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20</text:p>
      <text:p text:style-name="publicatie-titel.end">6 me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6920-001.png" xlink:show="embed" xlink:type="simple"/></draw:frame> Vastgesteld Uitwerkingsplan Westwijk Zuid-West 2<text:span text:style-name="superscript">e</text:span> Fase en vaststelling hogere waarde Wet geluidhinder
         </text:h>
      <text:p text:style-name="alineagroep">Burgemeester en wethouders van Amstelveen maken, ingevolge het bepaalde in art. 3.8 van de Wet ruimtelijke ordening, bekend
                     dat de in de vergadering van 27 april 2010 gewijzigd heeft vastgesteld het ‘Uitwerkingsplan Westwijk Zuid-West 2<text:span text:style-name="superscript">e</text:span> Fase’.
                  </text:p>
      <text:p text:style-name="alineagroep.end">Het uitwerkingsplan ligt in het zuidwesten van de bebouwde kom van Amstelveen en wordt aan de zuid-, west-, en noordzijde
                     begrensd door de Westhove. De oostzijde wordt begrensd door de Middachten.
                  </text:p>
      <text:p text:style-name="vrije-tekst">Tevens maken burgemeester en wethouders van Amstelveen bekend dat zij op 27 april 2010 een besluit hebben genomen ter vaststelling
                  van hogere waarden op grond van de Wet geluidhinder. Hogere waarden zijn nodig om de realisatie van geluidsgevoelige objecten
                  binnen geluidzones vanwege weg-, spoor- en industrielawaai mogelijk te maken. Het verzoek hogere grenswaarden volgt uit het
                  bouwplan voor het oprichten van 172 woningen en is en heeft betrekking op het overschrijden van de grenswaarden als gevolg
                  van wegverkeerslawaai over de Legmeerdijk en de Jane Addamslaan. De kopgevel van één van de nieuwe woningen aan de Westhove is geluidsbelast vanwege wegverkeerslawaai van de Legmeerdijk
                  en bedraagt maximaal Lden = 49 dB. De geluidsbelasting vanwege het industrielawaai van Schiphol-Oost is verhoogd bij 34 woningen
                  aan de Westhove en bedraagt maximaal Letm = 52 dB(A).
               </text:p>
      <text:p text:style-name="vrije-tekst">Het gewijzigd vastgestelde uitwerkingsplan met bijbehorende digitale verbeelding (plankaart), planregels en toelichting en
                  het bijbehorende besluit, waarin de ten opzichte van het ontwerpplan aangebrachte wijzigingen staan vermeld, en het besluit
                  tot vaststelling hogere waarden op grond van de Wet geluidhinder liggen met ingang van 10 mei 2010 gedurende zes weken voor
                  eenieder ter inzage bij:
               </text:p>
      <text:list text:style-name="list-style-1">
        <text:list-item>
          <text:p text:style-name="list.start">balie Bouwen en vergunningen in het raadhuis; aanmelden via centrale balie (openingstijden balie: maandag tot en met donderdag
                        8.30–16.30 uur, vrijdag 8.30–12.30 uur);
                     </text:p>
        </text:list-item>
        <text:list-item>
          <text:p text:style-name="list.end">het plan is vanaf 10 mei 2010 tevens te bekijken via www.amstelveen.nl en op  www.ruimtelijkeplannen.nl
                     </text:p>
        </text:list-item>
      </text:list>
      <text:h text:outline-level="3" text:style-name="divisiekop1">Beroepsmogelijkheid
               </text:h>
      <text:p text:style-name="vrije-tekst">Belanghebbenden die tijdig hun zienswijze omtrent het uitwerkingsplan bij de gemeente kenbaar hebben gemaakt, alsmede belanghebbenden
                  aan wie redelijkerwijs niet kan worden verweten dat zij dit niet gedaan hebben, kunnen gedurende de termijn van 6 weken waarbinnen
                  het uitwerkingsplan ter inzage ligt, schriftelijk beroep instellen (tegen het betreffende uitwerkingsplan) bij de Afdeling
                  bestuursrechtspraak van de Raad van State, Postbus 20019, 2500 EA te Den Haag. Indien beroep is ingesteld kan tevens een verzoek
                  om een voorlopige voorziening worden gedaan bij de Voorzitter van de Afdeling bestuursrechtspraak op het voornoemde adres.
               </text:p>
      <text:h text:outline-level="3" text:style-name="divisiekop1">Inwerkingtreding
               </text:h>
      <text:p text:style-name="vrije-tekst">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
               </text:p>
      <text:p text:style-name="dagtekening">Amstelveen, 4 me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Uitwerkingsplan Westwijk Zuid-West 2e Fase en vaststelling hogere waarde Wet geluidhinder; Amstelveen</dc:title>
  </office:meta>
</office:document-meta>
</file>