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6913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6913</text:p>
      <text:p text:style-name="publicatie-titel.end">6 mei 2010</text:p>
      <text:h text:outline-level="1" text:style-name="staatscourant_kop"><draw:frame draw:name="Afbeelding2" draw:style-name="frame.picture" draw:z-index="1" svg:height="3.604cm" svg:width="4.902cm" text:anchor-type="paragraph" style:rel-height="scale" style:rel-width="scale"><draw:image draw:filter-name="PNG - Portable Network Graphics" xlink:actuate="onLoad" xlink:href="Pictures/stcrt-2010-6913-001.png" xlink:show="embed" xlink:type="simple"/></draw:frame> Ontwerpprojectbesluit Werf Hertstraat Eersel
         </text:h>
      <text:p text:style-name="vrije-tekst">Burgemeester en wethouders van Eersel maken bekend dat het ontwerpprojectbesluit Gemeentewerf Hertstraat, Eersel met ingang
                  van vrijdag 7 mei 2010 gedurende 6 weken ter inzage ligt bij de gemeentebalie. Op basis van artikel 3.10 van de Wet ruimtelijke
                  ordening. Het ontwerp met bijbehorende stukken is ook digitaal in te zien op www.eersel.nl.
               </text:p>
      <text:h text:outline-level="3" text:style-name="divisiekop1">Waar gaat het projectbesluit over?
               </text:h>
      <text:p text:style-name="vrije-tekst">Het projectbesluit voorziet in een regeling voor het realiseren van een werf aan de Hertstraat in Eersel.</text:p>
      <text:h text:outline-level="3" text:style-name="divisiekop1">Wilt u een zienswijze hierover kenbaar maken?
               </text:h>
      <text:p text:style-name="vrije-tekst">Binnen de genoemde termijn kan eenieder schriftelijk (niet per e-mail) een zienswijze op het ontwerp kenbaar maken bij het
                  college van Burgemeester en wethouders, postbus 12, 5520 AA Eersel. U kunt ook mondeling uw zienswijze kenbaar maken, u moet
                  dan – ook binnen de genoemde termijn – telefonisch contact opnemen met de heer B. Joosten, afdeling Ruimtelijke Ontwikkeling,
                  team Ruimte. U kunt hem bereiken via (0497) 531 366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projectbesluit Werf Hertstraat Eersel; Eersel</dc:title>
  </office:meta>
</office:document-meta>
</file>