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00</text:p>
      <text:p text:style-name="publicatie-titel.end">4 mei 2010</text:p>
      <text:h text:outline-level="1" text:style-name="staatscourant_kop">Overige aankondigingen
         </text:h>
      <text:h text:outline-level="3" text:style-name="divisiekop1">Vereffenaar nalatenschap
               </text:h>
      <text:p text:style-name="alineagroep">Op 8 juli 2008 is te ’s-Gravenhage overleden: mevrouw Anny Adamietz-Kouprie, geboren te ’s-Gravenhage op 13 maart 1925 en
                     overleden te ’s-Gravenhage op 8 juli 2008, laatst gewoond hebbende te 2565 TZ 's-Gravenhage, Asterstraat 152.
                  </text:p>
      <text:p text:style-name="alineagroep">Omdat de nalatenschap, beneficiair is aanvaard, dient de nalatenschap op grond van artikel 4:202 lid 1 Burgerlijk Wetboek
                     overeenkomstig de voorschriften van afdeling 3 van titel 6 van Boek 4 Burgerlijk Wetboek (‘Wettelijke vereffening’) te worden
                     afgewikkeld.
                  </text:p>
      <text:p text:style-name="alineagroep">Bij beschikking van 17 september 2009 is door de Rechtbank te 's-Gravenhage tot vereffenaar benoemd: Mr. M.D. Winter, advocaat
                     te 's-Gravenhage, kantoorhoudende te Laan van Meerdervoort 125.
                  </text:p>
      <text:p text:style-name="alineagroep">Door de vereffenaar is als boedelnotaris aangewezen: notariskantoor Lont &amp; Lalmahomed, (voorheen geheten: Notariskantoor Sebök
                     &amp; Lalmahomed), te 's-Gravenhage.
                  </text:p>
      <text:p text:style-name="alineagroep.end">Bij deze worden door de vereffenaar allen die iets verschuldigd zijn aan of te vorderen hebben van de nalatenschap van mevrouw
                     Anny Adamietz-Kouprie, voornoemd, verzocht, daarvan binnen twee maanden na de publicatie van deze oproep, opgave te doen aan
                     de boedelnotaris: Notariskantoor Lont &amp; Lalmahomed, Postbus 17229, 2502 CE ’s-Gravenhage
                  </text:p>
      <text:p text:style-name="alineagroep">Bij beschikking Rechtbank Middelburg 30-3-2010 is R. Pyfferoen te Maldegem, België, Kleine Katsweg 13b tot vereffenaar benoemd
                     in de nalatenschap van G. Pyfferoen, geboren 2-5-1924 en overleden 24-1-2009. 
                  </text:p>
      <text:p text:style-name="alineagroep.end">J. van den Berg, notaris te Oostburg.</text:p>
      <text:p text:style-name="alineagroep">Bij beschikking van de Rechtbank Groningen, d.d. 15 april 2010 is kandidaat-notaris mr. Y. Spelbrink, werkzaam ten kantore
                     van Brakel Journée &amp; Wouters Netwerk Notarissen te Veendam (Postbus 325, 9640 AH Veendam, telefoonnummer: 0598-617880) benoemd
                     tot vereffenaar van de nalatenschap van de heer Freerk Lukens, geboren te Onstwedde op 6 november 1956, overleden te Stadskanaal
                     op 27 februari 2010, laatst wonende te Veendam, Dr. Bosstraat 43.
                  </text:p>
      <text:p text:style-name="alineagroep.end">Schuldeiseres van wijlen de heer F. Lukens worden hierbij opgeroepen om uiterlijk 1 augustus 2010 hun vorderingen schriftelijk
                     bij de vereffenaar in te dienen.
                  </text:p>
      <text:h text:outline-level="3" text:style-name="divisiekop1">Exploot
               </text:h>
      <text:p text:style-name="vrije-tekst">Bij exploot van 26 april 2010 is op verzoek van Daniëlle Colinda van der Noordaa, wonende te Spijkenisse, door t.k.-gerechtsdeurwaarder
                  Erwin Heuker of Hoek een exploot betekend aan de ambtenaar van het parket van de Officier van Justitie bij de rechtbank te
                  Rotterdam aan het adres Wilhelminaplein 100/125 te Rotterdam, zulks ten laste van Soner Aydogdu, thans zonder bekende woon-
                  of verblijfplaats binnen Nederland of daarbuiten.
               </text:p>
      <text:h text:outline-level="3" text:style-name="divisiekop1">Grensoverschrijdende fusie
               </text:h>
      <text:p text:style-name="vrije-tekst">Bij het kantoor van het handelsregister van de Kamer van Koophandel te Den Haag en te Luxemburg zijn ter inzage gelegd de
                  door de Nederlandse wet voorgeschreven stukken in verband met de voorgenomen grensoverschrijdende juridische fusie van de
                  volgende vennootschappen:
               </text:p>
      <text:p text:style-name="vrije-tekst">Great Pacific Luxembourg S.à.r.l., een vennootschap opgericht naar het recht van Luxemburg, statutair gevestigd te Luxemburg,
                  Luxemburg, met adres: L-1746 Luxembourg 2, rue Joseph Hackin, geregistreerd bij het handelsregister R.C.S. Luxembourg onder
                  nummer B 99.675 (de verkrijgende vennootschap); en Innopac Finance B.V., een besloten vennootschap met beperkte aansprakelijkheid,
                  statutair gevestigd te 's-Gravenhage, met adres: L-5365 Munsbach, Luxemburg, Luxembourg 9, Parc d'Activé Syrdall, ingeschreven
                  in het handelsregister te Den Haag onder nummer 33237876 en bij het handelsregister R.C.S. Luxembourg onder nummer B 150.866
                  (de verdwijnende vennootschap).
               </text:p>
      <text:p text:style-name="alineagroep">Schuldeisers van de fuserende vennootschappen kunnen op voet van artikel 2:316 Burgerlijk Wetboek hun rechten als volgt uitoefenen:</text:p>
      <text:list text:style-name="list-style-1">
        <text:list-item>
          <text:p text:style-name="list.start">Gedurende de periode van een maand na de aankondiging van voornoemde fusie overeenkomstig het daaromtrent bepaalde in het
                           Nederlandse Burgerlijk Wetboek kan iedere schuldeiser van de fuserende vennootschappen in verzet komen tegen het fusievoorstel
                           door een verzoekschrift in te dienen bij de rechtbank te 's-Gravenhage onder vermelding van de waarborg die wordt verlangd.
                           Tenzij ten minste een van de fuserende vennootschappen zekerheid stelt of een andere waarborg geeft voor de voldoening van
                           de vordering van de betreffende schuldeiser zal voormelde rechtbank het verzet gegrond verklaren. Dit geldt echter niet indien
                           de voldoening van een vordering voldoende is gewaarborgd of indien de vermogenstoestand van de verkrijgende vennootschap na
                           de fusie niet minder waarborg zal bieden dat de vordering zal worden voldaan dan er voordien is;
                        </text:p>
        </text:list-item>
        <text:list-item>
          <text:p text:style-name="list.cont">De crediteuren kunnen hun rechten in Luxemburg uitoefenen overeenkomstig artikel 268 lid 1 van de loi luxembourgeoise sur
                           les sociétés commerciales (Luxemburgse Vennootschapswet).
                        </text:p>
        </text:list-item>
        <text:list-item>
          <text:p text:style-name="list.end">Aangezien de verdwijnende vennootschap geen minderheidsaandeelhouders heeft is het bepaalde in artikel 2:333h van het Nederlandse
                           Burgerlijk Wetboek niet van toepassing.
                        </text:p>
        </text:list-item>
      </text:list>
      <text:p text:style-name="alineagroep.end">Schuldeisers kunnen op de hierboven genoemde kantooradressen van de fuserende vennootschappen kosteloos volledige inlichtingen
                     betreffende de hiervoor genoemde rechten ver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