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9</text:p>
      <text:p text:style-name="publicatie-titel.end">4 januari 2010</text:p>
      <text:h text:outline-level="1" text:style-name="staatscourant_kop">Regeling van de Minister van Volksgezondheid, Welzijn en Sport van 23 december 2009, nr. VGP/VC 2977764 , houdende wijziging
            van de Warenwetregeling noodmaatregelen invoer levensmiddelen uit derde landen (verordening (EG) 178/2002)
         </text:h>
      <text:section text:name="regeling.d15512e136" text:style-name="regeling">
        <text:section text:name="aanhef.d15512e138" text:style-name="aanhef">
          <text:p text:style-name="wie">De Minister van Volksgezondheid, Welzijn en Sport,</text:p>
          <text:p text:style-name="considerans.al">Handelende in overeenstemming met de Minister van Landbouw, Natuur en Voedselkwaliteit;</text:p>
          <text:p text:style-name="considerans.al">Gelet op artikel 53, eerste lid, onder b, en tweede lid, van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L 31), alsmede op de artikelen 2, derde lid, en 4, onder c, van het Warenwetbesluit Invoer levensmiddelen uit derde
                  landen;
               </text:p>
          <text:p text:style-name="afkondiging">Besluit:</text:p>
        </text:section>
        <text:section text:name="regeling-tekst.d15512e153" text:style-name="regeling-tekst">
          <text:h text:outline-level="3" text:style-name="wijzig-artikel_kop">ARTIKEL I
               </text:h>
          <text:p text:style-name="wat">De Warenwetregeling noodmaatregelen invoer levensmiddelen uit derde landen (verordening (EG) 178/2002)<text:note text:id="n1" text:note-class="endnote">
                     <text:note-citation text:label="1">1</text:note-citation>
                     <text:note-body>
                        <text:p> 
                  Stcrt. 2007, 223.
               </text:p>
                     </text:note-body>
                  </text:note> wordt als volgt gewijzigd:
               </text:p>
          <text:section text:name="wijzig-lid.d15512e165" text:style-name="wijzig-lid">
            <text:p text:style-name="lid">
                     <text:span text:style-name="lidnr">A<text:tab/>
                     </text:span>
                  </text:p>
            <text:p text:style-name="wat">In artikel 1, onder b, wordt:</text:p>
            <text:section text:name="wijziging.d15512e174" text:style-name="wijziging">
              <text:p text:style-name="wat-labeled">1. ‘EG-noodmaatregel’ vervangen door: EU-noodmaatregel;
                     </text:p>
            </text:section>
            <text:section text:name="wijziging.d15512e182" text:style-name="wijziging">
              <text:p text:style-name="wat-labeled">2. ‘beschikking’ telkens vervangen door: maatregel.
                     </text:p>
            </text:section>
          </text:section>
          <text:section text:name="wijzig-lid.d15512e191" text:style-name="wijzig-lid">
            <text:p text:style-name="lid">
                     <text:span text:style-name="lidnr">B<text:tab/>
                     </text:span>
                  </text:p>
            <text:p text:style-name="wat">Artikel 2 komt te luiden:</text:p>
            <text:section text:name="wijziging.d15512e200" text:style-name="wijziging">
              <text:section text:name="artikel.d15512e202" text:style-name="wijziging.block">
                <text:h text:outline-level="4" text:style-name="artikel_kop">Artikel 2
                        </text:h>
                <text:list text:style-name="list-style-1">
                  <text:list-item text:start-value="1">
                    <text:p text:style-name="list.start"> Handelen in strijd met een EU-noodmaatregel is een strafbaar feit, voor zover die noodmaatregel een verordening is.
                              </text:p>
                  </text:list-item>
                  <text:list-item text:start-value="2">
                    <text:p text:style-name="list.end"> Eet- en drinkwaren worden vanuit een derde land binnen Nederlands grondgebied gebracht en verhandeld met inachtneming van
                                 de bij of krachtens een EU-noodmaatregel gestelde voorschriften, voor zover die noodmaatregel een besluit is.
                              </text:p>
                  </text:list-item>
                </text:list>
              </text:section>
            </text:section>
          </text:section>
          <text:section text:name="artikel.d15512e230" text:style-name="artikel">
            <text:h text:outline-level="3" text:style-name="artikel_kop">ARTIKEL II
                  </text:h>
            <text:p text:style-name="artikel">Deze regeling treedt in werking met ingang van de dag na de dagtekening van de Staatscourant waarin zij wordt geplaatst.</text:p>
          </text:section>
        </text:section>
        <text:section text:name="regeling-sluiting.d15512e241" text:style-name="regeling-sluiting">
          <text:section text:name="slotformulering.d15512e243" text:style-name="slotformulering">
            <text:p text:style-name="slotformulering">Deze regeling zal met de toelichting in de Staatscourant worden geplaatst.</text:p>
          </text:section>
          <text:section text:name="ondertekening.d15512e249" text:style-name="ondertekening">
            <text:p text:style-name="ondertekening">De Minister van Volksgezondheid, Welzijn en Sport,</text:p>
            <text:p text:style-name="ondertekening.end">A. Klink. </text:p>
          </text:section>
        </text:section>
        <text:section text:name="nota-toelichting.d15512e259" text:style-name="nota-toelichting">
          <text:h text:outline-level="2" text:style-name="nota-toelichting_kop">TOELICHTING
               </text:h>
          <text:p text:style-name="nota-toelichting">In 2002 is gepubliceerd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L 31), verder
                  te noemen: verordening (EG) 178/2002.
               </text:p>
          <text:p text:style-name="nota-toelichting">Krachtens artikel 53, eerste lid, onder b, en tweede lid, van verordening (EG) 178/2002 kunnen door de Commissie van de Europese
                  Unie (verder: de Commissie) noodmaatregelen worden vastgesteld wanneer blijkt dat een levensmiddel, ingevoerd uit een derde
                  land, waarschijnlijk een ernstig risico inhoudt voor onder andere de gezondheid van de mens. Noodmaatregelen treden veelal
                  op de dag van publicatie in werking.
               </text:p>
          <text:p text:style-name="nota-toelichting">Een door de Commissie vastgestelde noodmaatregel inzake levensmiddelen uit derde landen dient onverwijld te worden uitgevoerd
                  krachtens de Warenwet. Daarom was het noodzakelijk een voorziening te treffen waardoor dergelijke noodmaatregelen direct van
                  toepassing zijn in Nederland. Daartoe is vastgesteld de Warenwetregeling noodmaatregelen invoer levensmiddelen uit derde landen
                  (verordening (EG) 178/2002). Sinds de inwerkingtreding van die regeling (17 november 2006) was handelen in strijd met een
                  dergelijke noodmaatregel verboden bij artikel 2, tweede lid, van het Warenwetbesluit Invoer levensmiddelen uit derde landen
                  juncto artikel 2 van de Warenwetregeling noodmaatregelen invoer levensmiddelen uit derde landen (verordening (EG) 178/2002).
               </text:p>
          <text:p text:style-name="nota-toelichting">Bij het vaststellen van de Warenwetregeling noodmaatregelen invoer levensmiddelen uit derde landen (verordening (EG) 178/2002)
                  is ervan uitgegaan dat door de Commissie vastgestelde noodmaatregelen, steeds de juridische vorm van een beschikking zouden
                  hebben. Tot 28 november 2009 bleek die veronderstelling juist te zijn<text:note text:id="n2" text:note-class="endnote">
                     <text:note-citation text:label="2">2</text:note-citation>
                     <text:note-body>
                        <text:p> Zie laatstelijk beschikking nr. 2009/727/EG van de Commissie van de Europese Gemeenschappen van 30 september 2009 betreffende
                  noodmaatregelen van toepassing op uit India ingevoerde schaaldieren bestemd voor menselijke consumptie of voor diervoeding
                  (PbEU L 258).
               </text:p>
                     </text:note-body>
                  </text:note>.
               </text:p>
          <text:p text:style-name="nota-toelichting">Op 28 november 2009 zijn evenwel twee noodmaatregelen vastgesteld in de vorm van een verordening<text:note text:id="n3" text:note-class="endnote">
                     <text:note-citation text:label="3">3</text:note-citation>
                     <text:note-body>
                        <text:p>
                           <text:span text:style-name="Strong_Emphasis">Verordening (EG) nr. 1151/2009</text:span> van de Commissie van de Europese Gemeenschappen van 27 nobember 2009 (PbEU L 313) tot vaststelling van bijzondere eisen voor
                  de invoer van zonnebloemolie van oorsptong of verzonden uit Oekraïne wegens de risico's van verontreiniging met minerale olie
                  en tot intrekking van beschikking 2008/433/EG.
               </text:p>
                        <text:p>
                           <text:span text:style-name="Strong_Emphasis">Verordening (EG) nr. 1152/2009</text:span> van de Commissie van de Europese Gemeenschappen van 27 november 2009 (PbEU L 313) tot vaststelling van bijzondere voorwaarden
                  voor de invoer van bepaalde levensmiddelen uit bepaalde derde landen in verband met het risico van verontreiniging met aflatoxinen
                  en tot intrekking van beschikking 2006/504/EG.
               </text:p>
                     </text:note-body>
                  </text:note>. In verband daarmee was het noodzakelijk in de definitie van het begrip <text:span text:style-name="cur">EG-noodmaatregel</text:span> in artikel 1, onder b, van meergenoemde Warenwetregeling, tot uitdrukking te brengen dat alle krachtens artikel 53, eerste
                  lid, onder b, en tweede lid, van verordening (EG) 178/2002 vastgestelde maatregelen onder die definitie vallen. Voorts diende
                  handelen in strijd met een noodmaatregel die de vorm van een verordening heeft, te worden aangewezen als een strafbaar feit.
                  Deze regeling zorgt daarvoor.
               </text:p>
          <text:p text:style-name="nota-toelichting">Door de inwerkingtreding van het Verdrag van Lissabon<text:note text:id="n4" text:note-class="endnote">
                     <text:note-citation text:label="4">4</text:note-citation>
                     <text:note-body>
                        <text:p>Verdrag van 13 december 2007, Trb. 2008, 11.
               </text:p>
                     </text:note-body>
                  </text:note> is de Europese Unie rechtsopvolger van de Europese Gemeenschap. Alle door de Europese Gemeenschap verrichte rechtshandelingen
                  zijn daarom nog steeds geldig als zijnde rechtshandelingen van de Europese Unie. Het Verdrag van Lissabon brengt mee dat in
                  het EU-Verdrag thans niet langer wordt gesproken van een beschikking van de Commissie, maar van een besluit. De terminologie
                  van de Warenwetregeling noodmaatregelen invoer levensmiddelen uit derde landen (verordening (EG) 178/2002) is daarop aangepast.
               </text:p>
          <text:p text:style-name="nota-toelichting">Door bovengenoemde rechtsopvolging omvat een verwijzing naar een besluit in artikel 2, tweede lid, van de Warenwetregeling
                  noodmaatregelen invoer levensmiddelen uit derde landen (verordening (EG) 178/2002) dus tevens een verwijzing naar vóór 1 december
                  2009 door de Europese Commissie vastgestelde beschikkingen.
               </text:p>
          <text:p text:style-name="nota-toelichting">Verder werd in de regeling gesproken van ‘EG-noodmaatregel’. Dat is vervangen door: EU-noodmaatregel.</text:p>
          <text:p text:style-name="nota-toelichting">Sinds de inwerkingtreding van deze wijzigingsregeling is de Warenwetregeling noodmaatregelen invoer levensmiddelen uit derde
                  landen (verordening (EG) 178/2002) dus ook van toepassing op verordening (EG) 1151/2009 en verordening (EG)1152/EG. Handelen
                  in strijd met die verordeningen is verboden bij artikel 2, derde lid, van het Warenwetbesluit Invoer levensmiddelen uit derde
                  landen juncto artikel 2, eerste lid, van de Warenwetregeling noodmaatregelen invoer levensmiddelen uit derde landen (verordening
                  (EG) 178/2002).
               </text:p>
          <text:p text:style-name="nota-toelichting">Handelen in strijd met artikel 2, tweede lid, van de Warenwetregeling noodmaatregelen invoer levensmiddelen uit derde landen
                  (verordening (EG) 178/2002), is verboden bij artikel 2, tweede lid, van het Warenwetbesluit Invoer levensmiddelen uit derde
                  landen. Dat verbod betreft dus EU-noodmaatregelen die de vorm van een besluit (tot 1 december 2009: beschikking) hebben.
               </text:p>
          <text:p text:style-name="nota-toelichting">Voor op grond van een EU-noodmaatregel door de VWA uitgevoerde controles wordt een retributie in rekening gebracht op basis
                  van artikel 2a, eerste lid, van het Warenwetbesluit retributies levensmiddelen en artikel 4, eerste lid, van de Warenwetregeling
                  vaststelling van tarieven voor retributies levensmiddelen 2008 (werkelijke kosten).
               </text:p>
          <text:p text:style-name="nota-toelichting">Deze regeling heeft geen gevolgen door de administratieve lasten voor de burger of het bedrijfsleven, en heeft ook verder
                  geen bedrijfseffecten.
               </text:p>
          <text:section text:name="ondertekening.d15512e315"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