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office:automatic-styles>
  <office:body>
    <office:text>
      <text:p text:style-name="publicatie-titel">Staatscourant 2010, 6892</text:p>
      <text:p text:style-name="publicatie-titel.end">7 mei 2010</text:p>
      <text:h text:outline-level="1" text:style-name="staatscourant_kop">Besluit van de Minister van Sociale Zaken en Werkgelegenheid van 26 april 2010, nr. G&amp;VW/AA/2010/7794, tot wijziging van de
            Beleidsregel arbocatalogi in verband met de toevoeging van enkele nieuwe arbocatalogi
         </text:h>
      <text:p text:style-name="wie">De Minister van Sociale Zaken en Werkgelegenheid,</text:p>
      <text:p text:style-name="afkondiging">Besluit:</text:p>
      <text:h text:outline-level="3" text:style-name="wijzig-artikel_kop">ARTIKEL I
               </text:h>
      <text:p text:style-name="wat">Aan artikel 3 van de Beleidsregel arbocatalogi worden de volgende arbocatalogi toegevoegd:</text:p>
      <text:section text:name="artikeltekst.d8742e15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Branche/Bedrijfssector</text:p>
              </table:table-cell>
              <table:table-cell office:value-type="string">
                <text:p text:style-name="Table_20_Heading_Left">Voorschriften Arbowetgeving</text:p>
              </table:table-cell>
              <table:table-cell office:value-type="string">
                <text:p text:style-name="Table_20_Heading_Left">Risico’s op het gebied van arbeidsomstandigheden</text:p>
              </table:table-cell>
              <table:table-cell office:value-type="string">
                <text:p text:style-name="Table_20_Heading_Left">Arbocatalogus</text:p>
                <text:p text:style-name="Table_20_Heading_Left">Datum toetsbrief AI</text:p>
                <text:p text:style-name="Table_20_Heading_Left">Einddatum catalogus</text:p>
              </table:table-cell>
              <table:table-cell office:value-type="string">
                <text:p text:style-name="Table_20_Heading_Left">Buitentoepassingverklaarde beleidsregels Arbeidsomstandighedenwetgeving</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ketbedrijf</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en 2.15, 4.4, 4.5, 4.18 en 4.62b</text:p>
              <text:p text:style-name="Table_20_Contents_Left">Arboregeling</text:p>
              <text:p text:style-name="Table_20_Contents_Left">artikel 4.32a</text:p>
            </table:table-cell>
            <table:table-cell office:value-type="string">
              <text:p text:style-name="Table_20_Contents_Left">Gevaarlijke stoffen, psychosociale arbeidsbelasting (werkdruk)</text:p>
            </table:table-cell>
            <table:table-cell office:value-type="string">
              <text:p text:style-name="Table_20_Contents_Left">Arbocatalogus van het parketbedrijf</text:p>
              <text:p text:style-name="Table_20_Contents_Left">onderdeel gevaarlijke stoffen</text:p>
              <text:p text:style-name="Table_20_Contents_Left">22 maart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ilinfra</text:p>
            </table:table-cell>
            <table:table-cell office:value-type="string">
              <text:p text:style-name="Table_20_Contents_Left">Arbowet</text:p>
              <text:p text:style-name="Table_20_Contents_Left">artikelen 5 en 8</text:p>
              <text:p text:style-name="Table_20_Contents_Left">Arbobesluit</text:p>
              <text:p text:style-name="Table_20_Contents_Left">artikel 6.12</text:p>
            </table:table-cell>
            <table:table-cell office:value-type="string">
              <text:p text:style-name="Table_20_Contents_Left">Fysische factoren (niet-ioniserende straling)</text:p>
            </table:table-cell>
            <table:table-cell office:value-type="string">
              <text:p text:style-name="Table_20_Contents_Left">Arbospoor(t)!</text:p>
              <text:p text:style-name="Table_20_Contents_Left">onderdeel straling</text:p>
              <text:p text:style-name="Table_20_Contents_Left">19 maart 2010</text:p>
            </table:table-cell>
            <table:table-cell office:value-type="string">
              <text:p text:style-name="Table_20_Contents_Left">–</text:p>
            </table:table-cell>
          </table:table-row>
          <table:table-row>
            <table:table-cell office:value-type="string">
              <text:p text:style-name="Table_20_Contents_Left">Binnenvaart</text:p>
            </table:table-cell>
            <table:table-cell office:value-type="string">
              <text:p text:style-name="Table_20_Contents_Left">Arbowet</text:p>
              <text:p text:style-name="Table_20_Contents_Left">artikelen 5 en 8</text:p>
              <text:p text:style-name="Table_20_Contents_Left">Arbobesluit</text:p>
              <text:p text:style-name="Table_20_Contents_Left">artikelen 1.1, vijfde lid, 1.36, 1.37, 3.16, 4.3, 4.4, 4.6, 4.61a, 4.87b, 4.106, 5.2, 5.3, 5.5, 7.3, 7.4, 7.4a, 7.5, 7.23,
                                    7.23a, 7.23b, 7.23c, 7.23d, 7.24, 7.25, 7.26, 7.27, 7,29, 7,30 en 8.2
                                 </text:p>
            </table:table-cell>
            <table:table-cell office:value-type="string">
              <text:p text:style-name="Table_20_Contents_Left">Gevaarlijke stoffen, fysieke belasting (ergonomie), inrichting werkplek (valgevaar), arbeidsmiddelen (deugdelijkheid, arbeidsmiddelen
                                    op hoogte waar onder ladders, werkbakken, laden en lossen van schepen), werken en toezicht jeugdigen
                                 </text:p>
            </table:table-cell>
            <table:table-cell office:value-type="string">
              <text:p text:style-name="Table_20_Contents_Left">Arbocatalogus binnenvaart</text:p>
              <text:p text:style-name="Table_20_Contents_Left">8 april 2010</text:p>
            </table:table-cell>
            <table:table-cell office:value-type="string">
              <text:p text:style-name="Table_20_Contents_Left">7.4-4  Deugdelijkheid ladder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text:p>
            </table:table-cell>
            <table:table-cell office:value-type="string">
              <text:p text:style-name="Table_20_Contents_Left">Arbowet</text:p>
              <text:p text:style-name="Table_20_Contents_Left">artikelen 3, 5, 8, 11 en 44</text:p>
              <text:p text:style-name="Table_20_Contents_Left">Arbobesluit</text:p>
              <text:p text:style-name="Table_20_Contents_Left">artikelen 3.19, 5.4, 5.10, 5.11, 5.12, 5.14, 5.15, 6.1, 6.2, 6.3 en 6.4</text:p>
              <text:p text:style-name="Table_20_Contents_Left">Arboregeling</text:p>
              <text:p text:style-name="Table_20_Contents_Left">artikelen 5.1, 5.2 en 5.3</text:p>
            </table:table-cell>
            <table:table-cell office:value-type="string">
              <text:p text:style-name="Table_20_Contents_Left">Fysieke belasting (beeldschermwerk), fysische factoren (klimaat, verlichting)</text:p>
            </table:table-cell>
            <table:table-cell office:value-type="string">
              <text:p text:style-name="Table_20_Contents_Left">Arbocatalogus sector Rijk</text:p>
              <text:p text:style-name="Table_20_Contents_Left">9 april 2010</text:p>
            </table:table-cell>
            <table:table-cell office:value-type="string">
              <text:p text:style-name="Table_20_Contents_Left">5.1  Beeldschermarbeid; apparatuur en meubilair</text:p>
              <text:p text:style-name="Table_20_Contents_Left">5.4-1a, eerste en tweede lid,  Zittend Werk</text:p>
              <text:p text:style-name="Table_20_Contents_Left">5.4-3, eerste en derde tot en met zevende lid,  Zitgelegenheid bij baliewerk</text:p>
              <text:p text:style-name="Table_20_Contents_Left">5.11  Bescherming van ogen en gezichtsvermogen bij beeldschermwerk</text:p>
              <text:p text:style-name="Table_20_Contents_Left">6.1  Temperatuur</text:p>
              <text:p text:style-name="Table_20_Contents_Left">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clameproductie</text:p>
            </table:table-cell>
            <table:table-cell office:value-type="string">
              <text:p text:style-name="Table_20_Contents_Left">Arbowet</text:p>
              <text:p text:style-name="Table_20_Contents_Left">artikelen 3, 5, 13 en 15</text:p>
              <text:p text:style-name="Table_20_Contents_Left">Arbobesluit</text:p>
              <text:p text:style-name="Table_20_Contents_Left">artikelen 6.7, 6.8, 6.9, 6.10 en 6.11</text:p>
            </table:table-cell>
            <table:table-cell office:value-type="string">
              <text:p text:style-name="Table_20_Contents_Left">Fysische factoren (geluid), algemeen Arbobeleid</text:p>
            </table:table-cell>
            <table:table-cell office:value-type="string">
              <text:p text:style-name="Table_20_Contents_Left">Arbocatalogus Sign</text:p>
              <text:p text:style-name="Table_20_Contents_Left">14 april 2010</text:p>
            </table:table-cell>
            <table:table-cell office:value-type="string">
              <text:p text:style-name="Table_20_Contents_Left">6.7  Beoordelen en zo nodig meten van de lawaainiveaus</text:p>
              <text:p text:style-name="Table_20_Contents_Left">6.8  Voorkomen of beperken van de blootstelling aan schadelijk lawaai</text:p>
            </table:table-cell>
          </table:table-row>
        </table:table>
        <text:p text:style-name="Table.End"/>
      </text:section>
      <text:h text:outline-level="3" text:style-name="artikel_kop">ARTIKEL II
                  </text:h>
      <text:p text:style-name="artikel">Dit besluit treedt in werking met ingang van de dag na de dagtekening van de Staatscourant waarin het wordt geplaatst en werkt
                     per arbocatalogus terug tot en met de in artikel I vermelde datum van de brief met de uitkomsten van de marginale toetsing
                     van de Arbeidsinspectie van het Ministerie van Sociale Zaken en Werkgelegenheid.
                  </text:p>
      <text:p text:style-name="slotformulering">Dit besluit zal met de toelichting in de Staatscourant worden geplaatst.</text:p>
      <text:p text:style-name="dagtekening">Den Haag, 26 april 2010</text:p>
      <text:p text:style-name="ondertekening">De Minister van Sociale Zaken en Werkgelegenheid,</text:p>
      <text:p text:style-name="ondertekening">namens deze:</text:p>
      <text:p text:style-name="ondertekening">
                     de directeur-generaal Werk,
                  </text:p>
      <text:p text:style-name="ondertekening.end">M.R.P.M. Camps. </text:p>
      <text:h text:outline-level="2" text:style-name="nota-toelichting_kop">TOELICHTING
               </text:h>
      <text:p text:style-name="nota-toelichting">Dit besluit strekt er toe artikel 3 van de Beleidsregel Arbocatalogi te wijzigen door een aantal arbocatalogi toe te voegen.
                  Deze arbocatalogi zijn door de Arbeidsinspectie na de publicatie van de beleidsregel marginaal getoetst en voldoen voor de
                  daarin vermelde risico’s.
               </text:p>
      <text:p text:style-name="nota-toelichting">De actualisering van getoetste catalogi vindt in principe tweemaandelijks plaats.</text:p>
      <text:p text:style-name="nota-toelichting">Voor de arbocatalogi die voldoen aan de marginale toets wordt – indien mogelijk (soms is bijvoorbeeld een wachtwoord vereist)
                  – een link geplaatst op de internetpagina www.arboportaal.nl.
               </text:p>
      <text:p text:style-name="ondertekening">De Minister van Sociale Zaken en Werkgelegenheid,</text:p>
      <text:p text:style-name="ondertekening">namens deze:</text:p>
      <text:p text:style-name="ondertekening">
                     de directeur-generaal Werk,
                  </text:p>
      <text:p text:style-name="ondertekening.end">M.R.P.M. Cam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