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89</text:p>
      <text:p text:style-name="publicatie-titel.end">6 mei 2010</text:p>
      <text:h text:outline-level="1" text:style-name="staatscourant_kop">Kennisgeving ontwerpbesluit uitvoering Tracébesluit A4 Burgerveen–Leiden 2009
         </text:h>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vrije-tekst">Voor de uitvoering van het Tracébesluit A4 Burgerveen–Leiden 2009, gedeelte Leiderdorp–Leiden, zijn onderstaande ontwerpbesluiten
                  voor <text:span text:style-name="vet">cluster 14</text:span> genomen, overeenkomstig de procedure van artikel 20, lid 4, van de Tracéwet jo. Afdeling 3.4 van de Algemene wet bestuursrecht.
               </text:p>
      <text:p text:style-name="vrije-tekst">
                  <text:span text:style-name="vet">Cluster 14</text:span> bestaat uit een drietal aanvragen van de Minister van Verkeer en Waterstaat om vergunningen in het kader van de verbreding
                  van Rijksweg A4.
               </text:p>
      <text:p text:style-name="vrije-tekst">De betreffende ontwerpbesluiten zijn:</text:p>
      <text:list text:style-name="list-style-1">
        <text:list-item text:start-value="1">
          <text:p text:style-name="list.start">ontwerpbesluit afgegeven door Dijkgraaf en hoogheemraden van het hoogheemraadschap van Rijnland voor een Keurvergunning voor
                        het maken en hebben van de nieuwe brug over de Dwarswatering, het slopen van de bestaande brug en het maken en hebben van
                        op- en afritten;
                     </text:p>
        </text:list-item>
        <text:list-item text:start-value="2">
          <text:p text:style-name="list.cont">ontwerpbesluit ontheffing Vaarwegverordening Zuid-Holland, afgegeven door Gedeputeerde Staten van Zuid-Holland voor het slopen
                        van een bestaand kunstwerk en het maken van een nieuw kunstwerk in de Rijksweg A4, over de Dwarswatering te Leiderdorp;
                     </text:p>
        </text:list-item>
        <text:list-item text:start-value="3">
          <text:p text:style-name="list.end">ontwerpbesluit afgegeven door Burgemeester en Wethouders van de gemeente Leiderdorp voor een Bouwvergunning voor het vernieuwen
                        van een brug over de Dwarswatering te Leiderdorp.
                     </text:p>
        </text:list-item>
      </text:list>
      <text:h text:outline-level="3" text:style-name="divisiekop1">Waar en wanneer kunt u de stukken inzien?
               </text:h>
      <text:p text:style-name="vrije-tekst">De ontwerpbesluiten liggen met ingang van 6 mei 2010 tot en met 16 juni 2010 ter inzage.</text:p>
      <text:list text:style-name="list-style-2">
        <text:list-item>
          <text:p text:style-name="list.start">Ontwerpbesluit 1 ligt ter inzage ten kantore van het Hoogheemraadschap van Rijnland, Archimedesweg 1, 2333 CM  Leiden. U kunt het ontwerpbesluit tijdens kantooruren inzien. Hiertoe dient telefonisch een afspraak gemaakt
                        te worden met de heer J. Vermeulen (071-306 3482).
                     </text:p>
        </text:list-item>
        <text:list-item>
          <text:p text:style-name="list.cont">Ontwerpbesluit 2 ligt ter inzage ten kantore van de Provincie Zuid-Holland, Bargelaan 16, 2333 CT  Leiden. Hiertoe dient telefonisch
                        een afspraak gemaakt te worden met de heer G. Besteman (070-441 8521).
                     </text:p>
        </text:list-item>
        <text:list-item>
          <text:p text:style-name="list.end">Ontwerpbesluit 3 ligt ter inzage bij de receptie van het gemeentehuis van Leiderdorp, Statendaalder 1, 2353 TH  Leiderdorp,
                        op werkdagen van 8.30 uur tot 17.00 uur en tevens op woensdag van 18.30 uur tot 20.00 uur. Buiten deze tijden kunt u op afspraak
                        de stukken inzien. Hiertoe dient telefonisch een afspraak gemaakt te worden met de heer F. van Dieten (071-545 9904) of een
                        van de medewerkers van de gemeentewinkel (071-545 8500).
                     </text:p>
        </text:list-item>
      </text:list>
      <text:h text:outline-level="3" text:style-name="divisiekop1">Hoe kunnen zienswijzen naar voren worden gebracht?
               </text:h>
      <text:p text:style-name="vrije-tekst">Van 6 mei 2010 tot en met 16 juni 2010 kan eenieder tegen een ontwerpbesluit of de ontwerpbesluiten schriftelijk of mondeling
                  zienswijzen naar voren brengen.
               </text:p>
      <text:list text:style-name="list-style-3">
        <text:list-item>
          <text:p text:style-name="list.start">Zienswijzen tegen ontwerpbesluit 1 kunt u naar voren brengen bij het Hoogheemraadschap van Rijnland, Postbus 156, 2300 AD
                        Leiden.
                     </text:p>
        </text:list-item>
        <text:list-item>
          <text:p text:style-name="list.cont">Zienswijzen tegen ontwerpbesluit 2 kunt u naar voren brengen bij Gedeputeerde Staten van Zuid-Holland, Postbus 90602, 2509 LP
                        Den Haag.
                     </text:p>
        </text:list-item>
        <text:list-item>
          <text:p text:style-name="list.end">Zienswijzen tegen ontwerpbesluit 3 kunt u naar voren brengen bij het college van Burgemeester en Wethouders van de gemeente
                        Leiderdorp, Postbus 35, 2350 AA  Leiderdorp.
                     </text:p>
        </text:list-item>
      </text:list>
      <text:h text:outline-level="3" text:style-name="divisiekop1">Meer informatie?
               </text:h>
      <text:p text:style-name="alineagroep">Voor nadere informatie met betrekking tot ontwerpbesluit 1 kunt u zich wenden tot de heer J. Vermeulen (071-306 3482).</text:p>
      <text:p text:style-name="alineagroep">Voor nadere informatie met betrekking tot ontwerpbesluit 2 kunt u zich wenden tot de heer G. Besteman (070-441 8521).</text:p>
      <text:p text:style-name="alineagroep.end">Voor nadere informatie met betrekking tot ontwerpbesluit 3 kunt u zich wenden tot de heer F. van Dieten (071-545 9904). Bij
                     afwezigheid van de heer F. van Dieten kunt u zich wenden tot een van de medewerkers van de gemeentewinkel (071-545 85 00).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uitvoering Tracébesluit A4 Burgerveen–Leiden 2009</dc:title>
  </office:meta>
</office:document-meta>
</file>