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88</text:p>
      <text:p text:style-name="publicatie-titel.end">6 mei 2010</text:p>
      <text:h text:outline-level="1" text:style-name="staatscourant_kop">Kennisgeving beschikkingen Shell Nederland Raffinaderij B.V.
         </text:h>
      <text:p text:style-name="vrije-tekst">Gedeputeerde Staten van Zuid-Holland (GS) hebben op <text:span text:style-name="vet">17 maart 2008</text:span> een aanvraag om een revisievergunning krachtens de Wet milieubeheer (Wm) ontvangen van Shell Nederland Raffinaderij B.V.
                  voor de inrichting aan de Vondelingenweg 601 te Rotterdam-Vondelingenplaat.
               </text:p>
      <text:p text:style-name="vrije-tekst">Het betreft een olieraffinaderij met als doel het produceren, opslaan en distribueren van aardolieproducten.</text:p>
      <text:p text:style-name="vrije-tekst">Het ministerie van Verkeer en Waterstaat (de hoofdingenieur-directeur van Rijkswaterstaat Zuid-Holland) heeft op <text:span text:style-name="vet">17 maart 2008</text:span> een aanvraag om vergunning krachtens de Wet verontreiniging oppervlaktewateren (Wvo) van bovengenoemde aanvrager ontvangen
                  voor het lozen van afvalwater op de 1<text:span text:style-name="superscript">e</text:span> en 2<text:span text:style-name="superscript">e</text:span> Petroleumhaven, alsmede het onttrekken van oppervlaktewater aan de Nieuwe Maas, de Oude Maas en de 2<text:span text:style-name="superscript">e</text:span> Petroleum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text:span text:style-name="vet">6 mei 2010 tot en met 16 juni 2010</text:span> op werkdagen van 0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de deelgemeente Hoogvliet, Middenbaan Noord 47 te Hoogvliet-Rt;
                     </text:p>
        </text:list-item>
        <text:list-item>
          <text:p text:style-name="list.cont">de wijkraad van Pernis, Vroomstraat 14 te Pernis-Rt;
                     </text:p>
        </text:list-item>
        <text:list-item>
          <text:p text:style-name="list.cont">de gemeente Albrandswaard, Hofhoek 5 te Poortugaal;
                     </text:p>
        </text:list-item>
        <text:list-item>
          <text:p text:style-name="list.cont">de gemeente Vlaardingen, Sectie Milieu, Industrieweg 9 te Vlaardingen;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p text:style-name="alineagroep">Inlichtingen: de heer <text:span text:style-name="vet">R.A.C. Ruigrok</text:span> van de DCMR (Wm), telefoon: <text:span text:style-name="vet">010-246 86 93</text:span> en tot de heer <text:span text:style-name="vet">P. Bakker</text:span> en/of de heer <text:span text:style-name="vet">H. Henkel</text:span> van Rijkswaterstaat (Wvo), telefoon: <text:span text:style-name="vet">010-402 61 74/64 02</text:span>
                     
                  </text:p>
      <text:p text:style-name="alineagroep.end">Projectnummer: 274100, DMS: 2105039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chikkingen Shell Nederland Raffinaderij B.V.</dc:title>
  </office:meta>
</office:document-meta>
</file>