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66</text:p>
      <text:p text:style-name="publicatie-titel.end">6 mei 2010</text:p>
      <text:h text:outline-level="1" text:style-name="staatscourant_kop">Bekendmaking verlening vergunning winnen van oppervlaktedelfstoffen Combinatie ‘Duizend Zestien’ vof
         </text:h>
      <text:p text:style-name="vrije-tekst">De Staatssecretaris van Verkeer en Waterstaat maakt op grond van de Algemene wet bestuursrecht het volgende bekend.</text:p>
      <text:p text:style-name="vrije-tekst">Bij besluit van 28 april 2010 met kenmerk WSV/2010/767 is op grond van de Ontgrondingenwet en het Besluit Ontgrondingen in
                  Rijkswateren aan Combinatie ‘Duizend Zestien’ vof te Gorinchem vergunning verleend voor het tot 1 mei 2015 winnen van 2 miljoen
                  m<text:span text:style-name="superscript">3</text:span> zand in het vak P18N van de Noordzee.
               </text:p>
      <text:p text:style-name="vrije-tekst">Het besluit ligt met bijbehorende stukken ter inzage van 7 mei 2010 tot en met 17 juni 2010 tijdens kantooruren op de 5<text:span text:style-name="superscript">e</text:span> etage van Rijkswaterstaat Noordzee, Lange Kleiweg 34 te Rijswijk (ZH). Desgewenst kan men over het besluit telefonisch informatie
                  inwinnen bij de heer F. de Roo van Rijkswaterstaat Noordzee (tel. 070-336 67 35).
               </text:p>
      <text:h text:outline-level="3" text:style-name="divisiekop1">Bezwaar en voorlopige voorziening
               </text:h>
      <text:p text:style-name="alineagroep">Tegen het besluit kan tot en met 17 juni 2010 een bezwaarschrift worden ingediend. Het bezwaarschrift moet worden gericht
                     aan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p text:style-name="dagtekening">Rijswijk, 28 april 2010</text:p>
      <text:p text:style-name="ondertekening">De Staatssecretaris van Verkeer en Waterstaat,</text:p>
      <text:p text:style-name="ondertekening">namens deze:</text:p>
      <text:p text:style-name="ondertekening">
                     het hoofd van de afdeling Vergunningverlening Rijkswaterstaat Noordzee,
                  </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lening vergunning winnen van oppervlaktedelfstoffen Combinatie ‘Duizend Zestien’ vof</dc:title>
  </office:meta>
</office:document-meta>
</file>