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64</text:p>
      <text:p text:style-name="publicatie-titel.end">6 me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6864-001.png" xlink:show="embed" xlink:type="simple"/></draw:frame> Bekendmaking MER-beoordelingsbesluit in het kader van de Wet milieubeheer Over de beek 1a, 5865 AD Tienray
         </text:h>
      <text:p text:style-name="alineagroep">Bij Burgemeester en wethouders van de gemeente Horst aan de Maas is op 13 november 2008 een MER-aanmeldingsnotitie ingekomen.
                     Op 15 april 2010 hebben zij een aangepaste versie ontvangen. Op 20 april 2010 heeft het College een besluit genomen dat een
                     MER niet noodzakelijk is.
                  </text:p>
      <text:p text:style-name="alineagroep">Het betreft de volgende inrichting:</text:p>
      <text:p text:style-name="alineagroep">Bedrijfsactiviteiten: Varkenshouderij/Pluimveehouderij</text:p>
      <text:p text:style-name="alineagroep">Aanvrager: C. van Lijssel</text:p>
      <text:p text:style-name="alineagroep.end">Adres inrichting: Over de beek 1a, 5865 AD Tienray</text:p>
      <text:h text:outline-level="3" text:style-name="divisiekop1">Ter inzage en nadere informatie
               </text:h>
      <text:p text:style-name="vrije-tekst">Het besluit en de ter zake doende stukken liggen ter inzage van 30 april 2010 tot en met 10 juni 2010. U kunt de betreffende
                  stukken inzien in de informatiehoek van het gemeentehuis aan het Wilhelminaplein 6 in Horst. De openingstijden van de informatiehoek
                  zijn gelijk aan de openingstijden van het gemeentehuis: maandag van 9.00 tot 19.00 uur en dinsdag tot en met vrijdag van 9.00
                  uur tot 17.00 uur. Voor meer informatie, of wanneer u de stukken op een ander tijdstip wilt inzien, kunt u het beste contact
                  opnemen met de heer J. Huijs van het team Vergunningen, tel (077) 477 95 67.
               </text:p>
      <text:h text:outline-level="3" text:style-name="divisiekop1">Zienswijzen
               </text:h>
      <text:p text:style-name="vrije-tekst">Dit besluit is een beslissing betreffende de procedure tot het voorbereiden van een besluit voor het verlenen van een vergunning
                  ingevolge artikel 8.4 van de Wet milieubeheer. Als gevolg van het artikel 6:3 van de Algemene wet bestuursrecht (Awb) is dit
                  besluit niet vatbaar voor bezwaar of beroep, tenzij deze beslissing de belang-hebbende los van het voor te bereiden besluit
                  rechtstreeks in zijn belang treft.
               </text:p>
      <text:p text:style-name="dagtekening">Horst, 29 april 2010</text:p>
      <text:p text:style-name="ondertekening">College van burgemeester en wethouders,</text:p>
      <text:p text:style-name="ondertekening">C.H.C. van Rooij, </text:p>
      <text:p text:style-name="ondertekening.end">wnd. 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MER-beoordelingsbesluit in het kader van de Wet milieubeheer Over de beek 1a, 5865 AD Tienray</dc:title>
  </office:meta>
</office:document-meta>
</file>