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3100*"/>
    </style:style>
    <style:style style:family="table-column" style:name="table.1.col4">
      <style:table-column-properties style:rel-column-width="38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500*"/>
    </style:style>
    <style:style style:family="table-column" style:name="table.2.col3">
      <style:table-column-properties style:rel-column-width="3100*"/>
    </style:style>
    <style:style style:family="table-column" style:name="table.2.col4">
      <style:table-column-properties style:rel-column-width="3800*"/>
    </style:style>
  </office:automatic-styles>
  <office:body>
    <office:text>
      <text:p text:style-name="publicatie-titel">Staatscourant 2010, 6861</text:p>
      <text:p text:style-name="publicatie-titel.end">6 mei 2010</text:p>
      <text:h text:outline-level="1" text:style-name="staatscourant_kop">Regeling van de Minister van Volksgezondheid, Welzijn en Sport van 27 april 2010, nr. VGP/ VC 3000498, houdende wijziging
            van de Regeling Verpakkingen- en gebruiksartikelen (Warenwet)
         </text:h>
      <text:p text:style-name="wie">De Minister van Volksgezondheid, Welzijn en Sport,</text:p>
      <text:p text:style-name="considerans.al">Handelende in overeenstemming met de Minister van Economische Zaken en de Minister van Landbouw, Natuur en Voedselkwaliteit;</text:p>
      <text:p text:style-name="considerans.al">Gelet op de artikelen 3, eerste lid, onder a, en 4, eerste lid van het Warenwetbesluit verpakkingen en gebruiksartikelen;</text:p>
      <text:p text:style-name="afkondiging">Besluit:</text:p>
      <text:h text:outline-level="3" text:style-name="wijzig-artikel_kop">Artikel I
               </text:h>
      <text:p text:style-name="wat">Paragraaf 2.4 van hoofdstuk I van deel A van de bijlage bij de Regeling Verpakkingen- en gebruiksartikelen (Warenwet) komt
                  te luiden:
               </text:p>
      <text:section text:name="artikeltekst.d13727e179" text:style-name="wijziging.block">
        <text:p text:style-name="artikeltekst">2.4a</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Ref nr. (1)</text:p>
              </table:table-cell>
              <table:table-cell office:value-type="string">
                <text:p text:style-name="Table_20_Heading_Left">CAS nr (2)</text:p>
              </table:table-cell>
              <table:table-cell office:value-type="string">
                <text:p text:style-name="Table_20_Heading_Left">Naam (3)</text:p>
              </table:table-cell>
              <table:table-cell office:value-type="string">
                <text:p text:style-name="Table_20_Heading_Left">Beperking en/of specificatie (4)</text:p>
              </table:table-cell>
            </table:table-row>
          </table:table-header-rows>
          <table:table-row>
            <table:table-cell office:value-type="string">
              <text:p text:style-name="Table_20_Contents_Left">–</text:p>
            </table:table-cell>
            <table:table-cell office:value-type="string">
              <text:p text:style-name="Table_20_Contents_Left">037187-22-7</text:p>
            </table:table-cell>
            <table:table-cell office:value-type="string">
              <text:p text:style-name="Table_20_Contents_Left">acetylacetonperoxide</text:p>
            </table:table-cell>
            <table:table-cell office:value-type="string">
              <text:p text:style-name="Table_20_Contents_Left">SML(T) = NA (DG =0,05 mg/kg)<text:span text:style-name="superscript"><text:bookmark-ref text:reference-format="text" text:ref-name="n1">1</text:bookmark-ref></text:span>
                                    
                                 </text:p>
            </table:table-cell>
          </table:table-row>
          <table:table-row>
            <table:table-cell office:value-type="string">
              <text:p text:style-name="Table_20_Contents_Left">–</text:p>
            </table:table-cell>
            <table:table-cell office:value-type="string">
              <text:p text:style-name="Table_20_Contents_Left">003179-56-4</text:p>
            </table:table-cell>
            <table:table-cell office:value-type="string">
              <text:p text:style-name="Table_20_Contents_Left">acetylcyclohexaansulfonyl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alkanen en cycloalkanen, kookpunt tot 100 °C</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alkyl(C8-C18)poly(etheen- en/of propeen- en/of buteenoxide)-oxymethaancarbonzuu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3-aminocrotonzuur, esters met alifatische alcoholen, C16-C18</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3-aminocrotonzuur, esters met 1,4-butaandio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aminoethaanamidinehydrochloride (= ethyleenguanidinehydrochloride)</text:p>
            </table:table-cell>
            <table:table-cell office:value-type="string">
              <text:p text:style-name="Table_20_Contents_Left">SML = NA (DG =0,05 mg/kg)</text:p>
            </table:table-cell>
          </table:table-row>
          <table:table-row>
            <table:table-cell office:value-type="string">
              <text:p text:style-name="Table_20_Contents_Left">–</text:p>
            </table:table-cell>
            <table:table-cell office:value-type="string">
              <text:p text:style-name="Table_20_Contents_Left">10192-30-0</text:p>
            </table:table-cell>
            <table:table-cell office:value-type="string">
              <text:p text:style-name="Table_20_Contents_Left">ammoniumbisulfie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7727-54-0</text:p>
            </table:table-cell>
            <table:table-cell office:value-type="string">
              <text:p text:style-name="Table_20_Contents_Left">ammoniumperoxodisulf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00686-31-7</text:p>
            </table:table-cell>
            <table:table-cell office:value-type="string">
              <text:p text:style-name="Table_20_Contents_Left">tert.amylperoxy-2-ethylhexano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antimoonoxiden</text:p>
            </table:table-cell>
            <table:table-cell office:value-type="string">
              <text:p text:style-name="Table_20_Contents_Left">SML = 0,05 mg/kg(als antimoon)</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azobis(cyclohexaancarbonitri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2'-azobis(isobutyronitril)</text:p>
            </table:table-cell>
            <table:table-cell office:value-type="string">
              <text:p text:style-name="Table_20_Contents_Left">–</text:p>
            </table:table-cell>
          </table:table-row>
          <table:table-row>
            <table:table-cell office:value-type="string">
              <text:p text:style-name="Table_20_Contents_Left">37520<text:span text:style-name="superscript"><text:bookmark-ref text:reference-format="text" text:ref-name="n2">2</text:bookmark-ref></text:span>
                                    
                                 </text:p>
            </table:table-cell>
            <table:table-cell office:value-type="string">
              <text:p text:style-name="Table_20_Contents_Left">–</text:p>
            </table:table-cell>
            <table:table-cell office:value-type="string">
              <text:p text:style-name="Table_20_Contents_Left">1,2-benzisothiazoline-3-on</text:p>
            </table:table-cell>
            <table:table-cell office:value-type="string">
              <text:p text:style-name="Table_20_Contents_Left">SML = 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benzyltrimethylammoniumchloride</text:p>
            </table:table-cell>
            <table:table-cell office:value-type="string">
              <text:p text:style-name="Table_20_Contents_Left">SML = NA (DG =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2-bis[4,4-bis(tert.butylperoxy)cyclohexyl]propaa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bis(2-butoxyethyl)peroxydi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15520-11-3</text:p>
            </table:table-cell>
            <table:table-cell office:value-type="string">
              <text:p text:style-name="Table_20_Contents_Left">bis(4-tert.butylcyclohexyl)peroxydi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25155-25-3</text:p>
            </table:table-cell>
            <table:table-cell office:value-type="string">
              <text:p text:style-name="Table_20_Contents_Left">1,3-bis(tert.butylperoxyisopropyl)benzee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25155-25-3</text:p>
            </table:table-cell>
            <table:table-cell office:value-type="string">
              <text:p text:style-name="Table_20_Contents_Left">1,4-bis(tert.butylperoxyisopropyl)benzee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biscarbamidolaktame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000094-17-7</text:p>
            </table:table-cell>
            <table:table-cell office:value-type="string">
              <text:p text:style-name="Table_20_Contents_Left">bis(chloorbenzoyl)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bis(4-chloorbutyl)peroxydi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00133-14-2</text:p>
            </table:table-cell>
            <table:table-cell office:value-type="string">
              <text:p text:style-name="Table_20_Contents_Left">bis(2,4-dichloorbenzoyl)peroxide</text:p>
            </table:table-cell>
            <table:table-cell office:value-type="string">
              <text:p text:style-name="Table_20_Contents_Left">SML(T) = NA (DG =0,05 mg/kg)</text:p>
            </table:table-cell>
          </table:table-row>
          <table:table-row>
            <table:table-cell office:value-type="string"/>
            <table:table-cell office:value-type="string"/>
            <table:table-cell office:value-type="string">
              <text:p text:style-name="Table_20_Contents_Left">Bis(tetra alkyl (C1-C4)hydroxytrifenyl)propaan ether</text:p>
            </table:table-cell>
            <table:table-cell office:value-type="string">
              <text:p text:style-name="Table_20_Contents_Left">SML = 0,05 mg/kg, FRF geldt. Stof mag niet worden gebruikt als uitgangsmateriaal of additief.</text:p>
            </table:table-cell>
          </table:table-row>
          <table:table-row>
            <table:table-cell office:value-type="string">
              <text:p text:style-name="Table_20_Contents_Left">–</text:p>
            </table:table-cell>
            <table:table-cell office:value-type="string">
              <text:p text:style-name="Table_20_Contents_Left">016111-62-9</text:p>
            </table:table-cell>
            <table:table-cell office:value-type="string">
              <text:p text:style-name="Table_20_Contents_Left">bis(2-ethylhexyl)peroxydi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1,3-bis(alfa-hydroperoxyisopropyl)benzee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1,4-bis(alfa-hydroperoxyisopropyl)benzee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bis(4-isocyanatofenyl)methaan en het additieproduct met feno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N,N'-bis(methoxymethyl)ureum</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bis(2-methylbenzoyl)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03851-87-4</text:p>
            </table:table-cell>
            <table:table-cell office:value-type="string">
              <text:p text:style-name="Table_20_Contents_Left">bis(3,5,5-trimethylhexanoyl)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boortrifluoride</text:p>
            </table:table-cell>
            <table:table-cell office:value-type="string">
              <text:p text:style-name="Table_20_Contents_Left">SML = 1 mg/kg (als boor)</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boortrifluoride-etheraat</text:p>
            </table:table-cell>
            <table:table-cell office:value-type="string">
              <text:p text:style-name="Table_20_Contents_Left">SML = 1 mg/kg (als boor)</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buteen-1-ol-3</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003457-61-2</text:p>
            </table:table-cell>
            <table:table-cell office:value-type="string">
              <text:p text:style-name="Table_20_Contents_Left">tert.butylcumyl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00075-91-2</text:p>
            </table:table-cell>
            <table:table-cell office:value-type="string">
              <text:p text:style-name="Table_20_Contents_Left">tert.butylhydro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00107-71-1</text:p>
            </table:table-cell>
            <table:table-cell office:value-type="string">
              <text:p text:style-name="Table_20_Contents_Left">tert.butylperoxyacet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00614-45-9</text:p>
            </table:table-cell>
            <table:table-cell office:value-type="string">
              <text:p text:style-name="Table_20_Contents_Left">tert.butylperoxybenzo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tert.butylperoxybutyr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02550-33-6</text:p>
            </table:table-cell>
            <table:table-cell office:value-type="string">
              <text:p text:style-name="Table_20_Contents_Left">tert.butylperoxydiethylacet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tert.butylperoxy-2,2-dimethylocto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tert.butylperoxyesters van alifatische carbonzuren, C6-C14</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03006-82-4</text:p>
            </table:table-cell>
            <table:table-cell office:value-type="string">
              <text:p text:style-name="Table_20_Contents_Left">tert.butylperoxy-2-ethylhexano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00109-13-7</text:p>
            </table:table-cell>
            <table:table-cell office:value-type="string">
              <text:p text:style-name="Table_20_Contents_Left">tert.butylperoxyisobutyr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02372-21-6</text:p>
            </table:table-cell>
            <table:table-cell office:value-type="string">
              <text:p text:style-name="Table_20_Contents_Left">tert.butylperoxyisopropyl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26748-41-4</text:p>
            </table:table-cell>
            <table:table-cell office:value-type="string">
              <text:p text:style-name="Table_20_Contents_Left">tert.butylperoxyneodecano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03006-82-4</text:p>
            </table:table-cell>
            <table:table-cell office:value-type="string">
              <text:p text:style-name="Table_20_Contents_Left">tert.butylperoxyocto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00927-07-1</text:p>
            </table:table-cell>
            <table:table-cell office:value-type="string">
              <text:p text:style-name="Table_20_Contents_Left">tert.butylperoxypival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tert.butylperoxypropi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tert.butylperoxy-3,5,5-trimethylhexano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calciumfluorid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ceriumoctoaat</text:p>
            </table:table-cell>
            <table:table-cell office:value-type="string">
              <text:p text:style-name="Table_20_Contents_Left">SML = 1 mg/kg (als cerium)</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chroomoxide</text:p>
            </table:table-cell>
            <table:table-cell office:value-type="string">
              <text:p text:style-name="Table_20_Contents_Left">SML = 0,1 mg/kg (als chroom)</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chroomzuur</text:p>
            </table:table-cell>
            <table:table-cell office:value-type="string">
              <text:p text:style-name="Table_20_Contents_Left">SML = 0,1 mg/kg (als chroom)</text:p>
            </table:table-cell>
          </table:table-row>
          <table:table-row>
            <table:table-cell office:value-type="string">
              <text:p text:style-name="Table_20_Contents_Left">–</text:p>
            </table:table-cell>
            <table:table-cell office:value-type="string">
              <text:p text:style-name="Table_20_Contents_Left">000080-15-9</text:p>
            </table:table-cell>
            <table:table-cell office:value-type="string">
              <text:p text:style-name="Table_20_Contents_Left">cumylhydro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12262-38-7</text:p>
            </table:table-cell>
            <table:table-cell office:value-type="string">
              <text:p text:style-name="Table_20_Contents_Left">cyclohexanon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54693-46-8</text:p>
            </table:table-cell>
            <table:table-cell office:value-type="string">
              <text:p text:style-name="Table_20_Contents_Left">diacetonalcohol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00110-22-5</text:p>
            </table:table-cell>
            <table:table-cell office:value-type="string">
              <text:p text:style-name="Table_20_Contents_Left">diacetylperoxide</text:p>
            </table:table-cell>
            <table:table-cell office:value-type="string">
              <text:p text:style-name="Table_20_Contents_Left">SML(T) = NA (DG =0,05 mg/kg)</text:p>
            </table:table-cell>
          </table:table-row>
          <table:table-row>
            <table:table-cell office:value-type="string">
              <text:p text:style-name="Table_20_Contents_Left">– </text:p>
            </table:table-cell>
            <table:table-cell office:value-type="string">
              <text:p text:style-name="Table_20_Contents_Left">–</text:p>
            </table:table-cell>
            <table:table-cell office:value-type="string">
              <text:p text:style-name="Table_20_Contents_Left">2,6-diacetylpyridine<text:span text:style-name="superscript"><text:bookmark-ref text:reference-format="text" text:ref-name="n3">3</text:bookmark-ref></text:span>
                                    
                                 </text:p>
            </table:table-cell>
            <table:table-cell office:value-type="string">
              <text:p text:style-name="Table_20_Contents_Left">SML = NA (DG = 0,05 mg/kg) </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acyl(C8-C14)peroxide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alkyl(C16-C18)methylamine</text:p>
            </table:table-cell>
            <table:table-cell office:value-type="string">
              <text:p text:style-name="Table_20_Contents_Left">SML = 0,7 mg/kg</text:p>
            </table:table-cell>
          </table:table-row>
          <table:table-row>
            <table:table-cell office:value-type="string">
              <text:p text:style-name="Table_20_Contents_Left">–</text:p>
            </table:table-cell>
            <table:table-cell office:value-type="string">
              <text:p text:style-name="Table_20_Contents_Left">000123-23-9</text:p>
            </table:table-cell>
            <table:table-cell office:value-type="string">
              <text:p text:style-name="Table_20_Contents_Left">dibarnsteenzuur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00094-36-0</text:p>
            </table:table-cell>
            <table:table-cell office:value-type="string">
              <text:p text:style-name="Table_20_Contents_Left">dibenzoyl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n-butylamine</text:p>
            </table:table-cell>
            <table:table-cell office:value-type="string">
              <text:p text:style-name="Table_20_Contents_Left">SML = NA (DG = 0,05 mg/kg)</text:p>
            </table:table-cell>
          </table:table-row>
          <table:table-row>
            <table:table-cell office:value-type="string">
              <text:p text:style-name="Table_20_Contents_Left">–</text:p>
            </table:table-cell>
            <table:table-cell office:value-type="string">
              <text:p text:style-name="Table_20_Contents_Left">000110-05-4</text:p>
            </table:table-cell>
            <table:table-cell office:value-type="string">
              <text:p text:style-name="Table_20_Contents_Left">di-tert.butyl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tert.butylperoxyazel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2-di-tert.butylperoxybutaa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00995-33-5</text:p>
            </table:table-cell>
            <table:table-cell office:value-type="string">
              <text:p text:style-name="Table_20_Contents_Left">4,4-di-tert.butylperoxy-n-butylvaler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03006-86-8</text:p>
            </table:table-cell>
            <table:table-cell office:value-type="string">
              <text:p text:style-name="Table_20_Contents_Left">1,1-di-tert.butylperoxycyclohexaan</text:p>
            </table:table-cell>
            <table:table-cell office:value-type="string">
              <text:p text:style-name="Table_20_Contents_Left">SML(T) = NA (DG =0,05 mg/kg)</text:p>
            </table:table-cell>
          </table:table-row>
          <table:table-row>
            <table:table-cell office:value-type="string">
              <text:p text:style-name="Table_20_Contents_Left"> </text:p>
            </table:table-cell>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019910-65-7</text:p>
            </table:table-cell>
            <table:table-cell office:value-type="string">
              <text:p text:style-name="Table_20_Contents_Left">di-sec.butylperoxydicarbonaat</text:p>
            </table:table-cell>
            <table:table-cell office:value-type="string">
              <text:p text:style-name="Table_20_Contents_Left">SML(T) = NA (DG =0,05 mg/k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002167-23-9</text:p>
            </table:table-cell>
            <table:table-cell office:value-type="string">
              <text:p text:style-name="Table_20_Contents_Left">2,2-di-tert.butylperoxyhexaa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06731-36-8</text:p>
            </table:table-cell>
            <table:table-cell office:value-type="string">
              <text:p text:style-name="Table_20_Contents_Left">1,1-di-tert.butylperoxy-3,3,5-trimethylcyclohexaa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00080-43-3</text:p>
            </table:table-cell>
            <table:table-cell office:value-type="string">
              <text:p text:style-name="Table_20_Contents_Left">dicumylperoxide</text:p>
            </table:table-cell>
            <table:table-cell office:value-type="string">
              <text:p text:style-name="Table_20_Contents_Left">SML(T) = NA (DG =0,05 mg/k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001561-49-5</text:p>
            </table:table-cell>
            <table:table-cell office:value-type="string">
              <text:p text:style-name="Table_20_Contents_Left">dicyclohexylperoxydi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ethylamine</text:p>
            </table:table-cell>
            <table:table-cell office:value-type="string">
              <text:p text:style-name="Table_20_Contents_Left">–</text:p>
            </table:table-cell>
          </table:table-row>
          <table:table-row>
            <table:table-cell office:value-type="string"/>
            <table:table-cell office:value-type="string">
              <text:p text:style-name="Table_20_Contents_Left">3710-84-7</text:p>
            </table:table-cell>
            <table:table-cell office:value-type="string">
              <text:p text:style-name="Table_20_Contents_Left">N,N-diethylhydroxylamine</text:p>
            </table:table-cell>
            <table:table-cell office:value-type="string">
              <text:p text:style-name="Table_20_Contents_Left">QMA = 0.01 mg/6 dm<text:span text:style-name="superscript">2 </text:span>Maximaal gehalte aan N-nitrosodiethylamine = 0.5mg/kg N,N-diethylhydroxylamine. Maximaal gehalte aan diethylamine - 1 g/kg
                                    N,N-diethylhydroxylamine
                                 </text:p>
            </table:table-cell>
          </table:table-row>
          <table:table-row>
            <table:table-cell office:value-type="string">
              <text:p text:style-name="Table_20_Contents_Left">–</text:p>
            </table:table-cell>
            <table:table-cell office:value-type="string">
              <text:p text:style-name="Table_20_Contents_Left">014666-78-5</text:p>
            </table:table-cell>
            <table:table-cell office:value-type="string">
              <text:p text:style-name="Table_20_Contents_Left">diethylperoxydi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fenylamin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1,2-dihydroxy-4-tert.butylbenzee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1,4-dihydroxy-2-tert.butylbenzeen</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diisobutyryl peroxide</text:p>
              <text:p text:style-name="Table_20_Contents_Left">(Trigonox 187-C30)</text:p>
            </table:table-cell>
            <table:table-cell office:value-type="string">
              <text:p text:style-name="Table_20_Contents_Left">Alleen te gebruiken tot maximaal 0,2% tijdens suspensiepolymerisa-tie van PVC</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isocyanaat van gedimeriseerd oliezuur</text:p>
            </table:table-cell>
            <table:table-cell office:value-type="string">
              <text:p text:style-name="Table_20_Contents_Left">QM(T) = 1 mg/kg in EP(als NCO)</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5-diisocyanato-p-xyleen</text:p>
            </table:table-cell>
            <table:table-cell office:value-type="string">
              <text:p text:style-name="Table_20_Contents_Left">QM(T) = 1 mg/kg in EP(als NCO)</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6-diisocyanato-p-xyleen</text:p>
            </table:table-cell>
            <table:table-cell office:value-type="string">
              <text:p text:style-name="Table_20_Contents_Left">QM(T) = 1 mg/kg in EP(als NCO)</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isopropanolamin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026762-93-6</text:p>
            </table:table-cell>
            <table:table-cell office:value-type="string">
              <text:p text:style-name="Table_20_Contents_Left">diisopropylbenzeenhydro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00105-64-6</text:p>
            </table:table-cell>
            <table:table-cell office:value-type="string">
              <text:p text:style-name="Table_20_Contents_Left">diisopropylperoxydi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methoxymethaan (methyla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methylalkyl(C8-C18)benzylammoniumchlor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methylalkyl(C8-C18)benzylammoniumftal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methylalkyl(C8-C18)benzylammoniumsaccharinaat</text:p>
            </table:table-cell>
            <table:table-cell office:value-type="string">
              <text:p text:style-name="Table_20_Contents_Left">SML(T) = NA (DG =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N,N-dimethylaniline</text:p>
            </table:table-cell>
            <table:table-cell office:value-type="string">
              <text:p text:style-name="Table_20_Contents_Left">SML = NA (DG =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methyldialkyl(C16 en/of C18)ammoniumacet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000078-63-7</text:p>
            </table:table-cell>
            <table:table-cell office:value-type="string">
              <text:p text:style-name="Table_20_Contents_Left">2,5-dimethyl-2,5-di(tert.butylperoxy)hexaa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01068-27-5</text:p>
            </table:table-cell>
            <table:table-cell office:value-type="string">
              <text:p text:style-name="Table_20_Contents_Left">2,5-dimethyl-2,5-di(tert.butylperoxy)hexyn-3</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N,N-dimethyldodecylamin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053220-22-7</text:p>
            </table:table-cell>
            <table:table-cell office:value-type="string">
              <text:p text:style-name="Table_20_Contents_Left">dimyristylperoxydi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26322-14-5</text:p>
            </table:table-cell>
            <table:table-cell office:value-type="string">
              <text:p text:style-name="Table_20_Contents_Left">dipalmitylperoxydi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013248-28-0</text:p>
            </table:table-cell>
            <table:table-cell office:value-type="string">
              <text:p text:style-name="Table_20_Contents_Left">dipropionyl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ethaandiolmonoether van benzylalcoho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ethaandiolmonoether van butano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ethaandiolmonoether van feno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ethaandiolmonoethers van kresole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ethylamin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ethylhexaanzuur</text:p>
            </table:table-cell>
            <table:table-cell office:value-type="string">
              <text:p text:style-name="Table_20_Contents_Left">SML = 0,05 mg/kg, alleen of met 2-ethylhexaanzuur, nikkel- en/of tinzout (als 2-ethylhexaanzuur)</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ethylhexaanzuur, nikkelzout</text:p>
            </table:table-cell>
            <table:table-cell office:value-type="string">
              <text:p text:style-name="Table_20_Contents_Left">SML = 0,05 mg/kg, alleen of met 2-ethylhexaanzuur en/of 2-ethylhexaanzuur, nikkelzout (als 2-ethylhexaanzuur) en SML = 1 mg/kg
                                    (als nikkel)
                                 </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ethylhexaanzuur, tin(II)zout</text:p>
            </table:table-cell>
            <table:table-cell office:value-type="string">
              <text:p text:style-name="Table_20_Contents_Left">SML = 0,05 mg/kg, alleen of met 2-ethylhexaanzuur en/of 2-ethylhexaanzuur, tin (II)zout (als 2-ethylhexaanzuur)</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fosforoxide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germaniumoxide</text:p>
            </table:table-cell>
            <table:table-cell office:value-type="string">
              <text:p text:style-name="Table_20_Contents_Left">SML = 0,1 mg/kg (als germanium)</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glycerolmonoether van benzylalcoho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glycerolmonoether van butano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glycerolmonoether van feno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glycerolmonoethers van kresolen</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Hafnium oxide</text:p>
            </table:table-cell>
            <table:table-cell office:value-type="string"/>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hexakis(hydroxymethyl)melamin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alfa-hydroperoxyisopropyl)- cumeen</text:p>
            </table:table-cell>
            <table:table-cell office:value-type="string">
              <text:p text:style-name="Table_20_Contents_Left">SML(T) = NA (DG =0,05 mg/kg)</text:p>
            </table:table-cell>
          </table:table-row>
          <table:table-row>
            <table:table-cell office:value-type="string"/>
            <table:table-cell office:value-type="string">
              <text:p text:style-name="Table_20_Contents_Left">2226-96-2</text:p>
            </table:table-cell>
            <table:table-cell office:value-type="string">
              <text:p text:style-name="Table_20_Contents_Left">4-hydroxy-2,2,6,6-tetramylpiperidinoxyl</text:p>
            </table:table-cell>
            <table:table-cell office:value-type="string">
              <text:p text:style-name="Table_20_Contents_Left">QMA - 0,05 mg/6dm<text:span text:style-name="superscript">2</text:span>
                                    
                                 </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ijzer(III)chlorid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ijzernaften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ijzerocto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ijzersilic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isopropyltitan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kaliumperoxodisulf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kobaltacetaat</text:p>
            </table:table-cell>
            <table:table-cell office:value-type="string">
              <text:p text:style-name="Table_20_Contents_Left">SML = 0,05 mg/kg (als kobal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kobaltaluminaat</text:p>
            </table:table-cell>
            <table:table-cell office:value-type="string">
              <text:p text:style-name="Table_20_Contents_Left">SML = 0,05 mg/kg (als kobal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kobaltnaftenaat</text:p>
            </table:table-cell>
            <table:table-cell office:value-type="string">
              <text:p text:style-name="Table_20_Contents_Left">SML = 0,05 mg/kg (als kobal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kobaltoctoaat</text:p>
            </table:table-cell>
            <table:table-cell office:value-type="string">
              <text:p text:style-name="Table_20_Contents_Left">SML = 0,05 mg/kg (als kobal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koolwaterstoffen, C10-C14, aromaatgehalte ≤ 1%</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kopernaftenaat</text:p>
            </table:table-cell>
            <table:table-cell office:value-type="string">
              <text:p text:style-name="Table_20_Contents_Left">SML = 10 mg/kg (als koper)</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koperoctoaat</text:p>
            </table:table-cell>
            <table:table-cell office:value-type="string">
              <text:p text:style-name="Table_20_Contents_Left">SML = 10 mg/kg (als koper)</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lithiumoxide</text:p>
            </table:table-cell>
            <table:table-cell office:value-type="string">
              <text:p text:style-name="Table_20_Contents_Left">SML = 0,6 mg/kg (als lithium)</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mangaannaftenaat</text:p>
            </table:table-cell>
            <table:table-cell office:value-type="string">
              <text:p text:style-name="Table_20_Contents_Left">SML = 3 mg/kg (als manga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mangaanoctoaat</text:p>
            </table:table-cell>
            <table:table-cell office:value-type="string">
              <text:p text:style-name="Table_20_Contents_Left">SML = 3 mg/kg (als mangaan)</text:p>
            </table:table-cell>
          </table:table-row>
          <table:table-row>
            <table:table-cell office:value-type="string">
              <text:p text:style-name="Table_20_Contents_Left">–</text:p>
            </table:table-cell>
            <table:table-cell office:value-type="string">
              <text:p text:style-name="Table_20_Contents_Left">026762-92-5</text:p>
            </table:table-cell>
            <table:table-cell office:value-type="string">
              <text:p text:style-name="Table_20_Contents_Left">p-menthaanhydro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mercaptanen, C10-C14</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mercaptoethanol</text:p>
            </table:table-cell>
            <table:table-cell office:value-type="string">
              <text:p text:style-name="Table_20_Contents_Left">SML =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methyldistearylamin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001338-23-4</text:p>
            </table:table-cell>
            <table:table-cell office:value-type="string">
              <text:p text:style-name="Table_20_Contents_Left">methylethylketon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alfa-methyl-d-glucosid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1-methyl-2-hydroxy-4-tert.butylbenzee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6-methylindaceen<text:span text:style-name="superscript">3</text:span>
                                    
                                 </text:p>
            </table:table-cell>
            <table:table-cell office:value-type="string">
              <text:p text:style-name="Table_20_Contents_Left">SML=0,05 mg/kg</text:p>
            </table:table-cell>
          </table:table-row>
          <table:table-row>
            <table:table-cell office:value-type="string">
              <text:p text:style-name="Table_20_Contents_Left">–</text:p>
            </table:table-cell>
            <table:table-cell office:value-type="string">
              <text:p text:style-name="Table_20_Contents_Left">028056-59-9</text:p>
            </table:table-cell>
            <table:table-cell office:value-type="string">
              <text:p text:style-name="Table_20_Contents_Left">methylisobutylketon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methylisopropenylketo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molybdeen, poeder</text:p>
            </table:table-cell>
            <table:table-cell office:value-type="string">
              <text:p text:style-name="Table_20_Contents_Left">SML = 0,05mg/kg (als molybdeen)</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monochloorbenzeen</text:p>
            </table:table-cell>
            <table:table-cell office:value-type="string">
              <text:p text:style-name="Table_20_Contents_Left">SML = 0,2 mg/kg</text:p>
            </table:table-cell>
          </table:table-row>
          <table:table-row>
            <table:table-cell office:value-type="string"/>
            <table:table-cell office:value-type="string"/>
            <table:table-cell office:value-type="string">
              <text:p text:style-name="Table_20_Contents_Left">Myristinezuur, isopropyl ester</text:p>
            </table:table-cell>
            <table:table-cell office:value-type="string">
              <text:p text:style-name="Table_20_Contents_Left">Voor het reactie bijproduct 3-hexadecanol: SML = 0,05 mg/kg voedsel (FRF geld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naftaleensulfonzuur-formaldehydcondensatieproducten, ammonium-, kalium- en natriumzoute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natriumdioctylsulfosuccin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natriumdisulfie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natriumdithioniet</text:p>
            </table:table-cell>
            <table:table-cell office:value-type="string">
              <text:p text:style-name="Table_20_Contents_Left">- </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natriumfluorid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natriumhexametafosf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natriumhydroxymethaansulfin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natriumperoxodisulfaat</text:p>
            </table:table-cell>
            <table:table-cell office:value-type="string">
              <text:p text:style-name="Table_20_Contents_Left">SML(T) = NA (DG =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natriumsulfie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natriumwaterstofformaldehydsulfoxyl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n-octylmercaptaa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oxyisopropylvanad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alladiumacetaat</text:p>
            </table:table-cell>
            <table:table-cell office:value-type="string">
              <text:p text:style-name="Table_20_Contents_Left">SML = 0,05 mg/kg (als palladium)</text:p>
            </table:table-cell>
          </table:table-row>
          <table:table-row>
            <table:table-cell office:value-type="string">
              <text:p text:style-name="Table_20_Contents_Left">77708</text:p>
            </table:table-cell>
            <table:table-cell office:value-type="string">
              <text:p text:style-name="Table_20_Contents_Left">–</text:p>
            </table:table-cell>
            <table:table-cell office:value-type="string">
              <text:p text:style-name="Table_20_Contents_Left">polyetheenoxide(4-14)ethers van alcoholen, C5-C18</text:p>
            </table:table-cell>
            <table:table-cell office:value-type="string">
              <text:p text:style-name="Table_20_Contents_Left">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4-14)ethers van alkyl(C5-C15)fenol</text:p>
            </table:table-cell>
            <table:table-cell office:value-type="string">
              <text:p text:style-name="Table_20_Contents_Left">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4-14)ethers van nonylfenol</text:p>
            </table:table-cell>
            <table:table-cell office:value-type="string">
              <text:p text:style-name="Table_20_Contents_Left">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20-60)ethers van nonylfenol</text:p>
            </table:table-cell>
            <table:table-cell office:value-type="string">
              <text:p text:style-name="Table_20_Contents_Left">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4-14)ethers van nonylfenol, ammonium-, kalium- en natriumzouten</text:p>
            </table:table-cell>
            <table:table-cell office:value-type="string">
              <text:p text:style-name="Table_20_Contents_Left">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20-60)ethers van nonylfenol, ammonium-, kalium-, en natriumzouten</text:p>
            </table:table-cell>
            <table:table-cell office:value-type="string">
              <text:p text:style-name="Table_20_Contents_Left">SML = 5 mg/kg </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4-14)ethers van nonylfenol, esters met sulfobarnsteenzuur</text:p>
            </table:table-cell>
            <table:table-cell office:value-type="string">
              <text:p text:style-name="Table_20_Contents_Left"> 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20-60)ethers van nonylfenol, esters met sulfobarnsteenzuur</text:p>
            </table:table-cell>
            <table:table-cell office:value-type="string">
              <text:p text:style-name="Table_20_Contents_Left"> 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4-14)ethers van octylfenol</text:p>
            </table:table-cell>
            <table:table-cell office:value-type="string">
              <text:p text:style-name="Table_20_Contents_Left">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20-60)ethers van octylfenol</text:p>
            </table:table-cell>
            <table:table-cell office:value-type="string">
              <text:p text:style-name="Table_20_Contents_Left">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4-14)ethers van octylfenol, ammonium-, kalium- en natriumzouten</text:p>
            </table:table-cell>
            <table:table-cell office:value-type="string">
              <text:p text:style-name="Table_20_Contents_Left"> 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20-60)ethers van octylfenol, ammonium-, kalium- en natriumzouten</text:p>
            </table:table-cell>
            <table:table-cell office:value-type="string">
              <text:p text:style-name="Table_20_Contents_Left"> 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4-14)ethers van octylfenol, esters met sulfobarnsteenzuur</text:p>
            </table:table-cell>
            <table:table-cell office:value-type="string">
              <text:p text:style-name="Table_20_Contents_Left"> 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20-60)ethers van octylfenol, esters met sulfobarnsteenzuur</text:p>
            </table:table-cell>
            <table:table-cell office:value-type="string">
              <text:p text:style-name="Table_20_Contents_Left"> SML = 5 mg/kg</text:p>
            </table:table-cell>
          </table:table-row>
          <table:table-row>
            <table:table-cell office:value-type="string"/>
            <table:table-cell office:value-type="string"/>
            <table:table-cell office:value-type="string">
              <text:p text:style-name="Table_20_Contents_Left">Polyether poly tert-butylperoxycarbonaat (verdund met ethylbenzeen</text:p>
            </table:table-cell>
            <table:table-cell office:value-type="string">
              <text:p text:style-name="Table_20_Contents_Left">Actieve zuurstof: QM = 6,4 mg O2/kg polymeer gepropoxyleerd pentaaerithrytol: SML = 0,05 mg/kg</text:p>
              <text:p text:style-name="Table_20_Contents_Left">t-butanol: SML = 10 mg/kg</text:p>
              <text:p text:style-name="Table_20_Contents_Left">ethylbenzeen: SML = 0,6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vinylalcohol (viscositeit van de 4% oplossing in water bij 20 °C ≥ 20 cP)</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vinylcyclohexaan)</text:p>
            </table:table-cell>
            <table:table-cell office:value-type="string">
              <text:p text:style-name="Table_20_Contents_Left">–</text:p>
            </table:table-cell>
          </table:table-row>
          <table:table-row>
            <table:table-cell office:value-type="string">
              <text:p text:style-name="Table_20_Contents_Left"> -</text:p>
            </table:table-cell>
            <table:table-cell office:value-type="string">
              <text:p text:style-name="Table_20_Contents_Left"> -</text:p>
            </table:table-cell>
            <table:table-cell office:value-type="string">
              <text:p text:style-name="Table_20_Contents_Left">poly-N-vinyl-N-methylformamide, MG = 40.000</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n-propylzirkon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resole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rubidiumbicarbonaat</text:p>
            </table:table-cell>
            <table:table-cell office:value-type="string">
              <text:p text:style-name="Table_20_Contents_Left">SML = 1 mg/kg (als rubidium)</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rubidiumcarbonaat</text:p>
            </table:table-cell>
            <table:table-cell office:value-type="string">
              <text:p text:style-name="Table_20_Contents_Left">SML = 1 mg/kg (als rubidium)</text:p>
            </table:table-cell>
          </table:table-row>
          <table:table-row>
            <table:table-cell office:value-type="string">
              <text:p text:style-name="Table_20_Contents_Left">–</text:p>
            </table:table-cell>
            <table:table-cell office:value-type="string">
              <text:p text:style-name="Table_20_Contents_Left">022288-43-3</text:p>
            </table:table-cell>
            <table:table-cell office:value-type="string">
              <text:p text:style-name="Table_20_Contents_Left">1,1,3,3-tetramethylbutylperoxy-2-ethylhexanoaat </text:p>
            </table:table-cell>
            <table:table-cell office:value-type="string">
              <text:p text:style-name="Table_20_Contents_Left">SML(T) = NA (DG =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titaanchlorid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o-tolueensulfonzuu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tolueensulfonzuu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triethylamine</text:p>
            </table:table-cell>
            <table:table-cell office:value-type="string">
              <text:p text:style-name="Table_20_Contents_Left">SML = NA (DG =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3,6,9-triethyl-3,6,9-trimethyl-1,4,7-triperoxaan</text:p>
            </table:table-cell>
            <table:table-cell office:value-type="string">
              <text:p text:style-name="Table_20_Contents_Left">SML(T) = NA (DG =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4,6-trimethylaniline<text:span text:style-name="superscript">3</text:span>
                                    
                                 </text:p>
            </table:table-cell>
            <table:table-cell office:value-type="string">
              <text:p text:style-name="Table_20_Contents_Left">SML = NA (DG =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4,4-trimethylpentyl-2-hydro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4,4-trimethylpentyl-2-hydroxyperoxypentaa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4,4-trimethylpentyl-2-peroxyfenoxyacet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4,4-trimethylpentyl-2-peroxyneodecanoaat</text:p>
            </table:table-cell>
            <table:table-cell office:value-type="string">
              <text:p text:style-name="Table_20_Contents_Left">SML(T) = NA (DG =0,05 mg/kg) (alleen in niet-week-gemaakte PVC)</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tris(hydroxymethyl)melamine, symmetrisch</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vanadiumoxide</text:p>
            </table:table-cell>
            <table:table-cell office:value-type="string">
              <text:p text:style-name="Table_20_Contents_Left">SML =0,05mg/kg (als vanadium)</text:p>
            </table:table-cell>
          </table:table-row>
          <table:table-row>
            <table:table-cell office:value-type="string">
              <text:p text:style-name="Table_20_Contents_Left">31336</text:p>
            </table:table-cell>
            <table:table-cell office:value-type="string">
              <text:p text:style-name="Table_20_Contents_Left">–</text:p>
            </table:table-cell>
            <table:table-cell office:value-type="string">
              <text:p text:style-name="Table_20_Contents_Left">vetzuren, C8-C22, esters met alcoholen C4-C22</text:p>
            </table:table-cell>
            <table:table-cell office:value-type="string">
              <text:p text:style-name="Table_20_Contents_Left">–</text:p>
            </table:table-cell>
          </table:table-row>
          <table:table-row>
            <table:table-cell office:value-type="string">
              <text:p text:style-name="Table_20_Contents_Left">31348</text:p>
            </table:table-cell>
            <table:table-cell office:value-type="string">
              <text:p text:style-name="Table_20_Contents_Left">–</text:p>
            </table:table-cell>
            <table:table-cell office:value-type="string">
              <text:p text:style-name="Table_20_Contents_Left">vetzuren, C14-C22, esters met pentaerythritol</text:p>
            </table:table-cell>
            <table:table-cell office:value-type="string">
              <text:p text:style-name="Table_20_Contents_Left">–</text:p>
            </table:table-cell>
          </table:table-row>
          <table:table-row>
            <table:table-cell office:value-type="string">
              <text:p text:style-name="Table_20_Contents_Left">31336</text:p>
            </table:table-cell>
            <table:table-cell office:value-type="string">
              <text:p text:style-name="Table_20_Contents_Left">–</text:p>
            </table:table-cell>
            <table:table-cell office:value-type="string">
              <text:p text:style-name="Table_20_Contents_Left">vetzuren, C8-C22, esters met tridecylalcohol</text:p>
            </table:table-cell>
            <table:table-cell office:value-type="string">
              <text:p text:style-name="Table_20_Contents_Left">–</text:p>
            </table:table-cell>
          </table:table-row>
          <table:table-row>
            <table:table-cell office:value-type="string">
              <text:p text:style-name="Table_20_Contents_Left">31328</text:p>
            </table:table-cell>
            <table:table-cell office:value-type="string">
              <text:p text:style-name="Table_20_Contents_Left">–</text:p>
            </table:table-cell>
            <table:table-cell office:value-type="string">
              <text:p text:style-name="Table_20_Contents_Left">vetzuren, C8-C22, lithiumzouten</text:p>
            </table:table-cell>
            <table:table-cell office:value-type="string">
              <text:p text:style-name="Table_20_Contents_Left">SML(T) = 1 mg/kg(als lithium)</text:p>
            </table:table-cell>
          </table:table-row>
          <table:table-row>
            <table:table-cell office:value-type="string">
              <text:p text:style-name="Table_20_Contents_Left">–</text:p>
            </table:table-cell>
            <table:table-cell office:value-type="string"/>
            <table:table-cell office:value-type="string">
              <text:p text:style-name="Table_20_Contents_Left">2,4,4-trimethylpentyl-2 peroxyneodecanoaat</text:p>
            </table:table-cell>
            <table:table-cell office:value-type="string">
              <text:p text:style-name="Table_20_Contents_Left">SML = NA (DG = 0,05 mg/kg), uitsluitend voor niet weekgemaakt PVC</text:p>
            </table:table-cell>
          </table:table-row>
          <table:table-row>
            <table:table-cell office:value-type="string">
              <text:p text:style-name="Table_20_Contents_Left">–</text:p>
            </table:table-cell>
            <table:table-cell office:value-type="string">
              <text:p text:style-name="Table_20_Contents_Left">007722-84-1</text:p>
            </table:table-cell>
            <table:table-cell office:value-type="string">
              <text:p text:style-name="Table_20_Contents_Left">waterstof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xyleensulfonzure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zinknaftenaat</text:p>
            </table:table-cell>
            <table:table-cell office:value-type="string">
              <text:p text:style-name="Table_20_Contents_Left">SML = 10 mg/kg (als zink)</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zirkoonnaftenaat</text:p>
            </table:table-cell>
            <table:table-cell office:value-type="string">
              <text:p text:style-name="Table_20_Contents_Left">SML(T) = 0,05 mg/kg (als zirkoon) </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zirkoonoctoaat</text:p>
            </table:table-cell>
            <table:table-cell office:value-type="string">
              <text:p text:style-name="Table_20_Contents_Left">SML(T) = 0,05 mg/kg (als zirkoon) </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zirkoonoxide</text:p>
            </table:table-cell>
            <table:table-cell office:value-type="string">
              <text:p text:style-name="Table_20_Contents_Left">SML(T) = 0,05 mg/kg (als zirkoon)</text:p>
            </table:table-cell>
          </table:table-row>
          <table:table-row>
            <table:table-cell office:value-type="string" table:number-columns-spanned="4" table:number-rows-spanned="1">
              <text:p text:style-name="table.note"><text:bookmark-start text:name="n1"/>1<text:bookmark-end text:name="n1"/><text:span text:style-name="table.note"> SML(T) is som van de migratie van de gebruikte peroxiden. </text:span></text:p>
              <text:p text:style-name="table.note"><text:bookmark-start text:name="n2"/>2<text:bookmark-end text:name="n2"/><text:span text:style-name="table.note">  Stoffen met een Ref nr zullen worden verwijderd van de lijst 2.4 zodra deze op Europees niveau zijn opgenomen in de positieve
                              lijst.
                           </text:span></text:p>
              <text:p text:style-name="table.note"><text:bookmark-start text:name="n3"/>3<text:bookmark-end text:name="n3"/><text:span text:style-name="table.note"> Dit is een afbraakproduct en geen toegelaten uitgangsstof.</text:span></text:p>
            </table:table-cell>
          </table:table-row>
        </table:table>
        <text:p text:style-name="Table.End"/>
      </text:section>
      <text:section text:name="artikeltekst.d13727e6001" text:style-name="wijziging.block">
        <text:list text:style-name="list-style-1">
          <text:list-item text:start-value="2">
            <text:p text:style-name="list.single">Tijdelijke lijst
                           </text:p>
          </text:list-item>
        </text:list>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Ref nr. (1)</text:p>
              </table:table-cell>
              <table:table-cell office:value-type="string">
                <text:p text:style-name="Table_20_Heading_Left">CAS nr (2)</text:p>
              </table:table-cell>
              <table:table-cell office:value-type="string">
                <text:p text:style-name="Table_20_Heading_Left">Naam (3)</text:p>
              </table:table-cell>
              <table:table-cell office:value-type="string">
                <text:p text:style-name="Table_20_Heading_Left">Beperking en/of specificatie (4)</text:p>
              </table:table-cell>
            </table:table-row>
          </table:table-header-rows>
          <table:table-row>
            <table:table-cell office:value-type="string">
              <text:p text:style-name="Table_20_Contents_Left">–</text:p>
            </table:table-cell>
            <table:table-cell office:value-type="string">
              <text:p text:style-name="Table_20_Contents_Left">106-51-4</text:p>
            </table:table-cell>
            <table:table-cell office:value-type="string">
              <text:p text:style-name="Table_20_Contents_Left">benzochinon</text:p>
            </table:table-cell>
            <table:table-cell office:value-type="string">
              <text:p text:style-name="Table_20_Contents_Left">SML =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1,3-bis[bis(2-methoxyfenyl)-fosfino]propaan</text:p>
            </table:table-cell>
            <table:table-cell office:value-type="string">
              <text:p text:style-name="Table_20_Contents_Left">SML =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N,N-bis(2-ethylhexyl)glycinaat, natriumzout</text:p>
            </table:table-cell>
            <table:table-cell office:value-type="string">
              <text:p text:style-name="Table_20_Contents_Left">SML = 0,01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bis[tri(etheenoxy)]hydroxymethylfosfonaat</text:p>
            </table:table-cell>
            <table:table-cell office:value-type="string">
              <text:p text:style-name="Table_20_Contents_Left">SML = 6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boorzuren</text:p>
            </table:table-cell>
            <table:table-cell office:value-type="string">
              <text:p text:style-name="Table_20_Contents_Left">SML = 1 mg/kg (als boor)</text:p>
            </table:table-cell>
          </table:table-row>
          <table:table-row>
            <table:table-cell office:value-type="string">
              <text:p text:style-name="Table_20_Contents_Left">–</text:p>
            </table:table-cell>
            <table:table-cell office:value-type="string">
              <text:p text:style-name="Table_20_Contents_Left">78-92-2</text:p>
            </table:table-cell>
            <table:table-cell office:value-type="string">
              <text:p text:style-name="Table_20_Contents_Left">butanol-2</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butylthiotinzuu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calcium-2-methoxybenzoaat</text:p>
            </table:table-cell>
            <table:table-cell office:value-type="string">
              <text:p text:style-name="Table_20_Contents_Left">SML = 30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alkyl(C4-C16)sulfosuccinaten, natriumzoute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1,3:2,4-dibenzaldehydsorbito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06-93-4</text:p>
            </table:table-cell>
            <table:table-cell office:value-type="string">
              <text:p text:style-name="Table_20_Contents_Left">1,2-dibroomethaan</text:p>
            </table:table-cell>
            <table:table-cell office:value-type="string">
              <text:p text:style-name="Table_20_Contents_Left">SML = NA (DG = 0,05 mg/kg)</text:p>
            </table:table-cell>
          </table:table-row>
          <table:table-row>
            <table:table-cell office:value-type="string">
              <text:p text:style-name="Table_20_Contents_Left">–</text:p>
            </table:table-cell>
            <table:table-cell office:value-type="string">
              <text:p text:style-name="Table_20_Contents_Left">961-24-7</text:p>
            </table:table-cell>
            <table:table-cell office:value-type="string">
              <text:p text:style-name="Table_20_Contents_Left">N,N'-di-tert.butylethyleendiamine</text:p>
            </table:table-cell>
            <table:table-cell office:value-type="string">
              <text:p text:style-name="Table_20_Contents_Left">SML = NA (DG = 0,05 mg/kg)</text:p>
            </table:table-cell>
          </table:table-row>
          <table:table-row>
            <table:table-cell office:value-type="string">
              <text:p text:style-name="Table_20_Contents_Left">–</text:p>
            </table:table-cell>
            <table:table-cell office:value-type="string">
              <text:p text:style-name="Table_20_Contents_Left">95-50-1</text:p>
            </table:table-cell>
            <table:table-cell office:value-type="string">
              <text:p text:style-name="Table_20_Contents_Left">1,2-dichloorbenzee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84-61-7</text:p>
            </table:table-cell>
            <table:table-cell office:value-type="string">
              <text:p text:style-name="Table_20_Contents_Left">dicyclohexylftalaat</text:p>
            </table:table-cell>
            <table:table-cell office:value-type="string">
              <text:p text:style-name="Table_20_Contents_Left">SML = 30 mg/kg</text:p>
            </table:table-cell>
          </table:table-row>
          <table:table-row>
            <table:table-cell office:value-type="string">
              <text:p text:style-name="Table_20_Contents_Left">–</text:p>
            </table:table-cell>
            <table:table-cell office:value-type="string">
              <text:p text:style-name="Table_20_Contents_Left">10221-57-6</text:p>
            </table:table-cell>
            <table:table-cell office:value-type="string">
              <text:p text:style-name="Table_20_Contents_Left">1,2-diethoxypropaan</text:p>
            </table:table-cell>
            <table:table-cell office:value-type="string">
              <text:p text:style-name="Table_20_Contents_Left">SML = 0,05 mg/kg</text:p>
            </table:table-cell>
          </table:table-row>
          <table:table-row>
            <table:table-cell office:value-type="string">
              <text:p text:style-name="Table_20_Contents_Left">–</text:p>
            </table:table-cell>
            <table:table-cell office:value-type="string">
              <text:p text:style-name="Table_20_Contents_Left">100-37-8</text:p>
            </table:table-cell>
            <table:table-cell office:value-type="string">
              <text:p text:style-name="Table_20_Contents_Left">diethylhydroxyethylamin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laurylketo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927-62-8</text:p>
            </table:table-cell>
            <table:table-cell office:value-type="string">
              <text:p text:style-name="Table_20_Contents_Left">N,N-dimethyl-n-butylamine</text:p>
            </table:table-cell>
            <table:table-cell office:value-type="string">
              <text:p text:style-name="Table_20_Contents_Left">SML = NA (DG = 0,05 mg/kg)</text:p>
            </table:table-cell>
          </table:table-row>
          <table:table-row>
            <table:table-cell office:value-type="string">
              <text:p text:style-name="Table_20_Contents_Left">–</text:p>
            </table:table-cell>
            <table:table-cell office:value-type="string">
              <text:p text:style-name="Table_20_Contents_Left">131-11-3</text:p>
            </table:table-cell>
            <table:table-cell office:value-type="string">
              <text:p text:style-name="Table_20_Contents_Left">dimethylftalaat</text:p>
            </table:table-cell>
            <table:table-cell office:value-type="string">
              <text:p text:style-name="Table_20_Contents_Left">SML = 40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methyltindineodecanoaat</text:p>
            </table:table-cell>
            <table:table-cell office:value-type="string">
              <text:p text:style-name="Table_20_Contents_Left">SML = 0,01 mg/kg (alleen in PUR voor herhaald gebruik)</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ethoxycarbonylmethyldiethylfosfon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fenylfosfinezuur, natriumzout</text:p>
            </table:table-cell>
            <table:table-cell office:value-type="string">
              <text:p text:style-name="Table_20_Contents_Left">SML = 0,05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hydroxypropylmethylcellulos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09-72-8</text:p>
            </table:table-cell>
            <table:table-cell office:value-type="string">
              <text:p text:style-name="Table_20_Contents_Left">1-lithiumbutaan</text:p>
            </table:table-cell>
            <table:table-cell office:value-type="string">
              <text:p text:style-name="Table_20_Contents_Left">SML = 0,6 mg/kg (als lithium)</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lithiumbutaan</text:p>
            </table:table-cell>
            <table:table-cell office:value-type="string">
              <text:p text:style-name="Table_20_Contents_Left">SML = 0,6 mg/kg (als lithium)</text:p>
            </table:table-cell>
          </table:table-row>
          <table:table-row>
            <table:table-cell office:value-type="string"/>
            <table:table-cell office:value-type="string">
              <text:p text:style-name="Table_20_Contents_Left">–</text:p>
            </table:table-cell>
            <table:table-cell office:value-type="string">
              <text:p text:style-name="Table_20_Contents_Left">lithiumhydroxide en siliciumdioxide en evt. natriumchloride, reactieproducten</text:p>
            </table:table-cell>
            <table:table-cell office:value-type="string">
              <text:p text:style-name="Table_20_Contents_Left">SML = 0,6 mg/kg (als lithium)</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methaanbis(naftylsulfonaat), natriumzout</text:p>
            </table:table-cell>
            <table:table-cell office:value-type="string">
              <text:p text:style-name="Table_20_Contents_Left">SML = 0,05mg/kg</text:p>
            </table:table-cell>
          </table:table-row>
          <table:table-row>
            <table:table-cell office:value-type="string">
              <text:p text:style-name="Table_20_Contents_Left">21550</text:p>
            </table:table-cell>
            <table:table-cell office:value-type="string">
              <text:p text:style-name="Table_20_Contents_Left">000067-56-1</text:p>
            </table:table-cell>
            <table:table-cell office:value-type="string">
              <text:p text:style-name="Table_20_Contents_Left">methano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2'-methyleenbis(2,4-di-tert.butylfenyl)fosfaat</text:p>
            </table:table-cell>
            <table:table-cell office:value-type="string">
              <text:p text:style-name="Table_20_Contents_Left">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mono- en diesters van fosforzuur en alcoholen, C12-C18, ammonium-, kalium- en natriumzouten</text:p>
            </table:table-cell>
            <table:table-cell office:value-type="string">
              <text:p text:style-name="Table_20_Contents_Left">SML = 1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mono- en diesters van fosforzuur en alcoholen, C12-C18, verbindingen met bis(2-hydroxyethyl)amine</text:p>
            </table:table-cell>
            <table:table-cell office:value-type="string">
              <text:p text:style-name="Table_20_Contents_Left">SML = 1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mono-, di- en trialkyl (C4-C18)fenolethers van poly(etheen- en/of propeen- en/of buteenoxide)methaan- carbonzure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mono-2-hydroxyethylammoniumlaurylsulfaat</text:p>
            </table:table-cell>
            <table:table-cell office:value-type="string">
              <text:p text:style-name="Table_20_Contents_Left">SML = 30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monoisopropylcitr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nikkel, poeder</text:p>
            </table:table-cell>
            <table:table-cell office:value-type="string">
              <text:p text:style-name="Table_20_Contents_Left">SML = 1 mg/kg (als nikkel) </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araffine, microkristallijne, volgens hfdst X par 3 sub m</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etrolatum (vaseline), volgens hfdst X par 7 sub f</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sojalecithin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11-86-4</text:p>
            </table:table-cell>
            <table:table-cell office:value-type="string">
              <text:p text:style-name="Table_20_Contents_Left">stearylamin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78-40-0</text:p>
            </table:table-cell>
            <table:table-cell office:value-type="string">
              <text:p text:style-name="Table_20_Contents_Left">triethanolfosf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76-05-1</text:p>
            </table:table-cell>
            <table:table-cell office:value-type="string">
              <text:p text:style-name="Table_20_Contents_Left">trifluorazijnzuur</text:p>
            </table:table-cell>
            <table:table-cell office:value-type="string">
              <text:p text:style-name="Table_20_Contents_Left">SML =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tris(2-hydroxyethyl)ammoniumole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ureum-formaldehydcondensatieproducten, volgens hfdst I</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vetzuren, C8-C22, esters met sorbita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vetzuren, C8-C22, esters met sorbito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vetzuren, C2-C22, mangaanzoute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vetzuren, C8-C22, verbindingen met bis(2-hydroxyethyl)amine</text:p>
            </table:table-cell>
            <table:table-cell office:value-type="string">
              <text:p text:style-name="Table_20_Contents_Left">SML = 30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vetzuren, C8-C22, verbindingen met tris(2-hydroxyethyl) amin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36-23-2; 13497-84-2; 20609-60-3</text:p>
            </table:table-cell>
            <table:table-cell office:value-type="string">
              <text:p text:style-name="Table_20_Contents_Left">zinkdibutyldithiocarbamaat</text:p>
            </table:table-cell>
            <table:table-cell office:value-type="string">
              <text:p text:style-name="Table_20_Contents_Left">SML = 1 mg/kg</text:p>
            </table:table-cell>
          </table:table-row>
        </table:table>
        <text:p text:style-name="Table.End"/>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h text:outline-level="3" text:style-name="divisiekop1">Algemeen
               </text:h>
      <text:p text:style-name="nota-toelichting">Richtlijn nr. 2008/39/EG van de Commissie van de Europese Gemeenschappen van 6 maart 2008 (PbEU L 63) tot wijziging van Richtlijn
                  2002/72/EG inzake materialen en voorwerpen van kunststof, bestemd om met levensmiddelen in aanraking te komen heeft ervoor
                  gezorgd dat er met ingang van 1 januari 2010 een positieve lijst van additieven bestaat. Implementatie van deze richtlijn
                  heeft grotendeels plaatsgevonden bij Regeling van de Minister van Volksgezondheid, Welzijn en Sport van 26 november 2008,
                  nr. VGP/PSL 2893617, houdende een wijziging van de Regeling Verpakkingen- en gebruiksartikelen (Warenwet) in verband met richtlijn
                  nr. 2008/39/EG (Stcrt. 1659). In verband met de communautaire positieve lijst van additieven, dienen de nationaal toegelaten additieven te vervallen.
                  Deze regeling zorgt daarvoor.
               </text:p>
      <text:p text:style-name="alineagroep">De werkgroep van deskundigen bij het RIVM heeft geïnventariseerd welke additieven uit paragraaf 2.4 dienen te vervallen. Wat
                     overblijft is tabel 2.4a. Tabel 2.4a bevat stoffen die op nationaal niveau mogen worden gebruikt zolang deze nog niet op communautair
                     niveau volledig zijn geharmoniseerd. Hiertoe behoren:
                  </text:p>
      <text:list text:style-name="list-style-2">
        <text:list-item>
          <text:p text:style-name="list.start">stoffen die de polymerisatie direct beïnvloeden, zoals inhibitoren, katalysatoren en katalyse regelende middelen, ketenverlengende
                           en keten verknopende middelen, molecuulgewicht regelende middelen, versnellers, ontledingsproducten die niet als uitgangsstof
                           mogen worden gebruikt;
                        </text:p>
        </text:list-item>
        <text:list-item>
          <text:p text:style-name="list.cont">polymerisatiehulpstoffen; en
                        </text:p>
        </text:list-item>
        <text:list-item>
          <text:p text:style-name="list.end">mogelijk ook andere hier niet genoemde categorieën van stoffen.
                        </text:p>
        </text:list-item>
      </text:list>
      <text:p text:style-name="alineagroep.end">Tabel 2.4b bevat een tijdelijke lijst van stoffen die op nationaal niveau nog mogen worden gebruikt als polymerisatiehulpstof.
                     De huidige functie van deze stoffen, die voorheen als additieven zijn aangemeld, is echter niet geheel duidelijk. Alleen de
                     stoffen die als polymerisatiehulpstof worden gebruikt, zullen uiteindelijk worden opgenomen in tabel 2.4a. Met het bedrijfsleven
                     is de afspraak gemaakt dat voor 1 september 2010 bij de werkgroep van deskundigen bij het RIVM moet worden aangegeven of de
                     stof de functie van polymerisatiehulpstof heeft.
                  </text:p>
      <text:h text:outline-level="4" text:style-name="divisiekop2">Regulier Overleg Warenwet
               </text:h>
      <text:p text:style-name="nota-toelichting">Het ontwerp van deze regeling is voorgelegd aan de deelnemers aan het Regulier Overleg Warenwet (ROW)<text:note text:id="n4" text:note-class="footnote"><text:note-citation text:label="4">4</text:note-citation><text:note-body><text:p> 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text:note-body></text:note>. De verpakkingenindustrie staat kritisch tegenover de wijze waarop de opschoning van paragraaf 2.4 plaatsvindt. In het overleg
                  zijn misverstanden weggenomen en is het ministerie van VWS zoveel mogelijk tegemoet gekomen aan de geuite kritiek.
               </text:p>
      <text:h text:outline-level="4" text:style-name="divisiekop2">Administratieve lasten en bedrijfseffecten
               </text:h>
      <text:p text:style-name="nota-toelichting">Deze regeling heeft geen gevolgen voor de administratieve lasten voor de burger en het bedrijfsleven en heeft ook verder geen
                  bedrijfseffecten.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3">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