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861</text:p>
      <text:p text:style-name="publicatie-titel.end">16 juni 2010</text:p>
      <text:h text:outline-level="1" text:style-name="staatscourant_kop">Rectificatie Regeling van de Minister van Volksgezondheid, Welzijn en Sport van 27 april 2010, nr. VGP/VC 3000498, houdende
            wijziging van de Regeling Verpakkingen- en gebruiksartikelen (Warenwet)
         </text:h>
      <text:p text:style-name="vrije-tekst">In de Staatscourant van 6 mei 2010, nr. 6861, is bovenstaande regeling gepubliceerd. Per abuis ontbreekt er een zin in de publicatie.
               </text:p>
      <text:p text:style-name="alineagroep"><text:span text:style-name="vet">Waar staat:</text:span></text:p>
      <text:p text:style-name="alineagroep.end">Artikel I</text:p>
      <text:p text:style-name="vrije-tekst">Paragraaf 2.4 van hoofdstuk I van deel A van de bijlage bij de Regeling Verpakkingen- en gebruiksartikelen (Warenwet) komt
                  te luiden:
               </text:p>
      <text:p text:style-name="vrije-tekst">2.4a</text:p>
      <text:p text:style-name="vrije-tekst"><text:span text:style-name="vet">Moet staan:</text:span></text:p>
      <text:p text:style-name="vrije-tekst">Artikel I</text:p>
      <text:p text:style-name="vrije-tekst">Paragraaf 2.4 van hoofdstuk I van deel A van de bijlage bij de Regeling Verpakkingen- en gebruiksartikelen (Warenwet) komt
                  te luiden:
               </text:p>
      <text:p text:style-name="vrije-tekst"><text:span text:style-name="vet">2.4 Polymerisatiehulpstoffen en/of hun afbraakproducten, welke op nationaal niveau nog mogen worden gebruikt.</text:span></text:p>
      <text:p text:style-name="vrije-tekst">2.4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