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860</text:p>
      <text:p text:style-name="publicatie-titel.end">6 mei 2010</text:p>
      <text:h text:outline-level="1" text:style-name="staatscourant_kop">Wijziging opsporingsvergunning P5 (verlenging geldigheidsduur)
         </text:h>
      <text:p text:style-name="context_al">2 april 2010</text:p>
      <text:p text:style-name="context_al.end">Nr. ETM/EM / 10054879</text:p>
      <text:p text:style-name="considerans.al">Procesverloop:</text:p>
      <text:list text:style-name="list-style-1">
        <text:list-item>
          <text:p text:style-name="list.start">Wintershall Noordzee B.V. (Wintershall) en Dyas B.V. (Dyas) zijn houder van de opsporingsvergunning voor blok P5, verleend
                        op 9 oktober 2006, met kenmerk ET/EM/ 6079282, Staatscourant 2006;
                     </text:p>
        </text:list-item>
        <text:list-item>
          <text:p text:style-name="list.cont">Vóór 11 oktober 2010 dient een boring te worden gestart;
                     </text:p>
        </text:list-item>
        <text:list-item>
          <text:p text:style-name="list.end"> Bij brief van 15 maart 2010 hebben Wintershall en Dyas een aanvraag ingediend tot uitstel van de termijn voor het plaatsen
                        van een boring.
                     </text:p>
        </text:list-item>
      </text:list>
      <text:p text:style-name="considerans.al">Gelet op artikel 18 van de Mijnbouwwet;</text:p>
      <text:p text:style-name="afkondiging">Besluit:</text:p>
      <text:h text:outline-level="3" text:style-name="artikel_kop">Artikel 1
                  </text:h>
      <text:p text:style-name="artikel">Artikel 3 van het besluit ET/EM/6079282 wordt gewijzigd als volgt: de vergunninghouder geeft uitvoering aan het werkprogramma
                     dat onderdeel uitmaakt van zijn op 5 november 2005 ingediende aanvraag en dat nadien is aangepast aan het verzoek aangegeven
                     in de brief van 15 maart 2010.
                  </text:p>
      <text:h text:outline-level="3" text:style-name="artikel_kop">Artikel 2
                  </text:h>
      <text:p text:style-name="artikel">Dit besluit treedt in werking met ingang van de dag na die waarop dit besluit is bekendgemaakt.</text:p>
      <text:p text:style-name="slotformulering">Dit besluit wordt bekendgemaakt door toezending aan de aanvrager. Van dit besluit wordt mededeling gedaan door plaatsing in
                     de Staatscourant.
                  </text:p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<text:span text:style-name="cur">Tegen dit besluit kan degene, wiens belang rechtstreeks bij dit besluit is betrokken, binnen 6 weken na de dag, waarop dit
                     besluit is verzonden, een gemotiveerd bezwaarschrift indienen bij de Minister van Economische Zaken, Directie Wetgeving en
                     Juridische Zaken (ALP:L/204), Postbus 20101, 2500 EC Den Haag. Dit besluit is verzonden op de in de aanhef vermelde datum.
                     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ijziging opsporingsvergunning P5 (verlenging geldigheidsduur)</dc:title>
  </office:meta>
</office:document-meta>
</file>