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855</text:p>
      <text:p text:style-name="publicatie-titel.end">6 mei 2010</text:p>
      <text:h text:outline-level="1" text:style-name="staatscourant_kop">Subsidies eerste ronde Tijdelijke subsidieregeling persinnovatie
         </text:h>
      <text:p text:style-name="vrije-tekst">Het bestuur van het Stimuleringsfonds voor de Pers heeft op 22 april 2010 besloten een bedrag van in totaal € 3.241.442 als
                  subsidie beschikbaar te stellen aan 15 projecten op basis van de Tijdelijke subsidieregeling persinnovatie.
               </text:p>
      <text:p text:style-name="vrije-tekst">Deze subsidieregeling staat in 2010 open voor projecten die gericht zijn op journalistieke producten, diensten of werkwijzen
                  verband houdend met nieuwsgaring, nieuwsduiding en opinievorming over de maatschappelijke actualiteit, mede in het belang
                  van politieke meningsvorming en een innovatief karakter hebben, dat wil zeggen dat de te subsidiëren activiteiten vernieuwingen
                  tot stand brengen in journalistieke functies zodat de persverscheidenheid wordt vergroot en daarmee een vernieuwende bijdrage
                  wordt geleverd aan de journalistieke informatievoorziening. Voor de regeling is een bedrag gereserveerd van in totaal 8 miljoen
                  euro, te verdelen via twee aanvraagronden waarin voor elke ronde maximaal 4 miljoen euro beschikbaar is, waarvan 50% voor
                  lokale of regionale journalistieke activiteiten. Voor de eerste ronde konden aanvragen voor 15 februari 2010 worden ingediend.
                  De tweede aanvraagronde wordt opengesteld op 1 juli 2010 en deze sluit voor 15 september 2010.
               </text:p>
      <text:p text:style-name="vrije-tekst">Het bestuur heeft in de eerste ronde besloten de volgende 15 aanvragen voor een uitkering op basis van deze subsidieregeling
                  in aanmerking te laten komen.
               </text:p>
      <text:h text:outline-level="3" text:style-name="divisiekop1">1: Nederlands Dagblad – Kastanje uit het vuur – € 365.000
               </text:h>
      <text:p text:style-name="vrije-tekst">Door de uitvoering van dit project wil het Nederlands Dagblad zich verder ontwikkelen tot een nieuwsorganisatie die unieke
                  informatie produceert, welke in verschillende omvang en uitvoering en via verschillende ‘dragers’ wordt gedistribueerd onder
                  een breed (niet alleen christelijk) publiek. Voor een deel van de digitale content zal een betaalmodel wordt geïntroduceerd.
                  Zo kunnen lezers bijvoorbeeld abonnementen afsluiten voor specifieke digitale pagina’s of sectie van de krant, of een combinatie
                  daarvan, tot en met ‘op zichzelf staande’ onderdelen als een bepaalde column of een overzicht van de familieadvertenties.
               </text:p>
      <text:h text:outline-level="3" text:style-name="divisiekop1">2: Makayama Media B.V. – Mobiele Kranten Reader – € 94.189
               </text:h>
      <text:p text:style-name="vrije-tekst">Het project bestaat er uit dat de huidige applicatie ‘Kranten’ verbeterd wordt en voor alle andere telefoonplatformen ontwikkeld
                  en geïmplementeerd wordt. Met de mobiele applicatie Kranten.nl hebben gebruikers de keuze uit ruim honderd kranten uit binnen-
                  en buitenland en kan, door onder andere ontbundeling van het nieuws en personalisatie, het nieuws op maat aangeleverd worden.
               </text:p>
      <text:h text:outline-level="3" text:style-name="divisiekop1">3: VJ Movement – VJM Business – € 70.000
               </text:h>
      <text:p text:style-name="vrije-tekst">VJM Business bestaat uit een correspondentennetwerk van meer dan 150 correspondenten in meer dan 70 landen die wereldwijd
                  reportages maken. Media-instanties kunnen zich middels een licentie aansluiten op het platform en aan de digitale redactie
                  van VJM Business verzoeken voor specifieke buitenlandreportages indienen. Vanuit het netwerk worden er concrete verhaalvoorstellen
                  voorgelegd waaruit de aanvrager kan kiezen. Dan neemt VJM Business het begeleidingstraject op zich van het maken van de verhalen
                  en krijgt de aanvrager reportages aangeboden die klaar zijn voor uitzending.
               </text:p>
      <text:h text:outline-level="3" text:style-name="divisiekop1">4. Virtumedia – € 175.000
               </text:h>
      <text:p text:style-name="vrije-tekst">Virtumedia gaat een online magazine opzetten dat achtergronden koppelt aan (maatschappelijke) actualiteit. Het doel: bezoekers
                  toegankelijke en betrouwbare kennis aanreiken waarmee ze in staat zijn hedendaagse gebeurtenissen en ontwikkelingen te duiden
                  en in (historisch) perspectief te plaatsen. Hiertoe wordt het reservoir aan content dat de verschillende geschiedenistijdschriften
                  van deze uitgeverij de afgelopen decennia hebben opgebouwd, gedigitaliseerd.
               </text:p>
      <text:h text:outline-level="3" text:style-name="divisiekop1">5: Stichting I.O. HackdeOverheid – Data gedreven journalistiek – € 24.500
               </text:h>
      <text:p text:style-name="vrije-tekst">Hack de Overheid gaat naar aanleiding van een themadag waarbij nagedacht wordt over de best mogelijke aanpak een duurzaam
                  platform opzetten dat data-gedreven-journalistiek stimuleert vanuit een open-data perspectief. Journalisten kunnen op dit
                  platform eenvoudiger gebruik maken van de grote hoeveelheden informatie die op internet beschikbaar zijn. Dit betekent gebruik
                  maken van veel verschillende informatiebronnen (o.a. overheidsdatabases) en hiermee snel interessante feiten kunnen vinden
                  of hypothesen toetsen.
               </text:p>
      <text:h text:outline-level="3" text:style-name="divisiekop1">6: Stichting Marokko Media – Servicedesk Culturele Actualiteit – € 83.500
               </text:h>
      <text:p text:style-name="vrije-tekst">Het project heeft als doel het oprichten van een online journalistieke adviespraktijk met een professioneel netwerk van nieuwsmakers
                  en ‘urban’ en allochtone ‘opinion leaders’, waar journalisten als mediatoren worden opgeleid. Hierbij wordt een internetloket
                  en een verdienmodel voor de verbonden nieuwsmakers ontwikkeld. Op journalistiek gebied beoogt het project samenwerkingen tot
                  stand te brengen tussen gevestigde nieuwsmedia, nieuwe ‘urban’-groepen en nieuwsmakers en businessmedia die inzicht wensen
                  in nieuwe doelgroepen.
               </text:p>
      <text:h text:outline-level="3" text:style-name="divisiekop1">7: Seriousources B.V. – Seriousources.com – € 75.716
               </text:h>
      <text:p text:style-name="vrije-tekst">Het project bestaat uit alle benodigde stappen om de haalbaarheid van een volledig nieuw businessmodel te bepalen voor een
                  online platform, dat kwaliteitscontent van uitgeverijen gaat herontsluiten voor het publiek, op basis van een cost-per-click
                  sponsoringsysteem door adverteerders. Door het onderzoek zal een consortium van partijen moeten ontstaan met wie op heel korte
                  termijn het platform kan worden gebouwd, met een inventarisatie van de belangstelling van adverteerders voor het platform.
               </text:p>
      <text:h text:outline-level="3" text:style-name="divisiekop1">8: Disputed Waters / Ronald de Hommel – Disputed Waters – € 21.000
               </text:h>
      <text:p text:style-name="vrije-tekst">Disputed Waters is een crossmediaal project waar onderzoeksjournalistiek, documentaire fotografie en video bij elkaar komen.
                  Fotografen, filmmakers en journalisten gaan samen op zoek naar plekken in de wereld waar water een bron van conflict kan gaan
                  vormen als gevolg van de klimaatverandering. De website brengt niet alleen de resultaten en het verloop van het project, maar
                  wordt tevens ontworpen om nieuwe manieren van online presentatie en digitale winstmodellen voor freelancers te onderzoeken.
               </text:p>
      <text:h text:outline-level="3" text:style-name="divisiekop1">9: Studio 18 B.V. – Geanimeerde, actuele cartoon als medium – € 12.500
               </text:h>
      <text:p text:style-name="vrije-tekst">Studio 18 wil door middel van het project ‘visuele opinie’ gaan vormen op basis van actuele maatschappelijke gebeurtenissen
                  door middel van volledig geanimeerd beeld. Hiervoor wordt software ontwikkeld die statische cartoons automatisch animeert
                  en edit. Vervolgens kan deze cartoon op diverse wijze online verspreid worden naar bijvoorbeeld telefoons of social media
                  platforms.
               </text:p>
      <text:h text:outline-level="3" text:style-name="divisiekop1">10: Brabants Dagblad – Formule T – € 395.000
               </text:h>
      <text:p text:style-name="vrije-tekst">Het project behelst de ontwikkeling van een crossmediaal product ter aanvulling op het huidige Brabants Dagblad, editie Tilburg.
                  Het project gaat uit van een nieuw exploitatie- en distributiemodel met behulp van een crossmediale aanpak, onder meer door
                  abonnementvormen te ontwikkelen voor verschillende distributiewijzen met op maat gesneden nieuws, via personalisatie.
               </text:p>
      <text:h text:outline-level="3" text:style-name="divisiekop1">11: Den Haag Centraal B.V – Den Haag Totaal – € 276.500
               </text:h>
      <text:p text:style-name="vrije-tekst">De private weekkrant Den Haag Centraal, de televisiezender Den Haag TV en de radiozender Den Haag FM gaan met dit project
                  hun samenwerking versterken en verdiepen door een gemeenschappelijk online platform te ontwikkelen om het debat met Haagse
                  inwoners over politiek maatschappelijke onderwerpen te initiëren en te stimuleren. Het project behelst een samenwerking tussen
                  krant, radio en tv middels een multimediale aanpak en output.
               </text:p>
      <text:h text:outline-level="3" text:style-name="divisiekop1">12: HDC Media – Lokaal Digitaal – € 232.500
               </text:h>
      <text:p text:style-name="vrije-tekst">Het project is gericht op het creëren van lokale nieuwssites met forums in de gebieden waarin de HDC-dagbladen verschijnen.
                  De eigen redactie van HDC Media voorziet de sites van nieuws en treedt op als 'moderator' van het nieuws dat wordt aangedragen
                  door inwoners van en door bedrijven en instellingen in de gemeente of wijk.
               </text:p>
      <text:h text:outline-level="3" text:style-name="divisiekop1">13: GPD en ANP – Gemeentewerken.nl – € 800.000
               </text:h>
      <text:p text:style-name="vrije-tekst">De oprichting van een nieuwe, nationale nieuwsvoorziening, die het lokale en regionale nieuws dieper aanboort, bewerkt en
                  verspreidt. Gemeentewerken.nl is een bundeling van nieuwe producten (met name opzet en werkwijze van het lokale en regionale
                  correspondentennetwerk) met de bestaande expertise en het bereik van bestaande landelijke persbureaus ANP en GPD.
               </text:p>
      <text:h text:outline-level="3" text:style-name="divisiekop1">14: Telegraaf Media Nederland – Hyperlokaal Online Nieuws Netwerk TMnl – € 393.810
               </text:h>
      <text:p text:style-name="vrije-tekst">De ontwikkeling van een landelijk journalistiek online netwerk voor lokale actualiteiten, informatie en service. Daarvoor
                  wordt een aaneenschakeling van lokale platforms gebouwd, die voorzien in de informatiebehoeften van de gebruikers en daarbij
                  gebruik makend van verschillende databases. Het doel van het project is een landelijk platform voor lokaal nieuws dat toegespitst
                  is op de wensen en interesses van de gebruiker, waar burgerjournalistiek de traditionele journalistiek ontmoet, achtergrondinformatie
                  op afroep beschikbaar is, sociale interactie plaatsvindt en lokale betrokkenheid verhoogd wordt door middel van <text:span text:style-name="cur">social games</text:span>.
               </text:p>
      <text:h text:outline-level="3" text:style-name="divisiekop1">15: Brabant10 en BN/De Stem – Multimediaal in West Brabant – € 222.227
               </text:h>
      <text:p text:style-name="vrije-tekst">Projectpartners dagblad BN/De Stem en de regionale commerciële televisiezender Brabant10 in West-Brabant willen een regionaal
                  samenwerkingsverband opzetten dat fungeert als een gezamenlijke nieuwsdienst. Verder kunnen jonge, enthousiaste journalisten
                  ingezet worden met als gezamenlijk doel het in staat stellen deze regiojournalisten volledig multimediaal te laten werken.
               </text:p>
      <text:p text:style-name="vrije-tekst">De eerste negen van deze 15 projecten hebben betrekking op landelijke activiteiten, voor een totaalbedrag van € 921.405. De
                  resterende zes aanvragen betreffen lokale en regionale journalistieke activiteiten, voor in totaal € 2.320.037. Omdat nagenoeg
                  alle aanvragen niet alleen betrekking hebben op activiteiten die de persbedrijfstak als geheel ten goede komen, maar ook op
                  activiteiten die ten dienste staan van de aanvrager zelf, is bij het vaststellen van de subsidiebedragen daarmee rekening
                  gehouden door de voor subsidie in aanmerking komende projectkosten te matchen. Het totale uit te keren subsidiebedrag is mede
                  daardoor lager uitgevallen dan het voor deze eerste ronde beschikbare bedrag van 4 miljoen euro. Het bestuur heeft besloten
                  het resterende bedrag aan de tweede ronde toe te voegen.
               </text:p>
      <text:p text:style-name="vrije-tekst">Aan elke subsidieverlening is de voorwaarde gekoppeld dat de aanvrager meewerkt aan presentatie en publicatie van de resultaten
                  van de uitvoering van de gesubsidieerde activiteiten met als doel innovatieve projecten onder de aandacht te brengen waardoor
                  deze ten gunste kunnen komen van andere partijen uit de sector.
               </text:p>
      <text:p text:style-name="vrije-tekst">(<text:span text:style-name="cur">Mededeling ingevolge artikel 8.19 Mediawet 2008</text:sp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ubsidies eerste ronde Tijdelijke subsidieregeling persinnovatie</dc:title>
  </office:meta>
</office:document-meta>
</file>