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833</text:p>
      <text:p text:style-name="publicatie-titel.end">4 mei 2010</text:p>
      <text:h text:outline-level="1" text:style-name="staatscourant_kop">Winnen van oppervlaktedelfstoffen Noordzee
         </text:h>
      <text:p text:style-name="afkondiging">De Minister van Verkeer en Waterstaat maakt, ingevolge de Algemene wet bestuursrecht, het volgende bekend.</text:p>
      <text:p text:style-name="alineagroep">Het voornemen bestaat om met toepassing van het Besluit Ontgrondingen in Rijkswateren vergunning te verlenen van 1 januari
                     2011 tot en met 31 december 2013 voor het winnen van (fossiele) schelpen op de Noordzee.
                  </text:p>
      <text:p text:style-name="alineagroep.end">Het betreft hier de aanvragen van:</text:p>
      <text:list text:style-name="list-style-1">
        <text:list-item>
          <text:p text:style-name="list.start">‘Zand - en schelpenwinning Waddenzee B.V.’ te Harlingen van 18 februari 2010 voor het winnen van 150.000 m<text:span text:style-name="superscript">3</text:span> schelpen;
                        </text:p>
        </text:list-item>
        <text:list-item>
          <text:p text:style-name="list.cont">‘Testamare B.V’ te Yerseke van 15 maart 2010 voor het winnen van 255.000 m<text:span text:style-name="superscript">3</text:span> schelpen;
                        </text:p>
        </text:list-item>
        <text:list-item>
          <text:p text:style-name="list.end">‘Visserijbedrijf De Rousant B.V.’ te Lauwerzijl van 29 maart 2010 voor het winnen van 15.000 m<text:span text:style-name="superscript">3</text:span> schelpen.
                        </text:p>
        </text:list-item>
      </text:list>
      <text:p text:style-name="vrije-tekst">Het winnen van schelpen in de Noordzee betreft het gebied buiten het PKB-gebied van de Waddenzee zeewaarts vanaf de 3-mijlszone,
                  het gebied zeewaarts van de –5 m dieptelijn van de Hollandse kust en het gebied zeewaarts van de Voordelta van de Noordzee
                  tot 50 km uit de kust.
               </text:p>
      <text:h text:outline-level="3" text:style-name="divisiekop1">Termijn van terinzagelegging
               </text:h>
      <text:p text:style-name="alineagroep">De aanvragen en de ontwerpbeschikkingen, alsmede de ter zake van belang zijnde stukken liggen tijdens kantooruren ter inzage
                     van 6 mei 2010 tot en met 16 juni 2010 bij Rijkswaterstaat Noordzee (5<text:span text:style-name="superscript">e</text:span> etage), Lange Kleiweg 34 te Rijswijk (ZH).
                  </text:p>
      <text:p text:style-name="alineagroep.end">Tijdens kantooruren kan bij de dienst Noordzee desgewenst mondelinge toelichting op de stukken worden verkregen bij de heer
                     F. de Roo, tel. 070-336 67 35 of de heer A.C. Dijkshoorn, tel. 070-336 66 42.
                  </text:p>
      <text:h text:outline-level="3" text:style-name="divisiekop1">Zienswijzen
               </text:h>
      <text:p text:style-name="alineagroep">Eenieder kan tot en met 16 juni 2010 zienswijzen omtrent de ontwerpbeschikkingen indienen bij de hoofdingenieur-directeur
                     Rijkswaterstaat Noordzee, Postbus 5807, 2280 HV  Rijswijk.
                  </text:p>
      <text:p text:style-name="alineagroep.end">De indiening van de zienswijzen kan zowel mondeling bij bovengenoemde medewerkers als schriftelijk geschieden, waarbij u verzocht
                     wordt aan te geven tegen welke ontwerpbeschikking uw zienswijzen zijn gericht..
                  </text:p>
      <text:p text:style-name="dagtekening">Rijswijk, 27 april 2010</text:p>
      <text:p text:style-name="ondertekening">De Minister van Verkeer en Waterstaat,</text:p>
      <text:p text:style-name="ondertekening">namens deze:</text:p>
      <text:p text:style-name="ondertekening">
                     het hoofd van de afdeling vergunningverlening,
                  </text:p>
      <text:p text:style-name="ondertekening.end">A.J.M. Geurts van Kessel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nnen van oppervlaktedelfstoffen Noordzee</dc:title>
  </office:meta>
</office:document-meta>
</file>