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831</text:p>
      <text:p text:style-name="publicatie-titel.end">4 mei 2010</text:p>
      <text:h text:outline-level="1" text:style-name="staatscourant_kop">Kennisgeving ontwerpbesluit uitvoering Tracébesluit N50 Ramspol–Ens
         </text:h>
      <text:p text:style-name="vrije-tekst"><text:span text:style-name="vet">Krachtens artikel 20 van de Tracéwet bevordert de Minister van Verkeer en Waterstaat een gecoördineerde voorbereiding van
                     de besluiten op de aanvragen om de vergunningen en van de overige ambtshalve te nemen besluiten met het oog op de uitvoering
                     van een Tracébesluit.</text:span></text:p>
      <text:p text:style-name="vrije-tekst">In het kader van deze coördinatie maakt de Minister van Verkeer en Waterstaat bekend dat het volgende ontwerpbesluit is genomen.</text:p>
      <text:h text:outline-level="3" text:style-name="divisiekop1">Welk ontwerpbesluit is er genomen en ligt ter inzage?
               </text:h>
      <text:p text:style-name="vrije-tekst">Voor de uitvoering van het Tracébesluit N50 Ramspol–Ens is het volgende ontwerpbesluit in cluster 1 genomen.</text:p>
      <text:p text:style-name="vrije-tekst">Dit is overeenkomstig de procedure van artikel 20, lid 4 Tracéwet jo. afdeling 3.4 van de Algemene wet bestuursrecht:</text:p>
      <text:list text:style-name="list-style-1">
        <text:list-item>
          <text:p text:style-name="list.single">ontwerpbesluit van het college van burgemeester en wethouders van de gemeente Noordoostpolder tot verlening van een Monumentenvergunning
                        ten behoeven van monumentale schuur aan de Schokkerringweg 43 te Ens.
                     </text:p>
        </text:list-item>
      </text:list>
      <text:h text:outline-level="3" text:style-name="divisiekop1">Waar en wanneer kunt u de stukken inzien?
               </text:h>
      <text:p text:style-name="vrije-tekst">Het ontwerpbesluit ligt met ingang van 6 mei 2010 ter inzage op de volgende locaties:</text:p>
      <text:list text:style-name="list-style-2">
        <text:list-item>
          <text:p text:style-name="list.start">bij loket woonomgeving in het gemeentehuis te Emmeloord, tijdens werkdagen op maandag tot en met vrijdag van 8.30 uur tot
                        12.30 uur;
                     </text:p>
        </text:list-item>
        <text:list-item>
          <text:p text:style-name="list.end">bij Rijkswaterstaat Directie IJsselmeergebied Zuiderwagenplein 2, 8224 AD  Lelystad, tijdens kantoortijden.
                     </text:p>
        </text:list-item>
      </text:list>
      <text:h text:outline-level="3" text:style-name="divisiekop1">Hoe kunnen zienswijzen worden ingediend?
               </text:h>
      <text:p text:style-name="vrije-tekst">Van 6 mei 2010 tot en met 16 juni 2010 kan eenieder tegen het ontwerpbesluit schriftelijk gemotiveerde zienswijzen inbrengen.
                  Degene die schriftelijk zienswijzen inbrengt, kan verzoeken zijn/haar persoonlijke gegevens niet bekend te maken. Het verzoek
                  daartoe dient schriftelijk tegelijkertijd met de zienswijzen bij het betreffende bestuursorgaan te worden ingediend.
               </text:p>
      <text:p text:style-name="vrije-tekst">Zienswijzen tegen het ontwerpbesluit  kunnen worden ingebracht bij het college van burgemeester en wethouders van de gemeente
                  Noordoostpolder.
               </text:p>
      <text:p text:style-name="vrije-tekst">Binnen de genoemde termijn kan ook worden verzocht tot het mondeling inbrengen van zienswijzen tegen het bovengenoemde ontwerpbesluit.</text:p>
      <text:h text:outline-level="3" text:style-name="divisiekop1">Meer informatie?
               </text:h>
      <text:p text:style-name="vrije-tekst">Voor nadere informatie over het ontwerpbesluit kunt u telefonisch contact opnemen met het cluster Vergunningen van de gemeente
                  Noordoostpolder, tel. 0527-63 34 33.
               </text:p>
      <text:p text:style-name="vrije-tekst">Voor overige informatie of een afschrift kunt u contact opnemen met mevrouw F.M.G. Molenaar, Tracéwet coördinator van Rijkswaterstaat,
                  tel. 06-15 55 98 92.
               </text:p>
      <text:p text:style-name="dagtekening">Lelystad, 26 april 2010</text:p>
      <text:p text:style-name="ondertekening.end">
                     De Minister van Verkeer en Waterstaa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besluit uitvoering Tracébesluit N50 Ramspol–Ens</dc:title>
  </office:meta>
</office:document-meta>
</file>