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8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30</text:p>
      <text:p text:style-name="publicatie-titel.end">4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6830-001.png" xlink:show="embed" xlink:type="simple"/></draw:frame> Kennisgeving ontwerpprojectbesluit terrein Nieuwe Hemweg/Spaarndammer circuit, kenmerk B16/1159-2009
         </text:h>
      <text:p text:style-name="afkondiging">Namens Burgemeester en Wethouders van Amsterdam (B&amp;W) maakt de Directeur van de Dienst Milieu en Bouwtoezicht (DMB) ingevolge
                  het bepaalde in art. 3.10 van de Wet ruimtelijke ordening jo. afdeling 3.4 van de Algemene wet bestuursrecht het volgende
                  bekend:
               </text:p>
      <text:p text:style-name="alineagroep">Het ontwerpprojectbesluit en de ontwerpbouwvergunning van het bouwplan voor het oprichten van een verkooppunt voor motorbrandstoffen
                     (LPG-tankstation) op een terrein gelegen aan de Nieuwe Hemweg/Spaarndammer circuit te Amsterdam ligt gedurende de periode
                     van 6 mei 2010 t/m 16 juni 2010 ter visie bij de <text:span text:style-name="vet">Dienst Milieu en Bouwtoezicht, Weesperplein 4, kamer 322, tel. 020- 5513888.</text:span>
                     
                  </text:p>
      <text:p text:style-name="alineagroep">Gedurende deze termijn kan een ieder zijn zienswijze over het ontwerpprojectbesluit en/of over de ontwerpbouwvergunning naar
                     voren brengen aan B&amp;W.
                  </text:p>
      <text:p text:style-name="alineagroep.end">Schriftelijke zienswijzen kunnen worden ingebracht bij B&amp;W, per adres de directeur van de Dienst Milieu en Bouwtoezicht, Postbus
                     922, 1000 AX Amsterdam.
                  </text:p>
      <text:p text:style-name="vrije-tekst">Deze kennisgeving, het ontwerpprojectbesluit en de ontwerpbouwvergunning met de bijbehorende stukken zijn digitaal beschikbaar
                  op www.dmb.amsterdam.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projectbesluit terrein Nieuwe Hemweg/Spaarndammer circuit, kenmerk B16/1159-2009</dc:title>
  </office:meta>
</office:document-meta>
</file>