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82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827</text:p>
      <text:p text:style-name="publicatie-titel.end">4 mei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6827-001.png" xlink:show="embed" xlink:type="simple"/></draw:frame> Kennisgeving ontwerpprojectbesluit/-bouwvergunning terrein John M. Keynesplein 33, kenmerk R01/1395-2009
         </text:h>
      <text:p text:style-name="afkondiging">Namens Burgemeester en Wethouders van Amsterdam (B&amp;W) maakt de Directeur van de Dienst Milieu en Bouwtoezicht (DMB) ingevolge
                  het bepaalde in art. 3.10 van de Wet ruimtelijke ordening jo. afdeling 3.4 van de Algemene wet bestuursrecht het volgende
                  bekend:
               </text:p>
      <text:p text:style-name="alineagroep">Het ontwerpprojectbesluit en de ontwerpbouwvergunning van het bouwplan voor het plaatsen van een reclame-uiting op het dak
                     van het gebouw John M. Keynesplein 33 te Amsterdam ligt gedurende de periode van 6 mei 2010 t/m 16 juni 2010 ter visie bij
                     de <text:span text:style-name="vet">Dienst Milieu en Bouwtoezicht, Weesperplein 4, kamer 322, tel. 020-5513888.</text:span>
                     
                  </text:p>
      <text:p text:style-name="alineagroep">Gedurende deze termijn kan een ieder zijn zienswijze over het ontwerpprojectbesluit en/of over de ontwerpbouwvergunning naar
                     voren brengen aan B&amp;W.
                  </text:p>
      <text:p text:style-name="alineagroep.end">Schriftelijke zienswijzen kunnen worden ingebracht bij B&amp;W, per adres de directeur van de Dienst Milieu en Bouwtoezicht, Postbus
                     922, 1000 AX Amsterdam.
                  </text:p>
      <text:p text:style-name="vrije-tekst">Deze kennisgeving, het ontwerpprojectbesluit en de ontwerpbouwvergunning met de bijbehorende stukken zijn digitaal beschikbaar
                  op www.dmb.amsterdam.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projectbesluit/-bouwvergunning terrein John M. Keynesplein 33, kenmerk R01/1395-2009</dc:title>
  </office:meta>
</office:document-meta>
</file>