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822</text:p>
      <text:p text:style-name="publicatie-titel.end">4 mei 2010</text:p>
      <text:h text:outline-level="1" text:style-name="staatscourant_kop">Beschikking van de Minister van Verkeer en Waterstaat, houdende ontheffing van het verbod VFR-vluchten uit te voeren in luchtverkeersdienstverleningsgebieden
            met klasse A
         </text:h>
      <text:p text:style-name="context_al">23 april 2010</text:p>
      <text:p text:style-name="context_al.end">Nr. IVW art. 44.1.b - 2010 - 013 - Geocart</text:p>
      <text:p text:style-name="wie">De Minister van Verkeer en Waterstaat,</text:p>
      <text:p text:style-name="considerans.al">Handelende in overeenstemming met de Staatssecretaris van Defensie;</text:p>
      <text:p text:style-name="considerans.al">Gezien het verzoek om ontheffing d.d. 23 februari 2010, ontvangen op 23 februari 2010, van Geocart Herten, adres: Nimrodstr.
                  60, 45699 Herten, Duitsland. Contactpersoon: H. Klier, telefoonnummer: +49 2366 1095-0, e-mail: Bildflug-gc@gmx.de;
               </text:p>
      <text:p text:style-name="considerans.al">Overwegende dat de vereiste maatschappelijke relevantie blijkt uit de opdracht van ProRail te Utrecht voor het uitvoeren van
                  fotovluchten in de omgeving van 5 nm ten westen van EHAM–Heemskerk, conform het contract met ProRail – overeenkomst ORS 379715
                  d.d. 22 september 2009 –, ten behoeve van het vervaardigen van orthofoto’s van het spoornet 5 nm ten westen van EHAM–Heemskerk;
               </text:p>
      <text:p text:style-name="considerans.al">Gelet op artikel 44, vijfde lid, van het Luchtverkeersreglement;</text:p>
      <text:p text:style-name="afkondiging">Besluit:</text:p>
      <text:h text:outline-level="3" text:style-name="artikel_kop">Artikel 1
                  </text:h>
      <text:p text:style-name="artikel">Deze beschikking is van toepassing op de Cessna 402, met registratie D-IBWF, of de Piper Cheyenne, met registratie D-IBGC,
                     in gebruik bij Geocart waarmee de VFR-vluchten worden uitgevoerd conform het contract met ProRail – overeenkomst ORS 379715
                     d.d. 22 september 2009 –, ten behoeve van het vervaardigen van orthofoto’s van het spoornet 5 nm ten westen van EHAM–Heemskerk.
                  </text:p>
      <text:h text:outline-level="3" text:style-name="artikel_kop">Artikel 2
                  </text:h>
      <text:p text:style-name="artikel">Aan de gezagvoerders van de in artikel 1 genoemde vliegtuigen wordt vanaf 24 april 2010 tot en met 31 oktober 2010 ontheffing
                     verleend van het verbod tot het uitvoeren van een VFR-vluchten in luchtverkeersdienstverleningsgebieden met klasse A, genoemd
                     in artikel 44, eerste lid, onder b, van het Luchtverkeersreglement, met inachtneming van de volgende voorschriften en beperkingen:
                  </text:p>
      <text:list text:style-name="list-style-1">
        <text:list-item text:start-value="1">
          <text:p text:style-name="list.start">de vluchten worden uitgevoerd als een gecontroleerde VFR-vlucht;
                        </text:p>
        </text:list-item>
        <text:list-item text:start-value="2">
          <text:p text:style-name="list.end">de vluchten worden slechts uitgevoerd, indien het vliegzicht minimaal 8 km bedraagt en de afstand tot de wolken horizontaal
                           1500 meter en verticaal 300 meter bedraagt.
                        </text:p>
        </text:list-item>
      </text:list>
      <text:h text:outline-level="3" text:style-name="artikel_kop">Artikel 3
                  </text:h>
      <text:p text:style-name="artikel">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Stcrt. 195 van 15 september 1998), indien de luchtverkeerssituatie dit toelaat, mits de volgende voorschriften in acht worden genomen:
                  </text:p>
      <text:list text:style-name="list-style-2">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 stelsel;
                        </text:p>
          <text:p text:style-name="list.cont">de volgende gegevens dienen te worden verstrekt:</text:p>
          <text:list>
            <text:list-item>
              <text:p text:style-name="list.start">naam en telefoonnummer operator
                              </text:p>
            </text:list-item>
            <text:list-item>
              <text:p text:style-name="list.cont">registratie/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flight level (N.B. 10000 ft is niet FL 100 !)
                              </text:p>
            </text:list-item>
            <text:list-item>
              <text:p text:style-name="list.cont">aanvullende informatie die de vluchtuitvoering kan beïnvloeden;
                              </text:p>
            </text:list-item>
          </text:list>
        </text:list-item>
        <text:list-item text:start-value="2">
          <text:p text:style-name="list.cont">voor het invullen van deze gegevens wordt gebruikgemaakt van een speciaal sjabloon; het sjabloon Fotoprojecten is opvraagbaar
                           bij de Operationele Helpdesk LVNL;
                        </text:p>
        </text:list-item>
        <text:list-item text:start-value="3">
          <text:p text:style-name="list.cont">na toezending van bovenstaande gegevens ontvangt men van de Operationele Helpdesk LVNL een projectformulier met een projectnummer;
                           dit projectnummer dient bij verdere coördinatie te worden gebruikt; tijdens de vlucht dient de vlieger dit projectformulier
                           bij zich te hebben zodat de verkeersleider en de vlieger over exact dezelfde informatie beschikken;
                        </text:p>
        </text:list-item>
        <text:list-item text:start-value="4">
          <text:p text:style-name="list.cont">op het projectformulier zal, door de OPS Helpdesk, onder de kop ‘Additional Information’ de instantie worden vermeld met wie
                           het desbetreffende project in de toekomst dient te worden gecoördineerd; dit zal zijn ofwel de Operationele Helpdesk LVNL
                           ofwel het Militaire Luchtverkeersleiding centrum Nieuw Milligen (MilATCC);
                        </text:p>
        </text:list-item>
        <text:list-item text:start-value="5">
          <text:p text:style-name="list.cont">indien in één vlucht een aantal verschillende fotoprojecten wordt uitgevoerd en niet duidelijk is met wie moet worden gecoördineerd,
                           kunt u hierover overleggen met de OPS-Helpdesk of dit ook aangeven in het project zelf;
                        </text:p>
        </text:list-item>
        <text:list-item text:start-value="6">
          <text:p text:style-name="list.cont">ten minste één uur voor aanvang van een vlucht, maar <text:span text:style-name="vet">altijd vóór indienen van het vliegplan</text:span>, is door de gezagvoerder telefonisch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of supervisor worden nauwlettend opgevolgd;
                        </text:p>
        </text:list-item>
        <text:list-item text:start-value="7">
          <text:p text:style-name="list.cont">na verkregen toestemming zal door de gezagvoerder een vliegplan worden verstuurd via de daarvoor gebruikelijke kanalen; dit
                           gebeurt 1 uur (of 2 uur in geval van een (gedeeltelijke) IFR vlucht) vóór de EOBT; het vliegplan zal <text:span text:style-name="vet">mede</text:span> worden geadresseerd aan EHMCZQZX, EHAAZFZX en EHAMZXHD; <text:span text:style-name="vet">dit zijn dus extra adressen en zij dienen te worden gebruikt naast de normale adressering zoals toepasselijk voor uw vliegplan</text:span>;
                        </text:p>
        </text:list-item>
        <text:list-item text:start-value="8">
          <text:p text:style-name="list.cont">item 18 van het vliegplan moet de volgende gegevens bevatten:
                        </text:p>
          <text:list>
            <text:list-item>
              <text:p text:style-name="list.cont">‘ATTN Supervisor photoproject xxxx’, waarbij xxxx het toegekende projectnummer voorstelt;
                              </text:p>
            </text:list-item>
            <text:list-item>
              <text:p text:style-name="list.cont">mobiele telefoonnummer van de gezagvoerder;
                              </text:p>
            </text:list-item>
            <text:list-item>
              <text:p text:style-name="list.cont">de vermelding ‘coordinated with’ gevolgd door ofwel ‘Operationele Helpdesk’ ofwel ‘supervisor MilATCC’;
                              </text:p>
            </text:list-item>
          </text:list>
        </text:list-item>
        <text:list-item text:start-value="9">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nr. 070-441 92 04;
                        </text:p>
        </text:list-item>
        <text:list-item text:start-value="10">
          <text:p text:style-name="list.cont">de betrokken coördinatiepartner (Operationele Helpdesk LVNL of MilATCC) wordt telefonisch op de hoogte gehouden van vertraging,
                           annulering of wijziging van de desbetreffende vlucht; de vluchtuitvoerder blijft zelf verantwoordelijk voor het up-to-date
                           houden van het vliegplan in verband met vertraging, annulering of wijziging;
                        </text:p>
          <text:p text:style-name="list.cont"><text:span text:style-name="tussenkop_cur">Gegevens van de Operationele Helpdesk LVNL:</text:span></text:p>
          <text:p text:style-name="list.cont">Luchtverkeersleiding Nederland</text:p>
          <text:p text:style-name="list.cont">t.a.v. Operationele Helpdesk</text:p>
          <text:p text:style-name="list.cont">Postbus 75200</text:p>
          <text:p text:style-name="list.cont">1117 ZT Luchthaven Schiphol</text:p>
          <text:p text:style-name="list.cont">telefoon: 020-406 22 01 (0700-1700 LT)</text:p>
          <text:p text:style-name="list.cont">fax: 020-406 36 72</text:p>
          <text:p text:style-name="list.cont">e-mail: ops_helpdesk@lvnl.nl</text:p>
          <text:p text:style-name="list.cont"><text:span text:style-name="tussenkop_cur">Gegevens van MilATCC</text:span></text:p>
          <text:p text:style-name="list.cont">AOCS Nieuw Milligen</text:p>
          <text:p text:style-name="list.cont">t.a.v. Supervisor MilATCC</text:p>
          <text:p text:style-name="list.cont">Postbus 52</text:p>
          <text:p text:style-name="list.cont">3886 ZH Garderen</text:p>
          <text:p text:style-name="list.cont">telefoon: 0577-45 87 00 (24 uur)</text:p>
          <text:p text:style-name="list.cont">fax: 0577-45 83 23 (24 uur)</text:p>
          <text:p text:style-name="list.cont">e-mail: AOCS_Mil_Sup@mindef.nl;</text:p>
        </text:list-item>
        <text:list-item text:start-value="11">
          <text:p text:style-name="list.cont">indien een project in de toekomst niet meer zal worden gevlogen, dient dit per e-mail te worden gemeld aan de Operationele
                           Helpdesk LVNL;
                        </text:p>
        </text:list-item>
        <text:list-item text:start-value="12">
          <text:p text:style-name="list.cont">indien luchtverkeerstechnische redenen daartoe noodzaken, kan de betrokken luchtverkeersleidingsdienst de vlucht doen uitstellen,
                           dan wel annuleren;
                        </text:p>
        </text:list-item>
        <text:list-item text:start-value="13">
          <text:p text:style-name="list.end">de vluchtuitvoerder is, indien een vlucht tevens plaatsvindt in een ander FIR dan de Amsterdam FIR of in een deel van de Amsterdam
                           FIR waar door een niet-Nederlandse ATC-unit luchtverkeersdienstverlening wordt geleverd, te allen tijde zelf verantwoordelijk
                           voor het vooraf coördineren van deze vlucht met een vertegenwoordiger van deze niet-Nederlandse ATC-unit.
                        </text:p>
        </text:list-item>
      </text:list>
      <text:h text:outline-level="3" text:style-name="artikel_kop">Artikel 4
                  </text:h>
      <text:list text:style-name="list-style-3">
        <text:list-item text:start-value="1">
          <text:p text:style-name="list.start"> De aanvrager draagt er zorg voor dat de betrokken gezagvoerders en de cameramannen bekend zijn met de inhoud van deze beschikking.
                        </text:p>
        </text:list-item>
        <text:list-item text:start-value="2">
          <text:p text:style-name="list.cont"> Voorafgaand aan de vlucht is er op initiatief van de aanvrager/opdrachtgever in de plaatselijke media aandacht besteed aan
                           de uit te voeren vlucht.
                        </text:p>
        </text:list-item>
        <text:list-item text:start-value="3">
          <text:p text:style-name="list.cont"> Het niet of niet volledig nakomen van de voorwaarden, genoemd in de artikelen 2 en 3, kan aanleiding zijn deze ontheffing
                           in te trekken.
                        </text:p>
        </text:list-item>
        <text:list-item text:start-value="4">
          <text:p text:style-name="list.end"> De vluchten worden uitgevoerd in overeenstemming met de verleende opdracht van de desbetreffende instantie en op eerste aanvraag
                           wordt de opdracht aan de Inspectie Verkeer en Waterstaat bekendgemaakt.
                        </text:p>
        </text:list-item>
      </text:list>
      <text:h text:outline-level="3" text:style-name="artikel_kop">Artikel 5
                  </text:h>
      <text:p text:style-name="artikel">Deze beschikking treedt in werking met ingang van 24 april 2010 en vervalt met ingang van 1 november 2010.</text:p>
      <text:p text:style-name="ondertekening">De Minister van Verkeer en Waterstaat,</text:p>
      <text:p text:style-name="ondertekening">namens deze:</text:p>
      <text:p text:style-name="ondertekening">lid van het Managementteam Ivw/Luchtvaart,</text:p>
      <text:p text:style-name="ondertekening.end">M. Steenhuisen-Kuipers.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4">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Verkeer en Waterstaat, houdende ontheffing van het verbod VFR-vluchten uit te voeren in luchtverkeersdienstverleningsgebieden
         met klasse A
      </dc:title>
  </office:meta>
</office:document-meta>
</file>