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82</text:p>
      <text:p text:style-name="publicatie-titel.end">18 januari 2010</text:p>
      <text:h text:outline-level="1" text:style-name="staatscourant_kop">Ontwerpbeschikking aanleg ecopassage Hoog Buurlo over rijksweg A1
         </text:h>
      <text:section text:name="algemeen.d25456e98" text:style-name="algemeen">
        <text:section text:name="vrije-tekst.d25456e100" text:style-name="vrije-tekst">
          <text:p text:style-name="vrije-tekst">De Minister van Verkeer en Waterstaat maakt, gelet op de Algemene wet bestuursrecht, bekend dat hij het voornemen heeft positief
                  te beschikken op de aanvraag van Combinatie H2ECO te Nijverdal om vergunning op grond van de Wet beheer rijkswaterstaatswerken
                  voor de aanleg van een ecopassage (Hoog Buurlo) over de Rijksweg A1, ter hoogte van km 75.500, in de gemeente Apeldoorn.
               </text:p>
          <text:section text:name="alineagroep.d25456e105" text:style-name="alineagroep">
            <text:p text:style-name="alineagroep">De ontwerpbeschikking, alsmede de ter zake zijnde stukken liggen vanaf maandag 18 januari 2010, op werkdagen van 9.00 uur
                     tot 16.00 uur, ter inzage bij Rijkswaterstaat Oost-Nederland, Wegendistrict Veluwe, Zutphensestraat 230, 7325 WV Apeldoorn.
                  </text:p>
            <text:p text:style-name="alineagroep.end">Voor nadere informatie kunt u contact opnemen met mevrouw C. Veldman, telefoon 055-301 81 07.</text:p>
          </text:section>
          <text:section text:name="alineagroep.d25456e114" text:style-name="alineagroep">
            <text:p text:style-name="alineagroep">Gedurende zes weken na de dag waarop de ontwerpbeschikkingter inzage is gelegd, kunnen belanghebbenden zienswijzen omtrent
                     de aanvraag indienen bij het hoofd van het Wegendistrict Veluwe.
                  </text:p>
            <text:p text:style-name="alineagroep.end">De indiening van de zienswijze kan zowel mondeling als schriftelijk geschie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aanleg ecopassage Hoog Buurlo over rijksweg A1</dc:title>
  </office:meta>
</office:document-meta>
</file>