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96</text:p>
      <text:p text:style-name="publicatie-titel.end">4 mei 2010</text:p>
      <text:h text:outline-level="1" text:style-name="staatscourant_kop">Beschikking van de Minister van Verkeer en Waterstaat, houdende ontheffing van het verbod VFR-vluchten uit te voeren in luchtverkeersdienstverleningsgebieden
            met klasse A
         </text:h>
      <text:p text:style-name="context_al">23 april 2010</text:p>
      <text:p text:style-name="context_al.end">Nr. IVW art. 44.1.b – 2010 – 010 – Geocart</text:p>
      <text:p text:style-name="wie">De Minister van Verkeer en Waterstaat,</text:p>
      <text:p text:style-name="considerans.al">Handelende in overeenstemming met de Staatssecretaris van Defensie;</text:p>
      <text:p text:style-name="considerans.al">Gezien het verzoek om ontheffing d.d. 23 februari 2010, ontvangen op 23 februari 2010, van Geocart Herten, adres: Nimrodstr.
                  60, 45699 Herten, Duitsland. Contactpersoon: H. Klier, telefoonnummer: +49 2366 1095-0, e-mail: Bildflug-gc@gmx.de;
               </text:p>
      <text:p text:style-name="considerans.al">Overwegende dat de vereiste maatschappelijke relevantie blijkt uit de opdracht van ProRail te Utrecht voor het uitvoeren van
                  fotovluchten in de omgeving van Alkmaar–Den Helder, conform het contract met ProRail – overeenkomst ORS 379715 d.d. 22 september
                  2009 –, ten behoeve van het vervaardigen van orthofoto’s van het spoornet Alkmaar–Den Helder;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Cessna 402, met registratie D-IBWF, of de Piper Cheyenne, met registratie D-IBGC,
                     in gebruik bij Geocart waarmee de VFR-vluchten worden uitgevoerd conform het contract met ProRail – overeenkomst ORS 379715
                     d.d. 22 september 2009 –, ten behoeve van het vervaardigen van orthofoto’s van het spoornet Alkmaar–Den Helder.
                  </text:p>
      <text:h text:outline-level="3" text:style-name="artikel_kop">Artikel 2
                  </text:h>
      <text:p text:style-name="artikel">Aan de gezagvoerders van de in artikel 1 genoemde vliegtuigen wordt vanaf 24 april 2010 tot en met 31 oktober 2010 ontheffing
                     verleend van het verbod tot het uitvoeren van ee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end">de vluchten worden slechts uitgevoerd, indien het vliegzicht minimaal 8 km bedraagt en de afstand tot de wolken horizontaal
                           1500 meter en verticaal 300 meter bedraagt.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oo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text:span text:style-name="cur">Gegevens van de Operationele Helpdesk LVNL:</text:span></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1700 LT)</text:p>
          <text:p text:style-name="list.cont">fax: 020-406 36 72</text:p>
          <text:p text:style-name="list.cont">e-mail: ops_helpdesk@lvnl.nl</text:p>
          <text:p text:style-name="list.cont"><text:span text:style-name="cur">Gegevens van MilATCC</text:span></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list text:style-name="list-style-3">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en 3, kan aanleiding zijn deze ontheffing
                           in te trekken.
                        </text:p>
        </text:list-item>
        <text:list-item text:start-value="4">
          <text:p text:style-name="list.end"> De vluchten worden uitgevoerd in overeenstemming met de verleende opdracht van de desbetreffende instantie en op eerste aanvraag
                           wordt de opdracht aan de Inspectie Verkeer en Waterstaat bekendgemaakt.
                        </text:p>
        </text:list-item>
      </text:list>
      <text:h text:outline-level="3" text:style-name="artikel_kop">Artikel 5
                  </text:h>
      <text:p text:style-name="artikel">Deze beschikking treedt in werking met ingang van 24 april 2010 en vervalt met ingang van 1 november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in luchtverkeersdienstverleningsgebieden
         met klasse A
      </dc:title>
  </office:meta>
</office:document-meta>
</file>