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79</text:p>
      <text:p text:style-name="publicatie-titel.end">18 januari 2010</text:p>
      <text:h text:outline-level="1" text:style-name="staatscourant_kop">Ontwerpbeschikking aanleg ecopassage Petrea over rijksweg A50
         </text:h>
      <text:section text:name="algemeen.d21765e98" text:style-name="algemeen">
        <text:section text:name="vrije-tekst.d21765e100" text:style-name="vrije-tekst">
          <text:p text:style-name="vrije-tekst">De Minister van Verkeer en Waterstaat maakt, gelet op de Algemene wet bestuursrecht, bekend dat hij het voornemen heeft positief
                  te beschikken op de aanvraag van Combinatie H2ECO te Nijverdal om vergunning op grond van de Wet beheer rijkswaterstaatswerken
                  voor de aanleg van een ecopassage (Petrea) over de Rijksweg A50, ter hoogte van km 231.5, in de gemeente Heerde.
               </text:p>
          <text:section text:name="alineagroep.d21765e105" text:style-name="alineagroep">
            <text:p text:style-name="alineagroep">De ontwerpbeschikking, alsmede de ter zake zijnde stukken liggen vanaf maandag 18 januari 2010, op werkdagen van 9.00 uur
                     tot 16.00 uur, ter inzage bij Rijkswaterstaat Oost-Nederland, Wegendistrict Veluwe, Zutphensestraat 230, 7325 WV  Apeldoorn.
                  </text:p>
            <text:p text:style-name="alineagroep.end">Voor nadere informatie kunt u contact opnemen met mevrouw C. Veldman, telefoon 055-301 81 07.</text:p>
          </text:section>
          <text:section text:name="alineagroep.d21765e114" text:style-name="alineagroep">
            <text:p text:style-name="alineagroep">Gedurende zes weken na de dag waarop de ontwerpbeschikking ter inzage is gelegd, kunnen belanghebbenden zienswijzen omtrent
                     de aanvraag indienen bij het hoofd van het Wegendistrict Veluwe.
                  </text:p>
            <text:p text:style-name="alineagroep.end">De indiening van de zienswijze kan zowel mondeling als schriftelijk geschied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aanleg ecopassage Petrea over rijksweg A50</dc:title>
  </office:meta>
</office:document-meta>
</file>