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771</text:p>
      <text:p text:style-name="publicatie-titel.end">29 april 2010</text:p>
      <text:h text:outline-level="1" text:style-name="staatscourant_kop">Besluit van de minister van Landbouw, Natuur en Voedselkwaliteit van 26 april 2010, nr. 129281, houdende wijziging van het
            Instellingsbesluit kennisgroepen LNV (overdracht taken OBN)
         </text:h>
      <text:p text:style-name="wie">De Minister van Landbouw, Natuur en Voedselkwaliteit,</text:p>
      <text:p text:style-name="afkondiging">Besluit:</text:p>
      <text:h text:outline-level="3" text:style-name="wijzig-artikel_kop">ARTIKEL I
               </text:h>
      <text:p text:style-name="wat">In het Instellingsbesluit kennisgroepen LNV vervalt paragraaf 2.</text:p>
      <text:h text:outline-level="3" text:style-name="artikel_kop">ARTIKEL II
                  </text:h>
      <text:p text:style-name="artikel">Dit besluit treedt in werking op 1 juli 2010.</text:p>
      <text:p text:style-name="slotformulering">Dit besluit zal met de toelichting in de Staatscourant worden geplaatst.</text:p>
      <text:p text:style-name="dagtekening">Den Haag, 26 april 2010</text:p>
      <text:p text:style-name="ondertekening">De Minister van Landbouw, Natuur en Voedselkwaliteit,</text:p>
      <text:p text:style-name="ondertekening.end">G. Verburg. </text:p>
      <text:h text:outline-level="2" text:style-name="nota-toelichting_kop">TOELICHTING
               </text:h>
      <text:p text:style-name="nota-toelichting">Met deze wijziging vervalt paragraaf 2 van het Instellingsbesluit kennisgroepen LNV dat ziet op het kennisnetwerk Ontwikkeling
                  en Beheer Natuurkwaliteit (hierna: OBN). De taken van het OBN zijn met ingang van 1 januari 2010 overgedragen aan het Bosschap.
               </text:p>
      <text:p text:style-name="ondertekening">De Minister van Landbouw, Natuur en Voedselkwaliteit,</text:p>
      <text:p text:style-name="ondertekening.end">G. Verburg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