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46</text:p>
      <text:p text:style-name="publicatie-titel.end">3 mei 2010</text:p>
      <text:h text:outline-level="1" text:style-name="staatscourant_kop">Regeling van de Minister van Financiën tot wijziging van de Vrijstellingsregeling Wft in verband met een aanpassing van de
            vrijstellingsvermelding en tot wijziging van de Vrijstellingsregeling geldtransactiekantoren in verband met een aanpassing
            van de vrijstelling voor ondernemingen die het bedrijf van hotel uitoefenen
         </text:h>
      <text:p text:style-name="context_al">20 april 2010</text:p>
      <text:p text:style-name="context_al.end">Nr. FM/2010/3918M</text:p>
      <text:p text:style-name="wie">De Minister van Financiën,</text:p>
      <text:p text:style-name="considerans.al">Gelet op de artikelen 2:59, eerste lid, 2:74 en 5:5 van de Wet op het financieel toezicht en artikel 4, eerste lid, van de
                  Wet inzake de geldtransactiekantoren;
               </text:p>
      <text:p text:style-name="afkondiging">Besluit:</text:p>
      <text:h text:outline-level="3" text:style-name="wijzig-artikel_kop">ARTIKEL I
               </text:h>
      <text:p text:style-name="wat">De Vrijstellingsregeling Wft wordt als volgt gewijzigd:</text:p>
      <text:p text:style-name="lid"><text:span text:style-name="lidnr">A<text:tab/></text:span></text:p>
      <text:p text:style-name="wat">Artikel 2, tweede lid, komt te luiden:</text:p>
      <text:section text:name="artikeltekst.d13017e206" text:style-name="wijziging.block">
        <text:list text:style-name="list-style-1">
          <text:list-item text:start-value="2">
            <text:p text:style-name="list.single"> Indien een aanbieding niet uitsluitend aan gekwalificeerde beleggers wordt gedaan is het eerste lid, aanhef en onderdeel
                                 a, slechts van toepassing voor zover de aanbieder bij een aanbod van beleggingsobjecten als bedoeld in het eerste lid, en
                                 in reclame-uitingen en documenten waarin een dergelijk aanbod in het vooruitzicht wordt gesteld, vermeldt dat hij voor het
                                 aanbieden niet vergunningplichtig is ingevolge de wet en niet onder toezicht staat van de Autoriteit Financiële Markten.
                              </text:p>
          </text:list-item>
        </text:list>
      </text:section>
      <text:p text:style-name="lid"><text:span text:style-name="lidnr">B<text:tab/></text:span></text:p>
      <text:p text:style-name="wat">Artikel 4, tweede lid, komt te luiden:</text:p>
      <text:section text:name="artikeltekst.d13017e233" text:style-name="wijziging.block">
        <text:list text:style-name="list-style-2">
          <text:list-item text:start-value="2">
            <text:p text:style-name="list.single">  Indien een aanbieding niet uitsluitend aan gekwalificeerde beleggers wordt gedaan is het eerste lid slechts van toepassing
                                 voor zover de aanbieders bij een aanbod van rechten van deelneming als bedoeld in het eerste lid, en in reclame-uitingen en
                                 documenten waarin een dergelijk aanbod in het vooruitzicht wordt gesteld, vermelden dat zij voor het aanbieden van deze rechten
                                 van deelneming niet vergunningplichtig zijn ingevolge de wet en niet onder toezicht staan van de Autoriteit Financiële Markten.
                              </text:p>
          </text:list-item>
        </text:list>
      </text:section>
      <text:p text:style-name="lid"><text:span text:style-name="lidnr">C<text:tab/></text:span></text:p>
      <text:p text:style-name="wat">Artikel 53, vierde lid, komt te luiden:</text:p>
      <text:section text:name="artikeltekst.d13017e260" text:style-name="wijziging.block">
        <text:list text:style-name="list-style-3">
          <text:list-item text:start-value="4">
            <text:p text:style-name="list.single"> Indien een aanbieding niet uitsluitend aan gekwalificeerde beleggers wordt gedaan is het tweede lid slechts van toepassing
                                 voor zover de aanbieders in reclame-uitingen en documenten waarin de aanbieding of de toelating in het vooruitzicht wordt
                                 gesteld, vermelden dat ingevolge de wet geen verplichting bestaat tot het algemeen verkrijgbaar stellen van een prospectus
                                 dat is goedgekeurd door de Autoriteit Financiële Markten ter zake van de aanbieding of toelating en dat op de aanbieding of
                                 toelating geen toezicht wordt uitgeoefend door de Autoriteit Financiële Markten.
                              </text:p>
          </text:list-item>
        </text:list>
      </text:section>
      <text:h text:outline-level="3" text:style-name="wijzig-artikel_kop">ARTIKEL II
               </text:h>
      <text:p text:style-name="wat">De Vrijstellingsregeling geldtransactiekantoren wordt als volgt gewijzigd:</text:p>
      <text:p text:style-name="lid"><text:span text:style-name="lidnr">A<text:tab/></text:span></text:p>
      <text:p text:style-name="wat">Artikel 2 wordt als volgt gewijzigd:</text:p>
      <text:p text:style-name="wat-labeled">1. In het eerste lid wordt de zinsnede ‘hotels die, met inachtneming van de regels van de stichting G.E. van Goor, zijn ingeschreven
                        in het daartoe door de stichting bijgehouden register’ vervangen door: ondernemingen die het bedrijf van hotel uitoefenen
                        en die als logiesverstrekkend bedrijf zijn ingeschreven in een door het Bedrijfschap Horeca en Catering bijgehouden register.
                     </text:p>
      <text:p text:style-name="wat-labeled">2. In het tweede lid, onderdeel b, wordt de zinsnede ‘een kredietinstelling als bedoeld in de Wet toezicht kredietinstellingen
                        1992 of bij een geldtransactiekantoor’ vervangen door ‘een financiële onderneming als bedoeld in artikel 1:1 van de Wet op
                        het financieel toezicht die bevoegd is in Nederland het bedrijf van betaaldienstagent, betaaldienstverlener of kredietinstelling
                        uit te oefenen dan wel bij een geldtransactiekantoor’ en wordt de zinsnede ‘de desbetreffende kredietinstelling of geldtransactiekantoor’
                        vervangen door ‘de desbetreffende betaaldienstagent, betaaldienstverlener, kredietinstelling of geldtransactiekantoor’.
                     </text:p>
      <text:p text:style-name="lid"><text:span text:style-name="lidnr">B<text:tab/></text:span></text:p>
      <text:p text:style-name="wat">In artikel 3 wordt de zinsnede ‘effecteninstellingen waaraan een vergunning als bedoeld in artikel 7, eerste lid, van de Wet
                     toezicht effectenverkeer 1995 is verleend’ vervangen door: beleggingsondernemingen als bedoeld in artikel 1:1 van de Wet op
                     het financieel toezicht waaraan een vergunning als bedoeld in artikel 2:96, eerste lid, van die wet is verleend.
                  </text:p>
      <text:h text:outline-level="3" text:style-name="artikel_kop">ARTIKEL III
                  </text:h>
      <text:list text:style-name="list-style-4">
        <text:list-item text:start-value="1">
          <text:p text:style-name="list.start"> Indien het bij koninklijke boodschap van 25 augustus 2009 ingediende voorstel van wet tot wijziging van de Wet op het financieel
                           toezicht en enige andere wetten (Wijzigingswet financiële markten 2010), Kamerstukken II 2008/09, 32 036, nadat het tot wet
                           is verheven, in werking treedt, treedt Artikel I op hetzelfde tijdstip in werking.
                        </text:p>
        </text:list-item>
        <text:list-item text:start-value="2">
          <text:p text:style-name="list.end"> Artikel II treedt in werking met ingang van 1 juli 2010.
                        </text:p>
        </text:list-item>
      </text:list>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rtikel I
               </text:h>
      <text:p text:style-name="nota-toelichting">De artikelen 2, 4 en 53 van de Vrijstellingsregeling Wft zijn gewijzigd om te voorkomen dat de verplichte vermelding door
                  de aanbieder bij het aanbod, reclame-uitingen of andere documenten dat de aanbieder niet-vergunningplichtig is en niet onder
                  toezicht staat van de AFM ook verplicht zou zijn voor de aanbieder wiens activiteiten uitsluitend zijn gericht op gekwalificeerde
                  beleggers. Deze aanpassing is nodig omdat deze verplichting  zich primair richt op consumentenbescherming, en niet op gekwalificeerde
                  beleggers. Deze wijziging sluit hiermee aan bij de zesde nota van wijziging bij het wetsvoorstel Wijzigingswet Financiële
                  Markten 2010 (Kamerstukken II 2009-2010, 32 036, nr. 13).
               </text:p>
      <text:h text:outline-level="3" text:style-name="divisiekop1">Artikel II
               </text:h>
      <text:h text:outline-level="4" text:style-name="divisiekop2">Onderdeel A
               </text:h>
      <text:p text:style-name="nota-toelichting">Op grond van artikel 4, eerste lid, van de Wet inzake de geldtransactiekantoren (hierna: Wgt) kan de Minister van Financiën
                  vrijstelling verlenen van het in artikel 3, eerste lid, van die wet neergelegde verbod als geldtransactiekantoor werkzaam
                  te zijn. Van die bevoegdheid heeft de minister gebruik gemaakt door de Vrijstellingsregeling geldtransactiekantoren (verder:
                  de vrijstellingsregeling Wgt) vast te stellen. Ingevolge het bepaalde in artikel 2, eerste lid, van de vrijstellingsregeling
                  Wgt geldt de vrijstelling voor hotels, die zijn ingeschreven in het daartoe door de Stichting G.E. van Goor (verder: de stichting)
                  beheerde register, voor het wisselen van munten of bankbiljetten tot een bedrag van € 500.– per gast – van het hotel – per
                  overnachting. Aan de vrijstelling zijn voorwaarden verbonden teneinde het witwassen van gelden of terrorismefinanciering via
                  de vrijgestelde hotels te voorkomen (vgl. artikel 2, tweede lid, van de vrijstellingsregeling). Doel van de stichting is –
                  kort samengevat – de instandhouding van de vrijstellingsregeling Wgt. Per maart 2009 waren bij de stichting 92 deelnemers
                  aangesloten die allen als logiesverstrekkend bedrijf waren ingeschreven bij het Bedrijfschap Horeca en Catering. Het Bedrijfschap
                  Horeca en Catering is een publiekrechtelijke bedrijfsorganisatie die is ingesteld op grond van de Wet op de Bedrijfsorganisatie.
                  De ingevolge de vrijstellingsregeling Wgt vrijgestelde hotels zijn vrijwel uitsluitend (middel)grote hotels met vijftig kamers
                  of meer.
               </text:p>
      <text:p text:style-name="alineagroep">De onderhavige regeling bewerkstelligt dat de reikwijdte van artikel 2 van de vrijstellingsregeling Wgt wordt uitgebreid tot
                     ondernemingen die het bedrijf van hotel uitoefenen en die als logiesverstrekkend bedrijf zijn geregistreerd door het Bedrijfschap
                     Horeca en Catering, voor zover zij voldoen aan de in de vrijstellingsregeling opgenomen voorschriften. Een hotel behoeft dus
                     niet meer ingeschreven te zijn in het door de stichting beheerde register, bedoeld in artikel 2, eerste lid, van de vrijstellingsregeling
                     Wgt, om in aanmerking te komen voor de vrijstelling van artikel 3, eerste lid, van de Wgt. Met die wijziging van de vrijstellingsregeling
                     Wgt wordt uitvoering gegeven aan een voorstel, in het kader van de in 2006 uitgevoerde evaluatie van de Wgt, de vrijstellingsregeling
                     Wgt aan te passen en daarbij de verplichting tot registratie bij de stichting op te heffen (zie Kamerstukken II 2005/06, 30 598, nr. 1, bijlage, blz. 31). Deze aanpassing is wenselijk vanwege de administratieve lasten en overige nalevingskosten waarmee de
                     deelnemers aan de stichting worden geconfronteerd. Verder is van belang dat het risico voor het witwassen van gelden en terrorismefinanciering
                     van (geld)wisseltransacties verricht door hotels relatief gering is indien zij daarbij de in artikel 2 van de vrijstellingsregeling
                     Wgt neergelegde voorschriften in acht nemen. De hiervoor geschetste uitbreiding van de reikwijdte van de vrijstellingsregeling
                     Wgt wordt bewerkstelligd door de in artikel 2, eerste lid, van de vrijstellingsregeling Wgt opgenomen zinsnede die refereert
                     aan de stichting en de door haar geregistreerde deelnemers te wijzigen.
                  </text:p>
      <text:p text:style-name="alineagroep.end">Vrijstelling van het verbod van artikel 2, eerste lid, van de Wgt laat overigens onverlet dat de terzake bevoegde toezichthouder,
                     te weten de Nederlandsche Bank N.V. (verder: DNB), dan wel het openbaar ministerie handhavend kunnen optreden jegens een vrijgesteld
                     hotel wanneer dat hotel niet meer voldoet of dreigt te voldoen aan het bepaalde bij of krachtens de Wgt. Teneinde haar toezichthoudende
                     taak op een adequate wijze te kunnen uitoefenen, beschikt DNB onder meer over de bevoegdheid om inlichtingen te verlangen
                     van vrijgestelde hotels (artikel 8, eerste lid, onderdeel c, van de Wgt).
                  </text:p>
      <text:p text:style-name="nota-toelichting">Verder wordt van de gelegenheid gebruik gemaakt om enkele verwijzingen aan te passen. Omdat de Wet toezicht kredietinstellingen
                  1992 inmiddels is ingetrokken, wordt de verwijzing in artikel 2, tweede lid, onderdeel b, van de vrijstellingsregeling Wgt
                  naar een kredietinstelling als bedoeld in die wet vervangen door een verwijzing naar een financiële onderneming als bedoeld
                  in artikel 1:1 van de Wet op het financieel toezicht (verder: Wft) die bevoegd is in Nederland het bedrijf van kredietinstelling
                  uit te oefenen. Met deze formulering wordt gedoeld op banken en electronischgeldinstellingen als bedoeld in laatstgenoemd
                  artikel die op basis van een door DNB op grond van de Wft verleende vergunning hun bedrijf in Nederland mogen uitoefenen alsmede
                  op kredietinstellingen met zetel in een andere lidstaat die hun bedrijf uitoefenen door middel van een bijkantoor in Nederland
                  dan wel door middel van het verrichten van diensten naar Nederland. Verder wordt in artikel 2, tweede lid, aanhef en onderdeel
                  b, een verwijzing opgenomen naar de betaaldienstagenten en betaaldienstverleners, bedoeld in artikel 1:1 van de Wft, die in
                  Nederland hun bedrijf mogen uitoefenen. Het uitoefenen van het bedrijf van betaaldienstagent en betaaldienstverlener wordt
                  sedert 1 november 2009, het tijdstip waarop de Wet tot wijziging van de Wet op het financieel toezicht, het Burgerlijk Wetboek
                  en de Wet inzake geldtransactiekantoren en intrekking van de Wet op het grensoverschrijdend betalingsverkeer ter implementatie
                  van de richtlijn nr. 2007/64/EG van het Europees Parlement en de Raad betreffende betalingsdiensten in de interne markt en
                  tot wijziging van de Richtlijnen 97/7/EG, 2002/65/EG, 2005/60/EG en 2006/48/EG en tot intrekking van Richtlijn 97/5/EG (Pb
                  EU L 319) in werking is getreden, gereguleerd door de Wft. Betaaldienstverleners verrichten betaaldiensten als bedoeld in
                  de bijlage bij de hiervoor genoemde richtlijn nr. 2007/64/EG terwijl betaaldienstagenten bij de uitvoering van dergelijke
                  betaaldiensten optreden voor rekening van een betaalinstelling, dat wil zeggen een betaaldienstverlener waaraan DNB een vergunning
                  als bedoeld in artikel 2:3a van de Wft heeft verleend.
               </text:p>
      <text:h text:outline-level="4" text:style-name="divisiekop2">Onderdeel B
               </text:h>
      <text:p text:style-name="nota-toelichting">De wijziging van artikel 3 is noodzakelijk omdat de Wet toezicht effectenverkeer 1995 is ingetrokken. De in dat artikel opgenomen
                  verwijzing naar effecteninstelllingen waaraan een vergunning als bedoeld in artikel 7, eerste lid, van de Wet toezicht Effectenverkeer
                  1995 is verleend, wordt vervangen door een verwijzing naar beleggingsondernemingen als bedoeld in artikel 1:1 van de Wft die
                  beschikken over een vergunning als bedoeld in artikel 2:96, eerste lid, van die wet voor het verlenen beleggingsdiensten of
                  het verrichten van beleggingsactiviteiten.
               </text:p>
      <text:h text:outline-level="3" text:style-name="divisiekop1">Artikel III
               </text:h>
      <text:p text:style-name="nota-toelichting">De bepalingen van artikel I hangen samen met bepalingen inzake de verplichting van de aanbieder om in een aanbod, reclame-uitingen
                  of andere documenten waarin een aanbod in het vooruitzicht wordt gesteld te vermelden dat zij niet vergunningplichtig is en
                  niet onder toezicht staat van de AFM, die zijn opgenomen in wetsvoorstel Wijzigingswet financiële markten 2010 (Kamerstukken
                  II 2008/09, 32 036, nr. 2). Dit wetsvoorstel is thans aanhangig bij de Tweede Kamer. De bepalingen van artikel I dienen derhalve tegelijkertijd met
                  die wet in werking te tred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