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43</text:p>
      <text:p text:style-name="publicatie-titel.end">3 mei 2010</text:p>
      <text:h text:outline-level="1" text:style-name="staatscourant_kop">Bekendmaking Ontwerpbesluit Gedragscode voor Onderzoek en Statistiek
         </text:h>
      <text:p text:style-name="voorwerk">Het College bescherming persoonsgegevens (CBP) heeft een aanvraag ontvangen tot het afgeven van een verklaring in de zin van
               artikel 25, eerste lid, van de Wet bescherming persoonsgegevens (Wbp) dat het CBP kan instemmen met de ontwerp Gedragscode
               voor Onderzoek en Statistiek. Ter voldoening aan de Algemene wet bestuursrecht volgen hieronder het ontwerpbesluit en een
               kennisgeving van de terinzagelegging van de stukken.
            </text:p>
      <text:p text:style-name="voorwerk.end"><text:span text:style-name="vet">Ontwerpbesluit</text:span></text:p>
      <text:p text:style-name="wie">Het College bescherming persoonsgegevens,</text:p>
      <text:p text:style-name="considerans.al">Gelet op artikel 25 van de Wet bescherming persoonsgegevens (Staatsblad 2000, 302),
               </text:p>
      <text:p text:style-name="considerans.al">gezien het schriftelijk verzoek van 19 november 2009 van de Marktonderzoeksassociatie (MOA), de Vereniging voor Beleidsonderzoek
                  (VBO) en de Vereniging voor Statistiek en Onderzoek (VSO) tot het afgeven van een verklaring als bedoeld in artikel 25, eerste
                  lid, van de Wet bescherming persoonsgegevens met betrekking tot de Gedragscode voor Onderzoek en Statistiek (Gedragscode);
               </text:p>
      <text:p text:style-name="considerans.al">overwegende ten aanzien van de representativiteit en de Gedragscode voor Onderzoek en Statistiek uit 2004:</text:p>
      <text:p text:style-name="considerans.al">dat de MOA, VBO en VSO tezamen kunnen worden aangemerkt als voldoende representatief voor de sector onderzoek en statistiek
                  en dat deze sector in de Gedragscode voldoende nauwkeurig is omschreven;
               </text:p>
      <text:p text:style-name="considerans.al">dat het CBP op 18 februari 2004 een goedkeurende verklaring heeft afgegeven voor de Gedragscode voor Onderzoek en Statistiek
                  en dat deze verklaring gedurende een periode van vijf jaar heeft gegolden;
               </text:p>
      <text:p text:style-name="considerans.al">dat de Gedragscode voor Onderzoek en Statistiek uit 2004 in beperkte mate is aangepast;</text:p>
      <text:p text:style-name="considerans.al">overwegende dat de nieuwe versie van de Gedragscode:</text:p>
      <text:p text:style-name="considerans.al">op onderdelen een nadere uitwerking van, dan wel aanvulling op, de materiële bepalingen van de Wbp vormt en daarbij een praktische
                  uitwerking bevat in de vorm van ‘de tien gouden regels voor onderzoek &amp; statistiek en gegevensbescherming’;
               </text:p>
      <text:p text:style-name="considerans.al">voorzien is van een standaard geheimhoudingsverklaring;</text:p>
      <text:p text:style-name="considerans.al">een uitwerking geeft van de begrippen ‘verantwoordelijke’ en ‘bewerker’ en hierbij aansluit bij de verschillende rollen die
                  onderzoeksorganisaties en opdrachtgevers in kunnen nemen en dat de toelichting bij de Gedragscode dit verduidelijkt met verschillende
                  praktische voorbeelden;
               </text:p>
      <text:p text:style-name="considerans.al">regels bevat voor de wijzen waarop persoonsgegevens mogen worden verkregen;</text:p>
      <text:p text:style-name="considerans.al">aangeeft voor welke doeleinden persoonsgegevens mogen worden verwerkt en voorziet in een nadere invulling van bewaartermijnen;</text:p>
      <text:p text:style-name="considerans.al">nadere invulling geeft aan de rechten van betrokkenen, en de verplichting om de betrokkenen uit eigen beweging te informeren
                  over de verwerking van de betrokkene betreffende persoonsgegevens;
               </text:p>
      <text:p text:style-name="considerans.al">de verantwoordelijke en bewerker verplicht tot het treffen van passende technische en organisatorische maatregelen, zodat
                  persoonsgegevens slechts rechtmatig kunnen worden verwerkt;
               </text:p>
      <text:p text:style-name="considerans.al">voor de behandeling van klachten en geschillen voorziet in een onafhankelijke geschillenregeling en dat deze geschillenregeling
                  naar het oordeel van het CBP voorziet in toereikende waarborgen met betrekking tot de onafhankelijkheid van de leden van de
                  Beroepscommissie, aangezien de leden, plaatsvervangers en voorzitter van de Beroepscommissie geen deel uit maken van de leden
                  van de MOA, VBO of VSO dan wel van werknemers van deze leden;
               </text:p>
      <text:p text:style-name="afkondiging">is voornemens te verklaren:</text:p>
      <text:p text:style-name="regeling-tekst">dat de Gedragscode, gelet op de bijzondere kenmerken van de sector, een juiste uitwerking vormt van de Wbp en andere wettelijke
                  bepalingen betreffende de verwerking van persoonsgegevens.
               </text:p>
      <text:p text:style-name="dagtekening">Den Haag, 26 april 2010</text:p>
      <text:p text:style-name="ondertekening">M.W. McLaggan-van Roon, </text:p>
      <text:p text:style-name="ondertekening.end">Collegelid.</text:p>
      <text:p text:style-name="alineagroep"><text:span text:style-name="cur">Terinzagelegging van de stukken</text:span></text:p>
      <text:p text:style-name="alineagroep.end">Het ontwerp van de Gedragscode en het schriftelijk verzoek aan het CBP om een verklaring af te geven, liggen tot zes weken
                     na publicatie in de Staatscourant, maandag tot en met vrijdag tussen 10.00 en 16.00 uur, ter inzage bij het CBP, Juliana van
                     Stolberglaan 4–10 te Den Haag. U dient hiervoor een afspraak te maken. Belanghebbenden die opmerkingen wensen te maken over
                     het ontwerpbesluit worden verzocht dit schriftelijk kenbaar te maken bij het CBP. Opmerkingen dienen uiterlijk zes weken na
                     publicatie van deze mededeling op onderstaand adres te zijn ontvangen onder vermelding van de naam van de bijbehorende Gedragscode.
                  </text:p>
      <text:p text:style-name="bezwaarschrift">College bescherming persoonsgegevens, Postbus 93374, 2509 AJ Den Haag. Telefoonnummer: 070-8888500.</text:p>
      <text:p text:style-name="bezwaarschrift.end">Het ontwerpbesluit en de Gedragscode zijn ook gepubliceerd op de website van het CBP: www.cbpweb.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Gedragscode voor Onderzoek en Statistiek</dc:title>
  </office:meta>
</office:document-meta>
</file>