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37</text:p>
      <text:p text:style-name="publicatie-titel.end">29 april 2010</text:p>
      <text:h text:outline-level="1" text:style-name="staatscourant_kop">Bekendmaking verplichtstelling tot deelneming in het bedrijfstakpensioenfonds voor de Nederlandse groothandel
         </text:h>
      <text:p text:style-name="wie">Ministerie van Sociale Zaken en Werkgelegenheid,</text:p>
      <text:p text:style-name="considerans.al">Gezien de op 18 september 2009 ontvangen aanvraag van het Nederlands Verbond van de Groothandel, de Federatie Nederlandse
                  Oud Papier Industrie, de Vereniging Herwinning Textiel, de CNV Dienstenbond, de CNV BedrijvenBond, de FNV Bondgenoten en De
                  Unie, daartoe strekkende dat de deelneming in de Stichting Pensioenfonds voor de Nederlandse Groothandel ingevolge de Wet
                  verplichte deelneming in een bedrijfstakpensioenfonds 2000verplicht wordt gesteld voor de in deze aanvraag bedoelde groepen
                  van personen in de bedrijfstak Herwinning Grondstoffen;
               </text:p>
      <text:p text:style-name="considerans.al">Overwegende,</text:p>
      <text:p text:style-name="considerans.al">dat de betrokken organisaties in de bedrijfstak Herwinning Grondstoffen zijn te beschouwen als een vertegenwoordiging van
                  het georganiseerde bedrijfsleven in genoemde bedrijfstak, die naar het oordeel van de Minister een belangrijke meerderheid
                  van de in die bedrijfstak werkzame personen vertegenwoordigt;
               </text:p>
      <text:p text:style-name="considerans.al">Gelet op de artikelen 2, eerste lid en 16 van de Wet verplichte deelneming in een bedrijfstakpensioenfonds 2000;</text:p>
      <text:p text:style-name="considerans.al">Gezien het overleg met De Nederlandsche Bank;</text:p>
      <text:p text:style-name="afkondiging">Besluit:</text:p>
      <text:h text:outline-level="3" text:style-name="wijzig-artikel_kop">I
               </text:h>
      <text:p text:style-name="lid"><text:span text:style-name="lidnr">A<text:tab/></text:span></text:p>
      <text:p text:style-name="wat">Het deelnemen in de Stichting Pensioenfonds voor de Nederlandse Groothandel verplicht te stellen voor alle werknemers van
                     ondernemingen, die zich gedeeltelijk of uitsluitend bezighouden met de inzameling en/of bewerking/sortering/vernietiging en/of
                     handel in stoffen, die bestemd zijn als product of materiaal te worden hergebruikt. Deelneming is verplicht vanaf de leeftijd
                     van 21 jaar tot de eerste dag van de maand waarin de werknemer de 65-jarige leeftijd bereikt.
                  </text:p>
      <text:p text:style-name="lid"><text:span text:style-name="lidnr">B<text:tab/></text:span></text:p>
      <text:p text:style-name="wat">Onder stoffen die bestemd zijn als product of materiaal te worden hergebruikt worden in deze verplichtstellingsbeschikking
                     verstaan:
                  </text:p>
      <text:section text:name="artikeltekst.d631e171" text:style-name="wijziging.block">
        <text:list text:style-name="list-style-1">
          <text:list-item text:start-value="1">
            <text:p text:style-name="list.start">gedragen kleding en schoenen, alsook elk ander gebruikt textiel,
                              </text:p>
          </text:list-item>
          <text:list-item text:start-value="2">
            <text:p text:style-name="list.cont">oudpapier en karton,
                              </text:p>
          </text:list-item>
          <text:list-item text:start-value="3">
            <text:p text:style-name="list.cont">datadragers, die ter vernietiging aan archief- en datavernietigingsbedrijven worden aangeboden,
                              </text:p>
          </text:list-item>
          <text:list-item text:start-value="4">
            <text:p text:style-name="list.cont">glas,
                              </text:p>
          </text:list-item>
          <text:list-item text:start-value="5">
            <text:p text:style-name="list.cont">rubber en kunststof
                              </text:p>
            <text:p text:style-name="list.end">waarvan de houder zich heeft ontdaan.</text:p>
          </text:list-item>
        </text:list>
      </text:section>
      <text:p text:style-name="lid"><text:span text:style-name="lidnr">C<text:tab/></text:span></text:p>
      <text:p text:style-name="wat">Onder werknemer wordt verstaan:</text:p>
      <text:section text:name="artikeltekst.d631e233" text:style-name="wijziging.block">
        <text:list text:style-name="list-style-2">
          <text:list-item text:start-value="1">
            <text:p text:style-name="list.start">degene die een dienstbetrekking heeft bij een onder A. bedoelde onderneming, of
                              </text:p>
          </text:list-item>
          <text:list-item text:start-value="2">
            <text:p text:style-name="list.cont">degene die een dienstbetrekking heeft binnen een afdeling of gedeelte van een onderneming waar onder
                              </text:p>
            <text:list>
              <text:list-item text:start-value="2">
                <text:p text:style-name="list.end">bedoelde stoffen worden ingezameld, bewerkt, gesorteerd, vernietigd of verhandeld.
                                    </text:p>
              </text:list-item>
            </text:list>
          </text:list-item>
        </text:list>
      </text:section>
      <text:p text:style-name="lid"><text:span text:style-name="lidnr">D<text:tab/></text:span></text:p>
      <text:p text:style-name="wat">Van stoffen heeft men zich ontdaan, indien deze als huishoudelijke of bedrijfsafvalstroom voor hergebruik/recycling dan wel
                     verwijdering of vernietiging zijn aangeboden.
                  </text:p>
      <text:p text:style-name="lid"><text:span text:style-name="lidnr">E<text:tab/></text:span></text:p>
      <text:p text:style-name="wat">In afwijking van het hierboven bepaalde geldt de verplichtstelling niet voor:</text:p>
      <text:section text:name="artikeltekst.d631e290" text:style-name="wijziging.block">
        <text:p text:style-name="artikeltekst">Degenen die op grond van een andere beschikking krachtens de Wet verplichte deelneming in een bedrijfstakpensioenfonds 2000
                           (Stb. 2000, 628, laatstelijk gewijzigd bij wet van 19 december 2003, Stb. 2003, 544), verplicht zijn tot deelneming in een ander bedrijfstakpensioenfonds.
                        </text:p>
      </text:section>
      <text:h text:outline-level="3" text:style-name="artikel_kop">II.
                  </text:h>
      <text:p text:style-name="artikel"> Dit besluit treedt in werking met ingang van 1 mei 2010 en heeft geen terugwerkende kracht.</text:p>
      <text:p text:style-name="dagtekening">’s-Gravenhage, 27 april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plichtstelling tot deelneming in het bedrijfstakpensioenfonds voor de Nederlandse groothandel</dc:title>
  </office:meta>
</office:document-meta>
</file>