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36</text:p>
      <text:p text:style-name="publicatie-titel.end">3 mei 2010</text:p>
      <text:h text:outline-level="1" text:style-name="staatscourant_kop">Regeling tot intrekking diverse regelingen aangaande de Havenmeester van Rotterdam
         </text:h>
      <text:p text:style-name="context_al">26 april 2010</text:p>
      <text:p text:style-name="context_al.end">Nr. CEND/HDJZ-2010/427 sector SCH</text:p>
      <text:p text:style-name="wie">De Minister van Verkeer en Waterstaat,</text:p>
      <text:p text:style-name="considerans.al">Gelet op artikel 5, tweede lid, van de Scheepvaartverkeerswet, artikel 1 van het Loodsplichtbesluit 1995 in samenhang met
                  artikel 1, onderdeel a, onder 2, van de Regeling bevoegde en regionale autoriteiten Loodsplichtbesluit 1995;
               </text:p>
      <text:p text:style-name="afkondiging">Besluit:</text:p>
      <text:h text:outline-level="3" text:style-name="wijzig-artikel_kop">Artikel 1
               </text:h>
      <text:p text:style-name="wat">De volgende regelingen worden ingetrokken:</text:p>
      <text:p text:style-name="wat-labeled">a. De regeling van de Minister van Verkeer en Waterstaat van 13 december 1993, nr. DGSM/J-31751/93, houdende verlening van mandaat
                     aan de Havenmeester van Rotterdam voor de afgifte van verklaringen van vrijstelling (Stcrt. 242), laatstelijk gewijzigd bij
                     ministeriële regeling van 19 december 2003 (Stcrt. 250),
                  </text:p>
      <text:p text:style-name="wat-labeled">b. De regeling van de Minister van Verkeer en Waterstaat van 25 februari 1994, nr. DGSM/J-30751/94, houdende delegatie van bevoegdheden
                     met betrekking tot verkeerstekens (Stcrt. 55), laatstelijk gewijzigd bij ministeriële regeling van 19 december 2003 (Stcrt. 250).
                  </text:p>
      <text:h text:outline-level="3" text:style-name="artikel_kop">Artikel 2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Deze regeling strekt tot intrekking van enkele regelingen met betrekking tot bevoegdheden van de havenmeester van Rotterdam
                  die de havenmeester namens of in plaats van de Minister van Verkeer en Waterstaat uitoefende.
               </text:p>
      <text:p text:style-name="nota-toelichting">Intrekking van de regeling genoemd in artikel 1, aanhef, onderdeel a, is mogelijk omdat de inhoud van deze regeling inmiddels
                  is opgenomen in de Regeling bevoegde en regionale autoriteiten Loodsplichtbesluit 1995 (Stcrt. 188).
               </text:p>
      <text:p text:style-name="nota-toelichting">De intrekking van de regeling genoemd in artikel 1, aanhef, onderdeel b, is opportuun omdat met een mandaatbesluit meer recht
                  wordt gedaan aan de grondslag in artikel 5 van de Scheepvaartverkeerswet bij de overdracht van bevoegdheden van de Minister
                  van Verkeer en Waterstaat aan de havenmeester van Rotterdam. Omdat is voorzien in een dergelijk mandaatbesluit kan met onderhavige
                  regeling de delegatieregeling worden ingetrokk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