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73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733</text:p>
      <text:p text:style-name="publicatie-titel.end">4 mei 2010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10-6733-001.png" xlink:show="embed" xlink:type="simple"/>
            </draw:frame> Onherroepelijk wijzigingsplan ‘Ontwikkelingslocatie Nieuwstraat/Willibrorduslaan’
         </text:h>
      <text:p text:style-name="alineagroep.end">Burgemeester en wethouders van Eersel maken ingevolge het bepaalde in artikel 31 van de Wet op de Ruimtelijke Ordening bekend
                     dat:
                  </text:p>
      <text:list text:style-name="list-style-1">
        <text:list-item>
          <text:p text:style-name="list.single">het wijzigingsplan <text:span text:style-name="tussenkop_vet">‘Ontwikkelingslocatie Nieuwstraat/Willibrorduslaan’</text:span> onherroepelijk is geworden.
                        </text:p>
        </text:list-item>
      </text:list>
      <text:p text:style-name="alineagroep">Het wijzigingsplan is onherroepelijk, omdat de Afdeling bestuursrechtspraak van de Raad van State op 17 maart 2010 uitspraak
                     heeft gedaan over de ingestelde beroepen.
                  </text:p>
      <text:p text:style-name="alineagroep.end">Bovenstaand wijzigingsplan ligt vanaf heden gedurende de openingstijden voor eenieder ter visie bij de gemeentebalie in het
                     gemeentehu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herroepelijk wijzigingsplan ‘Ontwikkelingslocatie Nieuwstraat/Willibrorduslaan’; Eersel</dc:title>
  </office:meta>
</office:document-meta>
</file>