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726</text:p>
      <text:p text:style-name="publicatie-titel.end">6 mei 2010</text:p>
      <text:h text:outline-level="1" text:style-name="staatscourant_kop">Kennisgeving intrekking vergunningen kalksteengroeven: winning en gebruik voor andere doeleinden
         </text:h>
      <text:p text:style-name="vrije-tekst">De Minister van Economische Zaken maakt bekend:</text:p>
      <text:p text:style-name="vrije-tekst">Op 01-01-2003 is het Mijnbouwbesluit in werking getreden. Op grond van artikel 164, eerste respectievelijk tweede lid, van
                  dit Besluit gelden vergunningen voor de ontginning van kalksteen respectievelijk voor het gebruik van groeven voor een ander
                  doeleinde dan de ontginning van kalksteen die zijn verleend voor 01-01-2003 als vergunningen als bedoeld in artikel 146 respectievelijk
                  artikel 151 van het Mijnbouwbesluit.
               </text:p>
      <text:p text:style-name="vrije-tekst">Er bestaat aanleiding om vergunningen geldend krachtens artikel 164, eerste en tweede lid, van het Mijnbouwbesluit te actualiseren.
                  Deze vergunningen bevatten voorschriften die zijn verouderd of op grond van artikel 164, tweede lid, van het Mijnbouwbesluit
                  zijn vervallen omdat zij geen betrekking hebben op de gesteentemechanische veiligheid van de groeve. Daarnaast ontbreken in
                  deze vergunningen de beperkingen en voorschriften die op grond van de artikelen 147 en 152 van het Mijnbouw-besluit, in samenhang
                  met artikel 164, derde lid, van het Mijnbouwbesluit aan deze vergunningen worden verbonden.
               </text:p>
      <text:p text:style-name="vrije-tekst">Bij de actualisatie van de vergunningen geldend krachtens artikel 164, eerste en tweede lid, van het Mijnbouwbesluit is gebleken
                  dat van een aantal van deze vergunningen geen gebruik meer wordt gemaakt. Het betreft de volgende vergunningen:
               </text:p>
      <text:h text:outline-level="3" text:style-name="divisiekop1">Voor groeven gelegen binnen percelen in de gemeente Maastricht:
               </text:h>
      <text:list text:style-name="list-style-1">
        <text:list-item text:start-value="1">
          <text:p text:style-name="list.start">Bosberggroeve/Fallenberggroeve:
                     </text:p>
          <text:list>
            <text:list-item text:start-value="1">
              <text:p text:style-name="list.start">de vergunning op 20-10-1941 verleend aan de N.V. Champignonkwekerij en Conservenfabriek ‘De Ster van Parijs’ voor het gebruik
                              van de groeve voor het exploiteren van een champignonkwekerij;
                           </text:p>
            </text:list-item>
            <text:list-item text:start-value="2">
              <text:p text:style-name="list.cont">de vergunning op 12-08-1949 verleend aan de Sint Bonifacius-Stichting voor het gebruik van de groeve voor het verrichten van
                              ontspanningsarbeid bestaande uit het aanbrengen van tekeningen, schilderijen, reliëfs, enz.;
                           </text:p>
            </text:list-item>
            <text:list-item text:start-value="3">
              <text:p text:style-name="list.cont">de vergunning op 14-09-1950 verleend aan de Sint Bonifacius-Stichting voor het gebruik van de groeve voor het rondleiden van
                              bezoekers;
                           </text:p>
            </text:list-item>
            <text:list-item text:start-value="4">
              <text:p text:style-name="list.cont">de vergunning op 30-11-1953 verleend aan de Sint Bonifacius-Stichting voor het verrichten van ontspanningsarbeid, het rondleiden
                              van bezoekers en het winnen van mergel;
                           </text:p>
            </text:list-item>
            <text:list-item text:start-value="5">
              <text:p text:style-name="list.cont">de vergunning op 27-04-1955 verleend aan de Sint Bonifacius-Stichting voor het gebruik van de groeve voor het verrichten van
                              ontspanningsarbeid, het rondleiden van bezoekers en het winnen van mergel.
                           </text:p>
            </text:list-item>
          </text:list>
        </text:list-item>
        <text:list-item text:start-value="2">
          <text:p text:style-name="list.cont">Groeve Groothoff, de vergunning op 13-12-1940 verleend aan dr. Ch.Th. Groothoff voor het gebruik van de groeve als fruitkelder.
                     </text:p>
        </text:list-item>
        <text:list-item text:start-value="3">
          <text:p text:style-name="list.cont">Kasteelgroeve:
                     </text:p>
          <text:list>
            <text:list-item text:start-value="1">
              <text:p text:style-name="list.cont">de vergunning op 04-04-1951 verleend aan stichting ‘Het Limburgsch Landschap’ voor het gebruik van de groeve voor het rondleiden
                              van bezoekers, het winnen van bouwsteen, het opbergen van vruchten en akkerbouwgereedschap en het kweken van champignons;
                           </text:p>
            </text:list-item>
            <text:list-item text:start-value="2">
              <text:p text:style-name="list.cont">de vergunning op 02-12-1955 verleend aan stichting ‘Het Limburgs Landschap’ voor het gebruik van de groeve voor het winnen
                              van mergel.
                           </text:p>
            </text:list-item>
          </text:list>
        </text:list-item>
        <text:list-item text:start-value="4">
          <text:p text:style-name="list.cont">De Keel:
                     </text:p>
          <text:list>
            <text:list-item text:start-value="1">
              <text:p text:style-name="list.cont">de vergunning op 04-10-1940 verleend aan G.H.H. Janssen voor het gebruik van de groeve voor het winnen van mergel;
                           </text:p>
            </text:list-item>
            <text:list-item text:start-value="2">
              <text:p text:style-name="list.end">de vergunning op 03-02-1956 verleend aan fa. G. Janssen-Eggels voor het gebruik van de groeve voor het winnen van mergel.
                           </text:p>
            </text:list-item>
          </text:list>
        </text:list-item>
      </text:list>
      <text:h text:outline-level="3" text:style-name="divisiekop1">Voor groeven gelegen binnen percelen in de gemeente Margraten:
               </text:h>
      <text:list text:style-name="list-style-2">
        <text:list-item text:start-value="5">
          <text:p text:style-name="list.start">Cluijsberggroeve, de vergunning op 15-05-1941 verleend aan de heer J. Zinken voor het gebruik van de groeve voor het exploiteren
                        van een champignonkwekerij.
                     </text:p>
        </text:list-item>
        <text:list-item text:start-value="6">
          <text:p text:style-name="list.cont">Mettenberggroeve:
                     </text:p>
          <text:list>
            <text:list-item text:start-value="1">
              <text:p text:style-name="list.cont">de vergunning op 24-01-1951 verleend aan de heer K.W.C. Kloppenburg voor het gebruik van de groeve voor het ontginnen van
                              mergel;
                           </text:p>
            </text:list-item>
            <text:list-item text:start-value="2">
              <text:p text:style-name="list.cont">de vergunning op 31-03-1953 verleend aan K.W.C. Kloppenburg voor het gebruik van de groeve voor het verrichten van schietwerkzaamheden;
                           </text:p>
            </text:list-item>
            <text:list-item text:start-value="3">
              <text:p text:style-name="list.cont">de vergunning op 17-11-1954 verleend aan de heer K.W.C. Kloppenburg voor het gebruik van de groeve voor het ontginnen van
                              mergel.
                           </text:p>
            </text:list-item>
          </text:list>
        </text:list-item>
        <text:list-item text:start-value="7">
          <text:p text:style-name="list.cont">Roothergroeve:
                     </text:p>
          <text:list>
            <text:list-item text:start-value="1">
              <text:p text:style-name="list.cont">de vergunning op 21-02-1942 verleend aan de heer R.H.L. Jennekes voor het gebruik van de groeve voor het ontginnen van mergel;
                           </text:p>
            </text:list-item>
            <text:list-item text:start-value="2">
              <text:p text:style-name="list.cont">de vergunning op 25-01-1950 verleend aan fa. J.J. Lemmens-Frijns voor het drijven van een galerij onder de Rootherweg;
                           </text:p>
            </text:list-item>
            <text:list-item text:start-value="3">
              <text:p text:style-name="list.cont">de vergunning op 08-02-1950 verleend aan fa. J.J. Lemmens-Frijns voor ontginning tot aan de Rootherweg;
                           </text:p>
            </text:list-item>
            <text:list-item text:start-value="4">
              <text:p text:style-name="list.cont">de vergunning op 17-02-1950 verleend aan fa. J.J. Lemmens voor het gebruik van de groeve voor het opslaan en gebruik van ontplofbare
                              stoffen.
                           </text:p>
            </text:list-item>
          </text:list>
        </text:list-item>
        <text:list-item text:start-value="8">
          <text:p text:style-name="list.cont">Scharnergroeve:
                     </text:p>
          <text:list>
            <text:list-item text:start-value="1">
              <text:p text:style-name="list.cont">de vergunning op 28-03-1944 verleend aan de heer E. Keulen voor het gebruik van de groeve als schuilkelder;
                           </text:p>
            </text:list-item>
            <text:list-item text:start-value="2">
              <text:p text:style-name="list.end">de vergunning op 02-12-1950 verleend aan de heer E. Keulen voor het gebruik van de groeve voor het kweken van witlof en het
                              bewaren van landbouwmaterialen.
                           </text:p>
            </text:list-item>
          </text:list>
        </text:list-item>
      </text:list>
      <text:h text:outline-level="3" text:style-name="divisiekop1">Voor groeven gelegen binnen percelen in de gemeente Meerssen:
               </text:h>
      <text:list text:style-name="list-style-3">
        <text:list-item text:start-value="9">
          <text:p text:style-name="list.start">Barakkengroeve, de vergunning op 19-06-1950 verleend aan B&amp;W van de gemeente Berg en Terblijt voor het in stand houden van
                        de bestaande gangen onder een deel van de Barakkenweg.
                     </text:p>
        </text:list-item>
        <text:list-item text:start-value="10">
          <text:p text:style-name="list.cont">Bondsdalgroeve, de vergunning op 03-10-1950 verleend aan het gemeentebestuur van Berg en Terblijt voor het gebruik van de
                        groeve voor het kweken van champignons en het rondleiden van bezoekers.
                     </text:p>
        </text:list-item>
        <text:list-item text:start-value="11">
          <text:p text:style-name="list.cont">Groeve Schunck:
                     </text:p>
          <text:list>
            <text:list-item text:start-value="1">
              <text:p text:style-name="list.cont">de vergunning op 29-11-1948 verleend aan de heer Peter Joseph Schunck voor het aanleggen van een ondergrondse groeve voor
                              het winnen van mergel;
                           </text:p>
            </text:list-item>
            <text:list-item text:start-value="2">
              <text:p text:style-name="list.cont">de vergunning op 20-06-1949 verleend aan de heer Peter Joseph Schunck voor het aanleggen van een ondergrondse groeve voor
                              het winnen van mergel;
                           </text:p>
            </text:list-item>
            <text:list-item text:start-value="3">
              <text:p text:style-name="list.cont">de vergunning op 31-10-1963 verleend aan B.V. Mergelexploitatie v/h firma M.H. Curfs en Zn. voor het gebruik van de bestaande
                              onderaardse gang;
                           </text:p>
            </text:list-item>
            <text:list-item text:start-value="4">
              <text:p text:style-name="list.cont">de vergunning op 26-06-1976 verleend aan B.V. Mergelexploitatie v/h firma M.H. Curfs en Zn. voor het gebruik van de groeve
                              als bergruimte.
                           </text:p>
            </text:list-item>
          </text:list>
        </text:list-item>
        <text:list-item text:start-value="12">
          <text:p text:style-name="list.end">Viltergroeve, de vergunning op 20-09-1976 verleend aan Stichting Het Limburgs Landschap voor het gebruik van de groeve voor
                        de champignonteelt.
                     </text:p>
        </text:list-item>
      </text:list>
      <text:h text:outline-level="3" text:style-name="divisiekop1">Voor groeven gelegen binnen percelen in de gemeente Vaals:
               </text:h>
      <text:list text:style-name="list-style-4">
        <text:list-item text:start-value="13">
          <text:p text:style-name="list.single">Groeve Cottesen, de vergunning op 09-10-1957 verleend aan dr. ir. J.P.C. de Wijkerslooth de Weerdensteyn voor het gebruik
                        van een ondergrondse steengroeve te Cottesen.
                     </text:p>
        </text:list-item>
      </text:list>
      <text:h text:outline-level="3" text:style-name="divisiekop1">Voor groeven gelegen binnen percelen in de gemeente Valkenburg aan de Geul:
               </text:h>
      <text:list text:style-name="list-style-5">
        <text:list-item text:start-value="14">
          <text:p text:style-name="list.start">Alphagroeve, de vergunning op 15-11-1941 verleend aan de Vereniging ‘Katholieke Actie voor Meisjes’ voor het gebruik van de
                        groeve als ontspanningslokaal.
                     </text:p>
        </text:list-item>
        <text:list-item text:start-value="15">
          <text:p text:style-name="list.cont">Bondsdaelgroeve, de vergunning op 20-09-1976 verleend aan de stichting Het Limburgs Landschap voor het gebruik van de groeve
                        voor de champignonteelt.
                     </text:p>
        </text:list-item>
        <text:list-item text:start-value="16">
          <text:p text:style-name="list.cont">Cauberggroeve, de vergunning op 05-06-1943 verleend aan de Paters der Heilige Harten voor het gebruik van de groeve voor het
                        opbergen van huishoudelijke artikelen.
                     </text:p>
        </text:list-item>
        <text:list-item text:start-value="17">
          <text:p text:style-name="list.cont">De Fluweelen Grot:
                     </text:p>
          <text:list>
            <text:list-item text:start-value="1">
              <text:p text:style-name="list.cont">de vergunning op 13-07-1942 verleend aan mevrouw J.A.M. de Quay-Alberdingk Thijm voor het gebruik van de groeve voor het ter
                              bezichtiging stellen voor het vreemdelingenverkeer;
                           </text:p>
            </text:list-item>
            <text:list-item text:start-value="2">
              <text:p text:style-name="list.cont">de vergunning op 29-01-1949 verleend aan mevrouw J.A.M. de Quay-Alberdingk Thijm voor het gebruik van de groeve voor het opslaan
                              van winterfruit.
                           </text:p>
            </text:list-item>
          </text:list>
        </text:list-item>
        <text:list-item text:start-value="18">
          <text:p text:style-name="list.cont">Flesseberg:
                     </text:p>
          <text:list>
            <text:list-item text:start-value="1">
              <text:p text:style-name="list.cont">de vergunning op 23-05-1950 verleend aan de heer H.M. Janssen voor het gebruik van de groeve voor het kweken van champignons,
                              het ontginnen van mergel en het rondleiden van bezoekers;
                           </text:p>
            </text:list-item>
            <text:list-item text:start-value="2">
              <text:p text:style-name="list.cont">de vergunning op 11-10-1958 verleend aan de heer H.M. Janssen voor het gebruik van de groeve voor het maken van een nieuwe
                              ingang.
                           </text:p>
            </text:list-item>
          </text:list>
        </text:list-item>
        <text:list-item text:start-value="19">
          <text:p text:style-name="list.cont">Gemeentegrot, de vergunning op 05-12-1967 verleend aan B&amp;W van de gemeente Valkenburg-Houthem voor het gebruik van de groeve
                        voor het vervoeren van personen met een grottreintje bestaande uit een motorvoertuig met ten hoogste twee aanhangwagens.
                     </text:p>
        </text:list-item>
        <text:list-item text:start-value="20">
          <text:p text:style-name="list.cont">Hoorensberggroeve, de vergunning op 08-04-1942 verleend aan de heer J.H. Erven voor het gebruik van de groeve voor het exploiteren
                        van een champignonkwekerij.
                     </text:p>
        </text:list-item>
        <text:list-item text:start-value="21">
          <text:p text:style-name="list.cont">Kasteelruïnegroeve, de vergunning op 05-11-1943 verleend aan stichting ‘Kasteel van Valkenburg’ voor het gebruik van de groeve
                        voor het doen van op- en ontgravingen ten behoeve van oudheidkundig onderzoek en voor zover daarvoor geschikt voor het bezichtigen
                        door vreemdelingen.
                     </text:p>
        </text:list-item>
        <text:list-item text:start-value="22">
          <text:p text:style-name="list.cont">Sibbergroeve, de vergunning op 20-10-1997 verleend aan de B&amp;W van de gemeente Valkenburg voor het gebruik van de groeve voor
                        het realiseren van een nieuwe toegang naar de Sibbergroeve en het realiseren van een verbinding vanuit het bestaande gangenstelsel
                        naar deze nieuwe toegang.
                     </text:p>
        </text:list-item>
        <text:list-item text:start-value="23">
          <text:p text:style-name="list.cont">Studentengroeve of Studentengrot:
                     </text:p>
          <text:list>
            <text:list-item text:start-value="1">
              <text:p text:style-name="list.cont">de vergunning op 04-04-1917 verleend aan de heer J.H. Weyer voor het gebruik van de groeve voor ontginning;
                           </text:p>
            </text:list-item>
            <text:list-item text:start-value="2">
              <text:p text:style-name="list.cont">de vergunning op 19-05-1941 verleend aan de heer A.C.H.J. Thirion voor het gebruik van de groeve voor het exploiteren van
                              een champignonkwekerij;
                           </text:p>
            </text:list-item>
            <text:list-item text:start-value="3">
              <text:p text:style-name="list.cont">de vergunning op 02-12-1991 verleend aan de heer J.G. van Kuijk voor het gebruik van de groeve voor het ontginnen van mergelblokken.
                           </text:p>
            </text:list-item>
          </text:list>
        </text:list-item>
        <text:list-item text:start-value="24">
          <text:p text:style-name="list.end">Valkenburgergroeve, de vergunning op 25-05-1917 verleend aan het gemeentebestuur van Valkenburg voor het gebruik van de groeve
                        voor de ontginning.
                     </text:p>
        </text:list-item>
      </text:list>
      <text:p text:style-name="vrije-tekst">De Minister trekt bovengenoemde vergunningen in.</text:p>
      <text:p text:style-name="vrije-tekst">Het besluit en de andere relevante stukken liggen met ingang van 10-05-2010 tot en met 21-06-2010 ter inzage op de secretarie
                  van de gemeenten:
               </text:p>
      <text:list text:style-name="list-style-6">
        <text:list-item text:start-value="1">
          <text:p text:style-name="list.start">Maastricht, Mosae Forum 10, 6211 DW  Maastricht, telefoon 045-350 50 50;
                     </text:p>
        </text:list-item>
        <text:list-item text:start-value="2">
          <text:p text:style-name="list.cont">Margraten, Amerikaplein 1, 6269 DA  Margraten, telefoon 043-4 588 488;
                     </text:p>
        </text:list-item>
        <text:list-item text:start-value="3">
          <text:p text:style-name="list.cont">Meerssen, Beekstraat 51, 6231 LE  Meerssen, telefoon 043-3 661 661;
                     </text:p>
        </text:list-item>
        <text:list-item text:start-value="4">
          <text:p text:style-name="list.cont">Vaals, Von Clermontplein 15, 6291 AT  Vaals, telefoon 043-306 85 68;
                     </text:p>
        </text:list-item>
        <text:list-item text:start-value="5">
          <text:p text:style-name="list.end">Valkenburg aan de Geul, Park Dersaborg, Geneindestraat 4, 6301 HC  Valkenburg aan de Geul, telefoon 045-609 92 92.
                     </text:p>
        </text:list-item>
      </text:list>
      <text:p text:style-name="vrije-tekst">Inzage is mogelijk op werkdagen tijdens openstelling van de secretarie.</text:p>
      <text:p text:style-name="vrije-tekst">Tot en met 21-06-2010 kan door belanghebbenden een beroepschrift worden ingediend bij de rechtbank te Maastricht, Sector bestuursrecht,
                  Postbus 1988, 6201 BZ  Maastricht.
               </text:p>
      <text:p text:style-name="vrije-tekst">Geen beroep kan worden ingesteld door de belanghebbenden aan wie redelijkerwijs kan worden verweten dat hij/zij geen zienswijzen
                  over het ontwerp van dit besluit naar voren heeft gebracht.
               </text:p>
      <text:p text:style-name="vrije-tekst">Voor nadere inlichtingen kunt u zich wenden tot mevrouw M. Traas, telefoon 070-379 70 8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intrekking vergunningen kalksteengroeven: winning en gebruik voor andere doeleinden</dc:title>
  </office:meta>
</office:document-meta>
</file>