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11</text:p>
      <text:p text:style-name="publicatie-titel.end">29 april 2010</text:p>
      <text:h text:outline-level="1" text:style-name="staatscourant_kop">Besluit van de Minister van Landbouw, Natuur en Voedselkwaliteit van 20 april 2010, nr. 120605, houdende wijziging van de
            Regeling herverkaveling (nadere regels tweede schatting) en de Regeling inrichting landelijk gebied (aankoopplicht BBL), en
            houdende intrekking van het Instellingsbesluit Taskforce Versterking Recreatietoervaart
         </text:h>
      <text:p text:style-name="wie">De Minister van Landbouw, Natuur en Voedselkwaliteit,</text:p>
      <text:p text:style-name="considerans.al">Handelend in overeenstemming met de Minister van Volkshuisvesting, Ruimtelijke Ordening en Milieubeheer, de Minister van Verkeer
                  en Waterstaat en de Minister van Financiën (artikel II),
               </text:p>
      <text:p text:style-name="considerans.al">Gelet op de artikelen 93 (artikel II) en 95 (artikel I) van de Wet inrichting landelijk gebied en de artikelen 25, 26 en 27
                  van de Regeling herverkaveling (artikel I);
               </text:p>
      <text:p text:style-name="afkondiging">Besluit:</text:p>
      <text:h text:outline-level="3" text:style-name="wijzig-artikel_kop">ARTIKEL I
               </text:h>
      <text:p text:style-name="wat">Aan de Regeling herverkaveling worden de volgende bijlagen toegevoegd:</text:p>
      <text:section text:name="wijzig-divisie.d3160e399" text:style-name="wijzig-divisie">
        <text:h text:outline-level="4" text:style-name="wijzig-divisie_kop.kopopmaak_vet">BIJLAGE 2III, BEHORENDE BIJ ARTIKEL 27 VAN DE REGELING HERVERKAVELING
                     </text:h>
        <text:section text:name="wijzig-divisie.d3160e405" text:style-name="wijzig-divisie">
          <text:h text:outline-level="5" text:style-name="wijzig-divisie_kop.kopopmaak_vet">Nadere regels per blok betreffende de tweede schatting voor de herinrichting ‘Schouwen-Oost’
                        </text:h>
          <text:section text:name="wijzig-divisie.d3160e411" text:style-name="wijzig-divisie">
            <text:h text:outline-level="6" text:style-name="wijzig-divisie_kop.kopopmaak_vet">A. (Subjectieve factoren)
                           </text:h>
            <text:p text:style-name="wijzig-divisie">De subjectieve factoren, bedoeld in artikel 5 van de regeling, worden als volgt in punten gewaardeerd:</text:p>
            <text:list text:style-name="list-style-1">
              <text:list-item text:start-value="1">
                <text:p text:style-name="list.start">de verkaveling omvattende vorm, grootte, aantal, afstand tot de gebouwen en mate van kavelconcentratie in 7 klassen van respectievelijk
                                    0, 5, 10, 15, 20, 30 en 40 punten per hectare;
                                 </text:p>
              </text:list-item>
              <text:list-item text:start-value="2">
                <text:p text:style-name="list.end">de bepaling van de waardeveranderingen als gevolg van landinrichting in de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
                                 </text:p>
              </text:list-item>
            </text:list>
          </text:section>
          <text:section text:name="wijzig-divisie.d3160e440" text:style-name="wijzig-divisie">
            <text:h text:outline-level="6" text:style-name="wijzig-divisie_kop.kopopmaak_vet">B. (Verandering van de agrarische waarde)
                           </text:h>
            <text:p text:style-name="wijzig-divisie">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klassen van € 10.000,–  tot en met € 40.000,– per hectare, met intervallen van € 1.000,–.
                           </text:p>
          </text:section>
          <text:section text:name="wijzig-divisie.d3160e450" text:style-name="wijzig-divisie">
            <text:h text:outline-level="6" text:style-name="wijzig-divisie_kop.kopopmaak_vet">C. (Waardeveranderingen als bedoeld in artikel 49 van de wet)
                           </text:h>
            <text:p text:style-name="wijzig-divisie">De waarde van de onroerende zaken die een waardeverandering als bedoeld in artikel 3 van de regeling ondergaan wordt met inachtneming
                              van het stelsel van classificatie geschat in klassen        van € 10.000,– tot en met € 40.000,– per hectare, met intervallen
                              van € 1.000,–.
                           </text:p>
          </text:section>
          <text:section text:name="wijzig-divisie.d3160e460" text:style-name="wijzig-divisie">
            <text:h text:outline-level="6" text:style-name="wijzig-divisie_kop.kopopmaak_vet">D. (Verrekenposten)
                           </text:h>
            <text:p text:style-name="wijzig-divisie">De verrekenposten, bedoeld in artikel 23, tweede lid, van de regeling, worden als volgt geschat:</text:p>
            <text:list text:style-name="list-style-2">
              <text:list-item text:start-value="1">
                <text:p text:style-name="list.start">de aanwezigheid van ondergrondse kabels en leidingen, waarvoor een beperkt recht is gevestigd, op € 0,88 per m<text:span text:style-name="superscript">2</text:span> (vierkante meter);
                                 </text:p>
              </text:list-item>
              <text:list-item text:start-value="2">
                <text:p text:style-name="list.cont">de aanwezigheid van verontreinigingen in of op de bodem als bedoeld in artikel 1 van de Wet bodembescherming met een door
                                    deskundigen vast te stellen bedrag;
                                 </text:p>
              </text:list-item>
              <text:list-item text:start-value="3">
                <text:p text:style-name="list.cont">de aanwezigheid van drainage op basis van drainlengte en leeftijd variërend van € 0,– tot en met € 0,95 per strekkende meter;
                                 </text:p>
              </text:list-item>
              <text:list-item text:start-value="4">
                <text:p text:style-name="list.cont">de aanwezigheid van obstakels van € 0,– tot en met € 2.000,– per geval met intervallen van € 250,–;
                                 </text:p>
              </text:list-item>
              <text:list-item text:start-value="5">
                <text:p text:style-name="list.cont">de aanwezigheid van een uitzonderlijk lage bemestingstoestand van € 0,– tot en met € 500,– per hectare met intervallen van
                                    € 100,–;
                                 </text:p>
              </text:list-item>
              <text:list-item text:start-value="6">
                <text:p text:style-name="list.cont">de aanwezigheid van schaduw- en/of wortelschade in 11 klassen van € 0,– tot en met € 5,– per strekkende meter met intervallen
                                    van € 0,50;
                                 </text:p>
              </text:list-item>
              <text:list-item text:start-value="7">
                <text:p text:style-name="list.end">de aanwezigheid van andere dan agrarische waarden met een door deskundigen vast te stellen bedrag.
                                 </text:p>
              </text:list-item>
            </text:list>
          </text:section>
          <text:section text:name="wijzig-divisie.d3160e534" text:style-name="wijzig-divisie">
            <text:h text:outline-level="6" text:style-name="wijzig-divisie_kop.kopopmaak_vet">E. (Overig)
                           </text:h>
            <text:list text:style-name="list-style-3">
              <text:list-item text:start-value="1">
                <text:p text:style-name="list.start">Over- en onderbedeling worden verrekend, door de waarde van de schatting, bedoeld in artikel 166 van de wet, te vermenigvuldigen
                                    met een factor 0,93. Voor de verrekening van over- en onderbedeling van eigendom waarop geregistreerde pacht rust, bedoeld
                                    in artikel 151 van de wet, wordt de waarde van de schatting vermenigvuldigd met een factor 0,65.
                                 </text:p>
              </text:list-item>
              <text:list-item text:start-value="2">
                <text:p text:style-name="list.end">De vastgestelde waardeveranderingen, bedoeld in de onderdelen B en C worden verrekend na vermenigvuldiging met de factoren,
                                    bedoeld in het eerste lid.
                                 </text:p>
              </text:list-item>
            </text:list>
          </text:section>
        </text:section>
      </text:section>
      <text:section text:name="wijzig-divisie.d3160e565" text:style-name="wijzig-divisie">
        <text:h text:outline-level="4" text:style-name="wijzig-divisie_kop.kopopmaak_vet">BIJLAGE 2JJJ, BEHORENDE BIJ ARTIKEL 25 VAN DE REGELING HERVERKAVELING
                     </text:h>
        <text:section text:name="wijzig-divisie.d3160e571" text:style-name="wijzig-divisie">
          <text:h text:outline-level="5" text:style-name="wijzig-divisie_kop">Nadere regels per blok betreffende de tweede schatting voor de ruilverkaveling ‘Appingedam-Delfzijl’
                        </text:h>
          <text:section text:name="wijzig-divisie.d3160e577" text:style-name="wijzig-divisie">
            <text:h text:outline-level="6" text:style-name="wijzig-divisie_kop.kopopmaak_vet">A. (Objectieve en subjectieve factoren)
                           </text:h>
            <text:p text:style-name="wijzig-divisie">De objectieve en subjectieve factoren, bedoeld in de artikelen 4 en 5 van de regeling, worden als volgt in punten gewaardeerd:</text:p>
            <text:list text:style-name="list-style-4">
              <text:list-item text:start-value="1">
                <text:p text:style-name="list.start">de afstand van de kavels tot de dichtstbijzijnde openbare verharde weg in 2 klassen van respectievelijk 0 en 25 punten per
                                    hectare;
                                 </text:p>
              </text:list-item>
              <text:list-item text:start-value="2">
                <text:p text:style-name="list.cont">de afstand van gebouwen tot de dichtstbijzijnde openbare verharde weg in 3 klassen van respectievelijk 0, 280 en 840 punten
                                    per woning of in 3 klassen van respectievelijk 0, 1400 en 4200 punten per gebouw c.q. complex van gebouwen;
                                 </text:p>
              </text:list-item>
              <text:list-item text:start-value="3">
                <text:p text:style-name="list.cont">de verkaveling omvattende vorm, grootte, aantal, afstand tot de gebouwen en mate van kavelconcentratie in 5 klassen van 0
                                    tot en met 100 punten per hectare met intervallen van 25 punten;
                                 </text:p>
              </text:list-item>
              <text:list-item text:start-value="4">
                <text:p text:style-name="list.end">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
                                 </text:p>
              </text:list-item>
            </text:list>
          </text:section>
          <text:section text:name="wijzig-divisie.d3160e622" text:style-name="wijzig-divisie">
            <text:h text:outline-level="6" text:style-name="wijzig-divisie_kop.kopopmaak_vet">B. (Verandering van de agrarische waarde)
                           </text:h>
            <text:p text:style-name="wijzig-divisie">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klassen van € 18.000 tot en met € 33.000 per hectare, met intervallen van € 1.000,–.
                           </text:p>
          </text:section>
          <text:section text:name="wijzig-divisie.d3160e632" text:style-name="wijzig-divisie">
            <text:h text:outline-level="6" text:style-name="wijzig-divisie_kop.kopopmaak_vet">C. (Waardeveranderingen als bedoeld in artikel 71 van de wet)
                           </text:h>
            <text:p text:style-name="wijzig-divisie">De waarde van de onroerende zaken die een waardeverandering als bedoeld in artikel 3 van de regeling ondergaan wordt met inachtneming
                              van het stelsel van classificatie geschat in klassen van € 18.000 tot en met € 33.000 per hectare, met intervallen van € 1.000,–.
                           </text:p>
          </text:section>
          <text:section text:name="wijzig-divisie.d3160e642" text:style-name="wijzig-divisie">
            <text:h text:outline-level="6" text:style-name="wijzig-divisie_kop.kopopmaak_vet">D. (Verrekenposten)
                           </text:h>
            <text:p text:style-name="wijzig-divisie">De verrekenposten, bedoeld in artikel 23, tweede lid, van de regeling, worden als volgt geschat:</text:p>
            <text:list text:style-name="list-style-5">
              <text:list-item text:start-value="1">
                <text:p text:style-name="list.start">de aanwezigheid van ondergrondse kabels en leidingen, waarvoor een beperkt recht is gevestigd, op € 0,90 per vierkante meter;
                                 </text:p>
              </text:list-item>
              <text:list-item text:start-value="2">
                <text:p text:style-name="list.cont">erfdienstbaarheden op € 3000,–, € 5.000,– of € 7.000,–per geval;
                                 </text:p>
              </text:list-item>
              <text:list-item text:start-value="3">
                <text:p text:style-name="list.cont">de verandering in lengte van volgens de keur te onderhouden grensslotenop € 3,50 per eenheid van 1 meter;
                                 </text:p>
              </text:list-item>
              <text:list-item text:start-value="4">
                <text:p text:style-name="list.cont">schaduw- en wortelschade in 3 klassen van € 3,– tot en met € 15,– per strekkende meter met intervallen van € 6,–;
                                 </text:p>
              </text:list-item>
              <text:list-item text:start-value="5">
                <text:p text:style-name="list.cont">de aanwezigheid van puin of afval in of op cultuurgronden op € 2,–, € 4,– of € 6,– per vierkante meter;
                                 </text:p>
              </text:list-item>
              <text:list-item text:start-value="6">
                <text:p text:style-name="list.cont">de aanwezigheid van verontreinigingen in of op de bodem als bedoeld in artikel 1 van de Wet bodembescherming met een door
                                    deskundigen vast te stellen bedrag;
                                 </text:p>
              </text:list-item>
              <text:list-item text:start-value="7">
                <text:p text:style-name="list.end">andere dan agrarische waarden met een door een deskundige vast te stellen bedrag.
                                 </text:p>
              </text:list-item>
            </text:list>
          </text:section>
          <text:section text:name="wijzig-divisie.d3160e713" text:style-name="wijzig-divisie">
            <text:h text:outline-level="6" text:style-name="wijzig-divisie_kop.kopopmaak_vet">E. (Overig)
                           </text:h>
            <text:list text:style-name="list-style-6">
              <text:list-item text:start-value="1">
                <text:p text:style-name="list.start">Over- en onderbedeling worden verrekend, door de waarde van de schatting, bedoeld in artikel 166 van de wet, te vermenigvuldigen
                                    met een factor 0,8.
                                 </text:p>
              </text:list-item>
              <text:list-item text:start-value="2">
                <text:p text:style-name="list.end">De vastgestelde waardeveranderingen, bedoeld in de onderdelen B en C worden verrekend na vermenigvuldiging met de factor,
                                    bedoeld in het eerste lid.
                                 </text:p>
              </text:list-item>
            </text:list>
          </text:section>
        </text:section>
      </text:section>
      <text:section text:name="wijzig-divisie.d3160e744" text:style-name="wijzig-divisie">
        <text:h text:outline-level="4" text:style-name="wijzig-divisie_kop">BIJLAGE 2KKK, BEHORENDE BIJ ARTIKEL 25 VAN DE REGELING HERVERKAVELING
                     </text:h>
        <text:section text:name="wijzig-divisie.d3160e750" text:style-name="wijzig-divisie">
          <text:h text:outline-level="5" text:style-name="wijzig-divisie_kop">Nadere regels per blok betreffende de tweede schatting voor de herinrichting Oost-Groningen en de Gronings-Drentse Veenkoloniën,
                           deelgebied ‘Emmen’, blok ‘Zuid’
                        </text:h>
          <text:section text:name="wijzig-divisie.d3160e756" text:style-name="wijzig-divisie">
            <text:h text:outline-level="6" text:style-name="wijzig-divisie_kop.kopopmaak_vet">A. (Objectieve en subjectieve factoren)
                           </text:h>
            <text:p text:style-name="wijzig-divisie">De objectieve en subjectieve factoren, bedoeld in de artikelen 4 en 5 van de regeling, worden als volgt in punten gewaardeerd:</text:p>
            <text:list text:style-name="list-style-7">
              <text:list-item text:start-value="1">
                <text:p text:style-name="list.start">de afstand van de kavels tot de dichtstbijzijnde openbare verharde weg in 4 klassen van respectievelijk 0, 25, 50 en 75 punten
                                    per hectare;
                                 </text:p>
              </text:list-item>
              <text:list-item text:start-value="2">
                <text:p text:style-name="list.cont">de afstand van woningen en/of woongedeelten van boerderijen tot de dichtstbijzijnde openbare verharde weg in twee klassen
                                    van respectievelijk € 0,– en € 2.000,– per woning of woongedeelte;
                                 </text:p>
              </text:list-item>
              <text:list-item text:start-value="3">
                <text:p text:style-name="list.cont">de verkaveling omvattende vorm, grootte, aantal, afstand tot de gebouwen en mate van kavelconcentratie in 5 klassen van 0
                                    tot en met 100 punten per hectare met intervallen van 25 punten;
                                 </text:p>
              </text:list-item>
              <text:list-item text:start-value="4">
                <text:p text:style-name="list.end">de bepaling van de waardeveranderingen als gevolg van herinrichting in de objectieve en subjectieve factoren geschiedt per
                                    eigendom (of per bedrijf) door vergelijking van de toegedeelde kavels met de ingebrachte kavels. Bij de beoordeling van de
                                    ingebrachte kavels wordt de invloed van reeds uitgevoerde herinrichtingswerken geëlimineerd, behoudens die van kavelverbeteringswerken.
                                 </text:p>
              </text:list-item>
            </text:list>
          </text:section>
          <text:section text:name="wijzig-divisie.d3160e801" text:style-name="wijzig-divisie">
            <text:h text:outline-level="6" text:style-name="wijzig-divisie_kop.kopopmaak_vet">B. (Verandering van de agrarische waarde)
                           </text:h>
            <text:p text:style-name="wijzig-divisie">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klassen van € 7.260,48 tot en met € 11.798,29 per hectare, met intervallen van € 453,78.
                           </text:p>
          </text:section>
          <text:section text:name="wijzig-divisie.d3160e811" text:style-name="wijzig-divisie">
            <text:h text:outline-level="6" text:style-name="wijzig-divisie_kop.kopopmaak_vet">C. (Waardeveranderingen als bedoeld in de artikelen 24 en 25 van de Herinrichtingswet Oost-Groningen en de Gronings-Drentse
                              Veenkoloniën)
                           </text:h>
            <text:p text:style-name="wijzig-divisie">De waarde van de onroerende zaken die een waardeverandering als bedoeld in artikel 3 van de regeling ondergaan wordt met inachtneming
                              van het stelsel van classificatie geschat in klassen van € 7.260,48 tot en met € 11.798,29 per hectare, met intervallen van
                              € 453,78.
                           </text:p>
          </text:section>
          <text:section text:name="wijzig-divisie.d3160e821" text:style-name="wijzig-divisie">
            <text:h text:outline-level="6" text:style-name="wijzig-divisie_kop.kopopmaak_vet">D. (Verrekenposten)
                           </text:h>
            <text:p text:style-name="wijzig-divisie">De verrekenposten, bedoeld in artikel 23, tweede lid, van de regeling, worden als volgt geschat:</text:p>
            <text:list text:style-name="list-style-8">
              <text:list-item text:start-value="1">
                <text:p text:style-name="list.start">erfdienstbaarheden in 6 klassen van € 0,– tot en met € 5.000,– per geval met intervallen van € 1.000,–;
                                 </text:p>
              </text:list-item>
              <text:list-item text:start-value="2">
                <text:p text:style-name="list.cont">de aanwezigheid van verontreinigingen in of op de bodem als bedoeld in artikel 1 van de Wet bodembescherming met een door
                                    deskundigen vast te stellen bedrag;
                                 </text:p>
              </text:list-item>
              <text:list-item text:start-value="3">
                <text:p text:style-name="list.cont">andere dan agrarische waarden met een door deskundigen vast te stellen bedrag;
                                 </text:p>
              </text:list-item>
              <text:list-item text:start-value="4">
                <text:p text:style-name="list.end">schaduw- en wortelschade van € 0,– tot een maximum van € 15,– m<text:span text:style-name="superscript">1</text:span> (per strekkende meter) met een door een deskundige vast te stellen bedrag.
                                 </text:p>
              </text:list-item>
            </text:list>
          </text:section>
          <text:section text:name="wijzig-divisie.d3160e870" text:style-name="wijzig-divisie">
            <text:h text:outline-level="6" text:style-name="wijzig-divisie_kop.kopopmaak_vet">E. (Overig)
                           </text:h>
            <text:list text:style-name="list-style-9">
              <text:list-item text:start-value="1">
                <text:p text:style-name="list.start">Over- en onderbedeling worden verrekend, door de waarde van de schatting, bedoeld in artikel 33 van de Herinrichtingswet Oost-Groningen
                                    en de Gronings-Drentse Veenkoloniën, te vermenigvuldigen met een factor 2,5.
                                 </text:p>
              </text:list-item>
              <text:list-item text:start-value="2">
                <text:p text:style-name="list.end">De vastgestelde waardeveranderingen, bedoeld in de onderdelen B en C worden verrekend na vermenigvuldiging met de factor,
                                    bedoeld in het eerste lid.
                                 </text:p>
              </text:list-item>
            </text:list>
          </text:section>
        </text:section>
      </text:section>
      <text:section text:name="wijzig-divisie.d3160e902" text:style-name="wijzig-divisie">
        <text:h text:outline-level="4" text:style-name="wijzig-divisie_kop.kopopmaak_vet">BIJLAGE 2lll, NADERE REGELS BIJ ARTIKEL 25 VAN DE REGELING HERVERKAVELING
                     </text:h>
        <text:section text:name="wijzig-divisie.d3160e908" text:style-name="wijzig-divisie">
          <text:h text:outline-level="5" text:style-name="wijzig-divisie_kop">Nadere regels per blok betreffende de tweede schatting voor de herinrichting ‘Centraal Plateau’
                        </text:h>
          <text:section text:name="wijzig-divisie.d3160e914" text:style-name="wijzig-divisie">
            <text:h text:outline-level="6" text:style-name="wijzig-divisie_kop">A. (Objectieve en subjectieve factoren)
                           </text:h>
            <text:p text:style-name="wijzig-divisie">De objectieve en subjectieve factoren, bedoeld in de artikelen 4 en 5 van de regeling, worden als volgt in punten gewaardeerd:</text:p>
            <text:list text:style-name="list-style-10">
              <text:list-item text:start-value="1">
                <text:p text:style-name="list.start">de afstand van de kavels tot de dichtstbijzijnde openbare verharde weg in 2 klassen van respectievelijk 0 en 2 punten per
                                    hectare;
                                 </text:p>
              </text:list-item>
              <text:list-item text:start-value="2">
                <text:p text:style-name="list.cont">de verkaveling omvattende vorm, grootte, aantal, afstand tot de gebouwen en mate van kavelconcentratie in 5 klassen van 0
                                    tot en met 40 punten per hectare met intervallen van 10 punten;
                                 </text:p>
              </text:list-item>
              <text:list-item text:start-value="3">
                <text:p text:style-name="list.end">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
                                 </text:p>
              </text:list-item>
            </text:list>
          </text:section>
          <text:section text:name="wijzig-divisie.d3160e951" text:style-name="wijzig-divisie">
            <text:h text:outline-level="6" text:style-name="wijzig-divisie_kop.kopopmaak_vet">B. (Verandering van de agrarische waarde)
                           </text:h>
            <text:p text:style-name="wijzig-divisie">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2 klassen van  € 0,–  en € 6.900,– per hectare of in 8 klassen van € 20.700,– tot en met
                              € 37.605,–  per hectare, met intervallen van € 2.415,– .
                           </text:p>
          </text:section>
          <text:section text:name="wijzig-divisie.d3160e961" text:style-name="wijzig-divisie">
            <text:h text:outline-level="6" text:style-name="wijzig-divisie_kop.kopopmaak_vet">C. (Waardeveranderingen als bedoeld in artikel 49 van de wet)
                           </text:h>
            <text:p text:style-name="wijzig-divisie">De waarde van de onroerende zaken die een waardeverandering als bedoeld in artikel 3 van de regeling ondergaan wordt met inachtneming
                              van het stelsel van classificatie geschat in 2 klassen van  € 0,–  en € 6.900,– per hectare of in 8 klassen van € 20.700,–
                              tot en met € 37.605,–  per hectare, met intervallen van € 2.415,–.
                           </text:p>
          </text:section>
          <text:section text:name="wijzig-divisie.d3160e971" text:style-name="wijzig-divisie">
            <text:h text:outline-level="6" text:style-name="wijzig-divisie_kop.kopopmaak_vet">D. (Verrekenposten)
                           </text:h>
            <text:p text:style-name="wijzig-divisie">De verrekenposten, bedoeld in artikel 23, tweede lid, van de regeling, worden als volgt geschat:</text:p>
            <text:list text:style-name="list-style-11">
              <text:list-item text:start-value="1">
                <text:p text:style-name="list.start">de aanwezigheid van hoogspanningsmasten op € 560,– per stuk en overspanningen op € 0,17 per m<text:span text:style-name="superscript">2</text:span> (vierkante meter) zakelijk rechtstrook;
                                 </text:p>
              </text:list-item>
              <text:list-item text:start-value="2">
                <text:p text:style-name="list.cont">de aanwezigheid van ondergrondse kabels en leidingen, waarvoor een beperkt recht is gevestigd, op € 0,88 per m<text:span text:style-name="superscript">2</text:span> (vierkante meter);
                                 </text:p>
              </text:list-item>
              <text:list-item text:start-value="3">
                <text:p text:style-name="list.cont">erfdienstbaarheden in 11 klassen van €250,–, € 750,–, € 1.000,–, 1.250,–, € 1.500,–, € 4.000,–, € 6.000,–, € 8.000,–, € 10.000,–
                                    € 12.000,– en € 16.000,– per geval;
                                 </text:p>
              </text:list-item>
              <text:list-item text:start-value="4">
                <text:p text:style-name="list.cont">de aanwezigheid van verontreinigingen in of op de bodem als bedoeld in artikel 1 van de Wet bodembescherming met een door
                                    deskundigen vast te stellen bedrag;
                                 </text:p>
              </text:list-item>
              <text:list-item text:start-value="5">
                <text:p text:style-name="list.cont">extreme schaduw- en wortelwerking, gebaseerd op een vergelijking tussen inbreng en toedeling met een nader te bepalen bedrag,
                                    gerelateerd aan de schattingswaarde van de grond;
                                 </text:p>
              </text:list-item>
              <text:list-item text:start-value="6">
                <text:p text:style-name="list.cont">de aanwezigheid van andere dan agrarische waarde met een door deskundigen vast te stellen bedrag;
                                 </text:p>
              </text:list-item>
              <text:list-item text:start-value="7">
                <text:p text:style-name="list.cont">inkomens- en/of vermogensschade als gevolg van toewijzing van gronden aan openbare lichamen wordt verrekend tussen de opkomende
                                    en afgaande eigenaar met een door deskundigen vast te stellen bedrag;
                                 </text:p>
              </text:list-item>
              <text:list-item text:start-value="8">
                <text:p text:style-name="list.end">de aanwezigheid van gebouwen, werken, beplantingen en houtopstanden met een door deskundigen vast te stellen bedrag.
                                 </text:p>
              </text:list-item>
            </text:list>
          </text:section>
          <text:section text:name="wijzig-divisie.d3160e1056" text:style-name="wijzig-divisie">
            <text:h text:outline-level="6" text:style-name="wijzig-divisie_kop.kopopmaak_vet">E. (Overig)
                           </text:h>
            <text:list text:style-name="list-style-12">
              <text:list-item text:start-value="1">
                <text:p text:style-name="list.start">Over- en onderbedeling worden verrekend, door de waarde van de schatting, bedoeld in artikel 166 van de wet, te vermenigvuldigen
                                    met een factor 0,69.
                                 </text:p>
              </text:list-item>
              <text:list-item text:start-value="2">
                <text:p text:style-name="list.end">De vastgestelde waardeveranderingen, bedoeld in de onderdelen B en C, worden verrekend na de vermenigvuldiging met de factor,
                                    bedoeld in het eerste lid.
                                 </text:p>
              </text:list-item>
            </text:list>
          </text:section>
        </text:section>
      </text:section>
      <text:section text:name="wijzig-divisie.d3160e1087" text:style-name="wijzig-divisie">
        <text:h text:outline-level="4" text:style-name="wijzig-divisie_kop.kopopmaak_vet">BIJLAGE 2MMM, NADERE REGELS BIJ ARTIKEL 25 VAN DE REGELING HERVERKAVELING
                     </text:h>
        <text:section text:name="wijzig-divisie.d3160e1093" text:style-name="wijzig-divisie">
          <text:h text:outline-level="5" text:style-name="wijzig-divisie_kop">Nadere regels per blok betreffende de tweede schatting voor de herinrichting ‘Noorderpark’
                        </text:h>
          <text:section text:name="wijzig-divisie.d3160e1099" text:style-name="wijzig-divisie">
            <text:h text:outline-level="6" text:style-name="wijzig-divisie_kop.kopopmaak_vet">A. (Objectieve en subjectieve factoren)
                           </text:h>
            <text:p text:style-name="wijzig-divisie">De objectieve en subjectieve factoren, bedoeld in de artikelen 4 en 5 van de regeling, worden als volgt in punten gewaardeerd:</text:p>
            <text:list text:style-name="list-style-13">
              <text:list-item text:start-value="1">
                <text:p text:style-name="list.start">de afstand van de kavels tot de dichtstbijzijnde openbare verharde weg in twee klassen van respectievelijk 0 en 30 punten
                                    per hectare;
                                 </text:p>
              </text:list-item>
              <text:list-item text:start-value="2">
                <text:p text:style-name="list.cont">de verkaveling omvattende vorm, grootte, aantal, afstand tot de gebouwen en mate van kavelconcentratie in zes klassen van
                                    0 tot en met 50 punten per hectare met intervallen van 10 punten;
                                 </text:p>
              </text:list-item>
              <text:list-item text:start-value="3">
                <text:p text:style-name="list.end">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
                                 </text:p>
              </text:list-item>
            </text:list>
          </text:section>
          <text:section text:name="wijzig-divisie.d3160e1136" text:style-name="wijzig-divisie">
            <text:h text:outline-level="6" text:style-name="wijzig-divisie_kop.kopopmaak_vet">B. (Verandering van de agrarische waarde)
                           </text:h>
            <text:p text:style-name="wijzig-divisie">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3 klassen van € 0,–, € 2.269,– en € 9.076,– per hectare  of in 11 klassen van € 22.689,–
                              tot en met € 31.765,– per hectare, met intervallen van € 907,–.
                           </text:p>
          </text:section>
          <text:section text:name="wijzig-divisie.d3160e1146" text:style-name="wijzig-divisie">
            <text:h text:outline-level="6" text:style-name="wijzig-divisie_kop.kopopmaak_vet">C. (Waardeveranderingen als bedoeld in artikel 49 van de wet)
                           </text:h>
            <text:p text:style-name="wijzig-divisie">De waarde van de onroerende zaken die een waardeverandering als bedoeld in artikel 3 van de regeling ondergaan wordt met inachtneming
                              van het stelsel van classificatie geschat in 3 klassen van € 0,–, € 2.269,– en € 9.076,– per hectare  of in 11 klassen van
                              € 22.689,– tot en met € 31.765,– per hectare, met intervallen van € 907,– .
                           </text:p>
          </text:section>
          <text:section text:name="wijzig-divisie.d3160e1156" text:style-name="wijzig-divisie">
            <text:h text:outline-level="6" text:style-name="wijzig-divisie_kop.kopopmaak_vet">D. (Verrekenposten)
                           </text:h>
            <text:p text:style-name="wijzig-divisie">De verrekenposten, bedoeld in artikel 23, tweede lid, van de regeling, worden als volgt geschat:</text:p>
            <text:list text:style-name="list-style-14">
              <text:list-item text:start-value="1">
                <text:p text:style-name="list.start">erfdienstbaarheden op € 500,– , € 1250,– , € 10.000,– of € 14.000,– per geval;
                                 </text:p>
              </text:list-item>
              <text:list-item text:start-value="2">
                <text:p text:style-name="list.cont">de aanwezigheid van verontreinigingen in of op de bodem als bedoeld in artikel 1 van de Wet bodembescherming met een door
                                    deskundigen vast te stellen bedrag;
                                 </text:p>
              </text:list-item>
              <text:list-item text:start-value="3">
                <text:p text:style-name="list.cont">andere dan agrarische waarden met een door deskundigen vast te stellen bedrag;
                                 </text:p>
              </text:list-item>
              <text:list-item text:start-value="4">
                <text:p text:style-name="list.end">de aanwezigheid van hoogspanningsmasten op € 660,– per stuk.
                                 </text:p>
              </text:list-item>
            </text:list>
          </text:section>
          <text:section text:name="wijzig-divisie.d3160e1202" text:style-name="wijzig-divisie">
            <text:h text:outline-level="6" text:style-name="wijzig-divisie_kop.kopopmaak_vet">E. (Overig)
                           </text:h>
            <text:list text:style-name="list-style-15">
              <text:list-item text:start-value="1">
                <text:p text:style-name="list.start">Over- en onderbedeling worden verrekend, door de waarde van de schatting, bedoeld in artikel 166 van de wet, te vermenigvuldigen
                                    met de factor 1,22.
                                 </text:p>
              </text:list-item>
              <text:list-item text:start-value="2">
                <text:p text:style-name="list.end">De vastgestelde waardeveranderingen, bedoeld in de onderdelen B en C worden verrekend na vermenigvuldiging met de factor,
                                    bedoeld in het eerste lid.
                                 </text:p>
              </text:list-item>
            </text:list>
          </text:section>
        </text:section>
      </text:section>
      <text:section text:name="wijzig-divisie.d3160e1233" text:style-name="wijzig-divisie">
        <text:h text:outline-level="4" text:style-name="wijzig-divisie_kop">BIJLAGE 2NNN, NADERE REGELS BIJ ARTIKEL 25 VAN DE REGELING HERVERKARVELING
                     </text:h>
        <text:section text:name="wijzig-divisie.d3160e1239" text:style-name="wijzig-divisie">
          <text:h text:outline-level="5" text:style-name="wijzig-divisie_kop">Nadere regels per blok betreffende de tweede schatting voor de ruilverkaveling ‘Rijssen, blok Notter-Zuna’
                        </text:h>
          <text:section text:name="wijzig-divisie.d3160e1245" text:style-name="wijzig-divisie">
            <text:h text:outline-level="6" text:style-name="wijzig-divisie_kop.kopopmaak_vet">A. (Objectieve en subjectieve factoren)
                           </text:h>
            <text:p text:style-name="wijzig-divisie">De objectieve en subjectieve factoren, bedoeld in de artikelen 4 en 5 van de regeling, worden als volgt in punten gewaardeerd:</text:p>
            <text:list text:style-name="list-style-16">
              <text:list-item text:start-value="1">
                <text:p text:style-name="list.start">de afstand van de kavels tot de dichtstbijzijnde openbare verharde weg in 7 klassen van respectievelijk 0, 3, 6, 9, 12, 15
                                    en 18 punten per hectare;
                                 </text:p>
              </text:list-item>
              <text:list-item text:start-value="2">
                <text:p text:style-name="list.cont">de afstand van gebouwen tot de dichtstbijzijnde openbare verharde weg in 9 klassen van respectievelijk 0, 2, 3, 4, 5, 6, 9,
                                    10 en 15 punten per 25 meter per gebouw c.q. complex van gebouwen;
                                 </text:p>
              </text:list-item>
              <text:list-item text:start-value="3">
                <text:p text:style-name="list.cont">de verkaveling omvattende vorm, grootte, aantal, afstand tot de gebouwen en mate van kavelconcentratie in 5 klassen van 0
                                    tot en met 40 punten per hectare met intervallen van 10 punten;
                                 </text:p>
              </text:list-item>
              <text:list-item text:start-value="4">
                <text:p text:style-name="list.end">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
                                 </text:p>
              </text:list-item>
            </text:list>
          </text:section>
          <text:section text:name="wijzig-divisie.d3160e1290" text:style-name="wijzig-divisie">
            <text:h text:outline-level="6" text:style-name="wijzig-divisie_kop.kopopmaak_vet">B. (Verandering van de agrarische waarde)
                           </text:h>
            <text:p text:style-name="wijzig-divisie">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klassen van 3.000 punten tot en met 44.000 punten per hectare, met intervallen van 1.000
                              punten.
                           </text:p>
          </text:section>
          <text:section text:name="wijzig-divisie.d3160e1300" text:style-name="wijzig-divisie">
            <text:h text:outline-level="6" text:style-name="wijzig-divisie_kop.kopopmaak_vet">C. (Waardeveranderingen als bedoeld in artikel 71 van de wet)
                           </text:h>
            <text:p text:style-name="wijzig-divisie">De waarde van de onroerende zaken die een waardeverandering als bedoeld in artikel 3 van de regeling ondergaan wordt met inachtneming
                              van het stelsel van classificatie geschat in klassen van 3.000 punten tot en met 44.000 punten per hectare, met intervallen
                              van 1.000 punten.
                           </text:p>
          </text:section>
          <text:section text:name="wijzig-divisie.d3160e1310" text:style-name="wijzig-divisie">
            <text:h text:outline-level="6" text:style-name="wijzig-divisie_kop.kopopmaak_vet">D. (Verrekenposten)
                           </text:h>
            <text:p text:style-name="wijzig-divisie">De verrekenposten, bedoeld in artikel 23, tweede lid, van de regeling, worden als volgt geschat:</text:p>
            <text:list text:style-name="list-style-17">
              <text:list-item text:start-value="1">
                <text:p text:style-name="list.start">erfdienstbaarheden in 11 klassen van € 250,–, € 750,–, € 1.000,–, € 1.250,–, € 1.500,–, € 4.000,–, € 6.000,–, € 8.000,–, € 10.000,–,
                                    € 12.000,– en € 16.000,– per geval;
                                 </text:p>
              </text:list-item>
              <text:list-item text:start-value="2">
                <text:p text:style-name="list.cont">de aanwezigheid van verontreinigingen in of op de bodem als bedoeld in artikel 1 van de Wet bodembescherming met een door
                                    deskundigen vast te stellen bedrag;
                                 </text:p>
              </text:list-item>
              <text:list-item text:start-value="3">
                <text:p text:style-name="list.cont">de andere dan agrarische waarden met een door een deskundige vast te stellen bedrag;
                                 </text:p>
              </text:list-item>
              <text:list-item text:start-value="4">
                <text:p text:style-name="list.end">schaduw- en wortelschade in 4 klassen van € 0,– , € 6,– , € 12,– en € 18,– per strekkende meter perceelsrand.
                                 </text:p>
              </text:list-item>
            </text:list>
          </text:section>
          <text:section text:name="wijzig-divisie.d3160e1356" text:style-name="wijzig-divisie">
            <text:h text:outline-level="6" text:style-name="wijzig-divisie_kop.kopopmaak_vet">E. (Overig)
                           </text:h>
            <text:list text:style-name="list-style-18">
              <text:list-item text:start-value="1">
                <text:p text:style-name="list.start">Over- en onderbedeling worden verrekend, door de waarde van de schatting, bedoeld in artikel 166 van de wet, te vermenigvuldigen
                                    met een factor 1,12.
                                 </text:p>
              </text:list-item>
              <text:list-item text:start-value="2">
                <text:p text:style-name="list.end">De vastgestelde waardeveranderingen, bedoeld in de onderdelen B en C worden verrekend na vermenigvuldiging met de factor,
                                    bedoeld in het eerste lid.
                                 </text:p>
              </text:list-item>
            </text:list>
          </text:section>
        </text:section>
      </text:section>
      <text:h text:outline-level="3" text:style-name="wijzig-artikel_kop">ARTIKEL II
               </text:h>
      <text:p text:style-name="wat">Artikel 5 van de Regeling inrichting landelijk gebied komt te luiden:</text:p>
      <text:section text:name="artikel.d3160e1394" text:style-name="wijziging.block">
        <text:h text:outline-level="4" text:style-name="artikel_kop">Artikel 5:
                     </text:h>
        <text:p text:style-name="artikel">Telkens wanneer met betrekking tot grond aan het bureau beheer landbouwgronden een recht van eigendom of een daarvan afgeleid
                        recht wordt aangeboden, is het bureau beheer landbouwgronden gehouden het hem aangeboden recht te verwerven voor rekening
                        van de provincie waarin de desbetreffende grond is gelegen, indien is voldaan aan elk van de volgende voorwaarden:
                     </text:p>
        <text:list text:style-name="list-style-19">
          <text:list-item text:start-value="1">
            <text:p text:style-name="list.start">de grond is gelegen in een gebied dat is begrensd als beheersgebied overeenkomstig hoofdstuk 2 van de Subsidieregeling agrarisch
                              natuurbeheer zoals die luidde tot 1 januari 2007, onderscheidenlijk hoofdstuk 2 van de Subsidieregeling agrarisch natuurbeheer
                              van de onderscheiden provincies zoals die luidde tot 1 januari 2010, of is gelegen in een gebied dat is begrensd overeenkomstig
                              artikel 2.1, tweede lid, onder b, van de Subsidieverordening natuur- en landschapsbeheer van de onderscheiden provincies;
                           </text:p>
          </text:list-item>
          <text:list-item text:start-value="2">
            <text:p text:style-name="list.cont">ten aanzien van de grond is beheerssubsidie verleend voor de beheerspakketten, opgenomen in de bijlagen 6 tot en met 11, 15
                              en 24 tot en met 27 van de Subsidieregeling agrarisch natuurbeheer zoals die luidde tot 1 januari 2007, of voor de beheerspakketten
                              opgenomen in de bijlagen 6 tot en met 11, 15, 24a en 26a van de Subsidieregeling agrarisch natuurbeheer van de onderscheiden
                              provincies zoals die luidde tot 1 januari 2010, of is subsidie agrarisch natuurbeheer verleend voor de agrarische beheerpakketten
                              A.02.01.01, A02.01.02, A02.01.04, A.02.02.01, A.02.02.02 van de Subsidieverordening natuur- en landschapsbeheer van de onderscheiden
                              provincies;
                           </text:p>
          </text:list-item>
          <text:list-item text:start-value="3">
            <text:p text:style-name="list.cont">gedeputeerde staten van betrokken provincies achten het aannemelijk dat:
                           </text:p>
            <text:list>
              <text:list-item text:start-value="1">
                <text:p text:style-name="list.cont">zodanige grond niet aan derden kan worden vervreemd of ten gunste van derden in gebruik kan worden afgestaan, of
                                 </text:p>
              </text:list-item>
              <text:list-item text:start-value="2">
                <text:p text:style-name="list.cont">ten aanzien van zodanige grond vestiging van een ander beperkt recht ten gunste van derden niet kan plaatsvinden;
                                 </text:p>
              </text:list-item>
            </text:list>
          </text:list-item>
          <text:list-item text:start-value="4">
            <text:p text:style-name="list.end">de desbetreffende provincie heeft het bureau beheer landbouwgronden gemachtigd het recht voor haar rekening te verwerven.
                           </text:p>
          </text:list-item>
        </text:list>
      </text:section>
      <text:h text:outline-level="3" text:style-name="wijzig-artikel_kop">ARTIKEL III
               </text:h>
      <text:p text:style-name="wat">Het besluit van de Minister van Landbouw, Natuur en Voedselkwaliteit van 4 september 2008 (Stcrt. 2008, 181), nr. TRCJZ/2008/1705, houdende de instelling van de Taskforce Versterking Recreatietoervaart, wordt ingetrokken.
               </text:p>
      <text:h text:outline-level="3" text:style-name="artikel_kop">Artikel IV
                  </text:h>
      <text:list text:style-name="list-style-20">
        <text:list-item text:start-value="1">
          <text:p text:style-name="list.start"> Deze regeling treedt in werking met ingang van 1 juli 2010.
                        </text:p>
        </text:list-item>
        <text:list-item text:start-value="2">
          <text:p text:style-name="list.cont"> Artikel II werkt terug tot en met 1 januari 2010.
                        </text:p>
        </text:list-item>
        <text:list-item text:start-value="3">
          <text:p text:style-name="list.end"> Deze regeling zal met de toelichting in de Staatscourant worden geplaatst.
                        </text:p>
        </text:list-item>
      </text:list>
      <text:p text:style-name="dagtekening">’s-Gravenhage, 20 april 2010</text:p>
      <text:p text:style-name="ondertekening">De Minister van Landbouw, Natuur en Voedselkwaliteit,</text:p>
      <text:p text:style-name="ondertekening.end">G. Verburg. </text:p>
      <text:h text:outline-level="2" text:style-name="nota-toelichting_kop">TOELICHTING
               </text:h>
      <text:p text:style-name="nota-toelichting">Met het onderhavige besluit worden gewijzigd de Regeling herverkaveling (artikel I) en de Regeling inrichting landelijk gebied
                  (artikel II). Daarnaast wordt het Instellingsbesluit Taskforce Versterking Recreatietoervaart ingetrokken ( artikel III).
               </text:p>
      <text:h text:outline-level="3" text:style-name="divisiekop1">Wijziging Regeling herverkaveling (artikel I)
               </text:h>
      <text:p text:style-name="nota-toelichting">De Regeling Herverkaveling (hierna: de regeling) bevat de regels per blok (een geheel van in een herverkaveling begrepen onroerende
                  zaken) met betrekking tot onder meer de tweede schatting op grond van de Landinrichtingswet. Per 1 januari 2007 is met de
                  inwerkingtreding van de Wet inrichting landelijk gebied de Landinrichtingswet ingetrokken. Het overgangsrecht (artikel 95,
                  derde lid, Wet inrichting landelijk gebied) is van toepassing op de afronding van landinrichtingsprojecten ten aanzien waarvan
                  rechthebbenden reeds tijdens de wenszitting hun wensen over het plan van toedeling (artikel 198 Landinrichtingswet) kenbaar
                  hebben kunnen maken. Dit is het geval bij de herinrichtingen ‘Schouwen-Oost’, ‘Centraal Plateau’ en ‘Noorderpark’ en de ruilverkavelingen
                  ‘Appingedam–Delfzijl’ en ‘Rijsen, blok Notter-Zuna’.
               </text:p>
      <text:p text:style-name="nota-toelichting">Herinrichtingsproject deelgebied ‘Emmen’ blok ‘Zuid’ valt onder de Herinrichtingswet Oost-Groningen en de Gronings-Drenste
                  Veenkoloniën. Op basis van artikel 26 van de Regeling herverkaveling is de procedure voor de tweede schatting uit de Regeling
                  herverkaveling van overeenkomstige toepassing verklaard op herinrichtingsprojecten onder de Herinrichtingswet Oost-Groningen
                  en de Gronings-Drenste Veenkoloniën.
               </text:p>
      <text:p text:style-name="nota-toelichting">Overeenkomstig het model in bijlage 2 van de Regeling herverkaveling, zijn voor de blokken ‘Appingedam-Delfzijl’, ‘Emmen-Zuid’,
                  ‘Centraal Plateau’, ‘Noorderpark’ en ‘Rijsen, blok Notter-Zuna’ nadere regels gesteld voor de tweede schatting. Bij de tweede
                  schatting worden verschillen verrekend tussen de waarde van de door rechthebbenden ingebrachte en de aan hen bij de herinrichting
                  toegedeelde onroerende zaken. Na het opstellen van de nadere regels betreffende de tweede schatting voor de blokken van de
                  landinrichtingsprojecten ‘Appingedam-Delfzijl’, ‘Emmen-Zuid’, ‘Centraal Plateau’, ‘Noorderpark’ en ‘Rijsen, blok Notter-Zuna’
                  kan de financiële afwikkeling van genoemde herinrichting respectievelijke herverkaveling worden voltooid met het opmaken van
                  de lijst der geldelijke regelingen.
               </text:p>
      <text:p text:style-name="nota-toelichting">Voor de vaststelling van de nadere regels voor de tweede schatting van het blok ‘Schouwen-Oost’ is artikel 27 van de regeling
                  toegepast. Voor het blok ‘Schouwen-Oost’ is door de Centrale Landinrichtingscommissie op 26 april 2001 het stelsel van classificatie
                  vastgesteld. In het stelsel van classificatie wordt alleen uitgegaan van subjectieve factoren, de factoren die de verkaveling
                  betreffen. De reden hiervoor is dat de herinrichting een administratief karakter heeft. De veranderingen op basis van de herinrichting
                  leiden wat betreft de ontsluiting en de waterhuishouding uiteindelijk niet tot een zodanige verbetering dat deze objectieve
                  factoren hoeven te worden meegenomen in de schattingen.
               </text:p>
      <text:h text:outline-level="3" text:style-name="divisiekop1">Wijziging Regeling inrichting landelijk gebied (artikel II)
               </text:h>
      <text:p text:style-name="nota-toelichting">In artikel II van het besluit wordt de Regeling inrichting landelijk gebied (hierna: Rilg) aangepast ten behoeve van de inwerkingtreding
                  van het nieuwe stelsel natuur- en landschapsbeheer.
               </text:p>
      <text:p text:style-name="nota-toelichting">In het kader van de invoering van de Wet inrichting landelijk gebied is eind 2006 de afspraak gemaakt tussen het Rijk en de
                  provincies om het Programma Beheer om te vormen naar een eenvoudiger, transparanter stelsel voor natuur en landschapsbeheer
                  dat tevens ruimte biedt voor flexibiliteit en maatwerk op gebiedsniveau. Dit stelsel wordt het Stelsel Natuur- en Landschapsbeheer
                  (hierna: SNL) genoemd. Het SNL is onderverdeeld in twee verordeningen: de Subsidieregeling kwaliteitsimpuls natuur en landschap
                  (SKNL) en de Subsidieverordening Natuur- en landschapsbeheer (hierna: SVNL). De SVNL is van kracht geworden per 1 januari
                  2010.
               </text:p>
      <text:p text:style-name="nota-toelichting">In artikel 5 van de Rilg is een koopplicht voor BBL opgenomen in het geval dat BBL het eigendomsrecht of een daarvan afgeleid
                  recht wordt aangeboden van grond ten aanzien waarvan een Programma Beheersubsidie voor botanische agrarische beheerpakketten
                  is verleend. Met dit besluit worden de botanische agrarische beheerssubsidies uit de SVNL ook opgenomen in artikel 5 van de
                  Rilg. Zo blijft met de introductie van de SVNL de koopplicht van BBL bestaan. Tevens zijn enkele kleine technische verbeteringen
                  in de tekst aangebracht, reden waarom artikel 5 in zijn geheel opnieuw is geformuleerd.
               </text:p>
      <text:h text:outline-level="3" text:style-name="divisiekop1">Instellingbesluit Taskforce Versterking Recreatietoervaart (artikel III)
               </text:h>
      <text:p text:style-name="nota-toelichting">Ten slotte wordt het instellingsbesluit Taskforce Versterking Recreatietoervaart (hierna: het instellingsbesluit) ingetrokken.
                  Op 4 september 2008 heb ik de Taskforce Versterking Recreatietoervaart (hierna: de Taskforce) ingesteld, om aan mij advies
                  uit te brengen over de technische en bestuurlijke haalbaarheid van de invoering van een watersportbijdrage. Indien ik vervolgens
                  van oordeel zou zijn geweest dat een watersportbijdrage wenselijk en uitvoerbaar zou zijn, had de Taskforce op grond van het
                  instellingsbesluit als vervolgtaak gehad mij een voorstel te doen voor de invulling en vormgeving van de watersportbijdrage.
               </text:p>
      <text:p text:style-name="nota-toelichting">Begin 2009 heeft de Taskforce, onder leiding van de heer drs. J.D. Gabor, aan mij het advies ‘verkenning van de technische
                  en bestuurlijke haalbaarheid van een bijdrage voor de recreatietoervaart’ uitgebracht. Tegen de achtergrond die ik in mijn
                  brief aan de Tweede Kamer van 19 november 2009 heb geschetst (Tweede Kamer, vergaderjaar 2009–2010, 29576, nr. 80), heb ik na overleg met de sector en mijn ambtgenoten van Economische Zaken, Financiën en Verkeer en Waterstaat besloten
                  om het advies van de Taskforce niet over te nemen. De Taskforce behoeft daarom geen invulling te geven aan zijn vervolgtaak.
                  Het instellingsbesluit wordt ingetrokken. 
               </text:p>
      <text:p text:style-name="nota-toelichting">In overeenstemming met mijn besluit om in het kader van een verdere professionaliseringsslag bij de overheid, als algemeen
                  uitgangspunt voor de inwerkingtreding van LNV-regelgeving twee vaste data te hanteren, te weten 1 januari en 1 juli, treedt
                  dit wijzigingsbesluit ingevolge artikel II in werking met ingang van 1 juli 2010. Artikel II werkt terug tot 1 januari 2010.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