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70</text:p>
      <text:p text:style-name="publicatie-titel.end">19 januari 2010</text:p>
      <text:h text:outline-level="1" text:style-name="staatscourant_kop">Regeling van de Minister van Volksgezondheid, Welzijn en Sport van 11 januari 2010, nr. CZ-2976326, houdende bijzondere bepalingen
            inzake het grensoverschrijdende spoedeisende ambulancevervoer tussen Nederland en België
         </text:h>
      <text:section text:name="regeling.d1466e133" text:style-name="regeling">
        <text:section text:name="aanhef.d1466e135" text:style-name="aanhef">
          <text:p text:style-name="wie">De Minister van Volksgezondheid, Welzijn en Sport,</text:p>
          <text:p text:style-name="considerans.al">Gelet op artikel 17a van de Wet ambulancevervoer;</text:p>
          <text:p text:style-name="afkondiging">Besluit:</text:p>
        </text:section>
        <text:section text:name="regeling-tekst.d1466e147" text:style-name="regeling-tekst">
          <text:section text:name="artikel.d1466e149" text:style-name="artikel">
            <text:h text:outline-level="3" text:style-name="artikel_kop">Artikel 1
                  </text:h>
            <text:p text:style-name="artikel">Artikel 2 van de Wet ambulancevervoer geldt niet ten aanzien van het verrichten van ambulancevervoer door Belgische ambulances
                     in het kader van het grensoverschrijdende spoedeisende ambulancevervoer waarover het Comité van Ministers van de Benelux een
                     beschikking heeft uitgebracht op 8 december 2009.
                  </text:p>
          </text:section>
          <text:section text:name="artikel.d1466e159" text:style-name="artikel">
            <text:h text:outline-level="3" text:style-name="artikel_kop">Artikel 2
                  </text:h>
            <text:p text:style-name="artikel">Degene die belast is met de leiding van de centrale post in het gebied waarbinnen het aangevraagde vervoer aanvangt, kan een
                     Belgisch oproepstelsel als bedoeld in artikel 4 van de beschikking van het Comité van Ministers van de Benelux verzoeken een
                     opdracht tot het verrichten van het aangevraagde ambulancevervoer te verstrekken en kan voorts een opdracht tot ambulancevervoer
                     worden verstrekt voor vervoer, aanvangend op Belgisch grondgebied.
                  </text:p>
          </text:section>
          <text:section text:name="artikel.d1466e169" text:style-name="artikel">
            <text:h text:outline-level="3" text:style-name="artikel_kop">Artikel 3
                  </text:h>
            <text:p text:style-name="artikel">Deze regeling treedt in werking met ingang van de tweede dag na de dagtekening van de Staatscourant waarin zij wordt geplaatst.</text:p>
          </text:section>
        </text:section>
        <text:section text:name="regeling-sluiting.d1466e180" text:style-name="regeling-sluiting">
          <text:section text:name="slotformulering.d1466e182" text:style-name="slotformulering">
            <text:p text:style-name="slotformulering">Deze regeling zal met toelichting in de Staatscourant worden geplaatst.</text:p>
          </text:section>
          <text:section text:name="ondertekening.d1466e188" text:style-name="ondertekening">
            <text:p text:style-name="ondertekening">De Minister van Volksgezondheid, Welzijn en Sport,</text:p>
            <text:p text:style-name="ondertekening.end">A. Klink. </text:p>
          </text:section>
        </text:section>
        <text:section text:name="nota-toelichting.d1466e198" text:style-name="nota-toelichting">
          <text:h text:outline-level="2" text:style-name="nota-toelichting_kop">TOELICHTING
               </text:h>
          <text:p text:style-name="nota-toelichting">Op 8 december 2009 heeft het Comité van Ministers van de Benelux een beschikking uitgebracht met betrekking tot het grensoverschrijdend
                  spoedeisend ambulancevervoer. De beschikking voorziet in de mogelijkheid van wederzijdse inzet van ambulances op elkaars grondgebied.
                  Hiervoor is op een paar punten afwijking van de Wet ambulancevervoer nodig; deze regeling op basis van artikel 17a van die
                  wet voorziet daarin.
               </text:p>
          <text:section text:name="alineagroep.d1466e207" text:style-name="alineagroep">
            <text:p text:style-name="alineagroep">Artikel 1 ontheft de Belgische ambulances die op Nederlands grondgebied komen, van de vergunningplicht.</text:p>
            <text:p text:style-name="alineagroep.end">Artikel 2 geeft de CPA de bevoegdheid om een verzoek tot een rit-opdracht te doen naar het eenvormig oproepstelsel 100/112
                     van de overeenkomstige Belgische provincie. Voorts kan de CPA een ambulance-auto uit zijn gebied een opdracht geven tot het
                     verrichten van ambulancevervoer dat aanvangt op Belgisch grondgebied.
                  </text:p>
          </text:section>
          <text:p text:style-name="nota-toelichting">Ingevolge de Tijdelijke beschikking erkenning bepaalde Belgische en Duitse hulpverleningsdiensten en vrijstelling van de Regeling
                  optische en geluidssignalen (Stcrt 2000, 103) geldt voor het gebruik van optische en geluidssignalen reeds een vrijstelling van de relevante bepalingen in het kader van
                  de Wegenverkeerswet 1994.
               </text:p>
          <text:section text:name="ondertekening.d1466e222"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