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91</text:p>
      <text:p text:style-name="publicatie-titel.end">3 mei 2010</text:p>
      <text:h text:outline-level="1" text:style-name="staatscourant_kop">Ontwerpbesluit voor de uitvoering van het Tracébesluit Capaciteitsuitbreiding Coentunnel
         </text:h>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Capaciteitsuitbreiding Coentunnel  is het volgende ontwerpbesluit voor cluster CTT
                  28 genomen overeenkomstig de procedure van artikel 20, lid 4, Tracéwet juncto afdeling 3.4 van de Algemene wet bestuursrecht:
               </text:p>
      <text:list text:style-name="list-style-1">
        <text:list-item>
          <text:p text:style-name="list.single">Ontwerpbesluit van het college van burgemeester en wethouders van Amsterdam tot verlening van een bouwvergunning voor het
                        plaatsen van een stalen damwand ten noordoosten van de Coentunnel als secundaire indirecte waterkering (kenmerk N01/0172 2010).
                     </text:p>
        </text:list-item>
      </text:list>
      <text:h text:outline-level="3" text:style-name="divisiekop1">Waar en wanneer kunt u de stukken inzien?
               </text:h>
      <text:p text:style-name="vrije-tekst">Het ontwerpbesluit ligt met ingang van 4 mei 2010 tijdens kantooruren ter inzage bij de gemeente Amsterdam, Dienst Milieu
                  en Bouwtoezicht, Weesperplein 4, 1018 XA  Amsterdam.
               </text:p>
      <text:h text:outline-level="3" text:style-name="divisiekop1">Hoe kunnen zienswijzen worden ingediend?
               </text:h>
      <text:p text:style-name="alineagroep">Van 4 mei 2010 tot en met 14 juni 2010 kan eenieder tegen het ontwerpbesluit schriftelijk of mondeling zienswijzen naar voren
                     brengen.
                  </text:p>
      <text:p text:style-name="alineagroep.end">Zienswijzen tegen het ontwerpbesluit kunt u naar voren brengen bij de gemeente Amsterdam, Dienst Milieu en Bouwtoezicht, Weesperplein 4,
                     1018 XA  Amsterdam
                  </text:p>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mevrouw K. Schellen, Dienst Milieu en
                  Bouwtoezicht, telefoon 020-551 34 74.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oor de uitvoering van het Tracébesluit Capaciteitsuitbreiding Coentunnel</dc:title>
  </office:meta>
</office:document-meta>
</file>