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90</text:p>
      <text:p text:style-name="publicatie-titel.end">3 mei 2010</text:p>
      <text:h text:outline-level="1" text:style-name="staatscourant_kop">Ontwerpbeschikking winnen van oppervlaktedelfstoffen Rijkswaterstaat Noordzee, ontgrondingenwet
         </text:h>
      <text:p text:style-name="vrije-tekst">De Minister van Verkeer en Waterstaat geeft er, gelet op de Algemene wet bestuursrecht, kennis van dat hij het voornemen heeft
                  positief te beschikken op de aanvragen van Rijkswaterstaat Noordzee te Rijswijk voor het winnen van zand op de Noordzee.
               </text:p>
      <text:p text:style-name="vrije-tekst">Het betreft hier resp.:</text:p>
      <text:list text:style-name="list-style-1">
        <text:list-item>
          <text:p text:style-name="list.start">het tot 1 januari 2012 winnen van 6 miljoen m<text:span text:style-name="superscript">3</text:span> zeezand tot maximaal 3 meter t.o.v. de oorspronkelijke bodem-ligging, in de vakken Q5B’ en Q8A’ binnen de blokken Q5 en Q8
                        bestemd voor diverse suppleties op de kust van Bergen-Egmond en
                     </text:p>
        </text:list-item>
        <text:list-item>
          <text:p text:style-name="list.end">het tot 1 januari 2013 winnen van 12 miljoen m<text:span text:style-name="superscript">3</text:span> zeezand tot maximaal 2 meter in vak S7X en tot maximaal 6 meter in vak S7W bestemd voor diverse suppleties op de kust van
                        Walcheren en Zeeuws Vlaanderen.
                     </text:p>
        </text:list-item>
      </text:list>
      <text:h text:outline-level="3" text:style-name="divisiekop1">Termijn van terinzagelegging
               </text:h>
      <text:p text:style-name="alineagroep">De ontwerpbeschikkingen, alsmede de ter zake van belang zijnde stukken liggen tijdens kantooruren</text:p>
      <text:p text:style-name="alineagroep">ter inzage van 4 mei 2010 tot en met 14 juni 2010 bij de Inspectie Verkeer en Waterstaat, Eurotower, Noorderwagenplein 6 te
                     Lelystad en bij Rijkswaterstaat Noordzee (5<text:span text:style-name="superscript">e</text:span> etag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h text:outline-level="3" text:style-name="divisiekop1">Zienswijzen
               </text:h>
      <text:p text:style-name="alineagroep">Eenieder kan tot en met 14 juni 2010 zienswijzen omtrent de ontwerpbeschikkingen indienen bij de Minister van Verkeer en Waterstaat,
                     Inspectie Verkeer en Waterstaat, Domein Waterbeheer, p.a. de hoofdingenieur-directeur Rijkswaterstaat Noordzee, Postbus 5807,
                     2280 HV  Rijswijk.
                  </text:p>
      <text:p text:style-name="alineagroep.end">De indiening van de zienswijzen kan zowel mondeling bij bovengenoemde medewerkers als schriftelijk geschieden, waarbij u verzocht
                     wordt aan te geven tegen welke ontwerpbeschikking uw zienswijzen zijn gericht.
                  </text:p>
      <text:p text:style-name="dagtekening">Lelystad, 26 april 2010</text:p>
      <text:p text:style-name="ondertekening">De Minister van Verkeer en Waterstaat,</text:p>
      <text:p text:style-name="ondertekening">namens deze:</text:p>
      <text:p text:style-name="ondertekening.end">H.M. Emond Mc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winnen van oppervlaktedelfstoffen Rijkswaterstaat Noordzee, ontgrondingenwet</dc:title>
  </office:meta>
</office:document-meta>
</file>