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77</text:p>
      <text:p text:style-name="publicatie-titel.end">3 mei 2010</text:p>
      <text:h text:outline-level="1" text:style-name="staatscourant_kop">Regeling van de Minister van Binnenlandse Zaken en Koninkrijksrelaties van 20 april 2010, nr. 2010-0000232309, houdende wijziging
            van de Regeling budgetverdeling politie
         </text:h>
      <text:p text:style-name="wie">De Minister van Binnenlandse Zaken en Koninkrijksrelaties,</text:p>
      <text:p text:style-name="considerans.al">Gelet op de artikelen 2d, zesde lid, 11, vijfde lid, en 12, derde lid, van het Besluit financiën regionale politiekorpsen;</text:p>
      <text:p text:style-name="afkondiging">Besluit:</text:p>
      <text:h text:outline-level="3" text:style-name="wijzig-artikel_kop">ARTIKEL I
               </text:h>
      <text:p text:style-name="wat">De Regeling budgetverdeling politie wordt als volgt gewijzigd:</text:p>
      <text:p text:style-name="lid"><text:span text:style-name="lidnr">A<text:tab/></text:span></text:p>
      <text:p text:style-name="wat">In artikel 2, eerste lid, wordt ‘artikel 2d, vijfde lid, van het besluit’ vervangen door: artikel 2d, zesde lid, van het besluit.</text:p>
      <text:p text:style-name="lid"><text:span text:style-name="lidnr">B<text:tab/></text:span></text:p>
      <text:p text:style-name="wat">Na artikel 3a wordt een nieuw artikel 3b ingevoegd, luidende:</text:p>
      <text:section text:name="artikel.d13446e182" text:style-name="wijziging.block">
        <text:h text:outline-level="4" text:style-name="artikel_kop">Artikel 3b
                        </text:h>
        <text:p text:style-name="artikel">De onderdelen van de jaarbijdrage die in 2009 bij de berekeningen, bedoeld in artikel 11, derde lid, en artikel 12, tweede
                           lid, van het Besluit financiën regionale politiekorpsen buiten beschouwing worden gelaten, zijn:
                        </text:p>
        <text:list text:style-name="list-style-1">
          <text:list-item text:start-value="1">
            <text:p text:style-name="list.start">bijdrage ten behoeve van asiel;
                              </text:p>
          </text:list-item>
          <text:list-item text:start-value="2">
            <text:p text:style-name="list.cont">bijdrage PVOV;
                              </text:p>
          </text:list-item>
          <text:list-item text:start-value="3">
            <text:p text:style-name="list.cont">bijdrage opleidingsbudget PVOV;
                              </text:p>
          </text:list-item>
          <text:list-item text:start-value="4">
            <text:p text:style-name="list.cont">bijdrage loon- en prijsbijstelling over de compensatie;
                              </text:p>
          </text:list-item>
          <text:list-item text:start-value="5">
            <text:p text:style-name="list.cont">bijdrage Forensisch Medewerkers;
                              </text:p>
          </text:list-item>
          <text:list-item text:start-value="6">
            <text:p text:style-name="list.cont">bijdrage Wijkagenten;
                              </text:p>
          </text:list-item>
          <text:list-item text:start-value="7">
            <text:p text:style-name="list.cont">bijdrage Vergrijzing;
                              </text:p>
          </text:list-item>
          <text:list-item text:start-value="8">
            <text:p text:style-name="list.cont">bijdrage op grond van artikel 3, eerste lid, van het Besluit financiën regionale politiekorpsen aan de politieregio Twente
                                 in verband met huisvesting;
                              </text:p>
          </text:list-item>
          <text:list-item text:start-value="9">
            <text:p text:style-name="list.cont">bijdrage op grond van artikel 3, eerste lid, van het Besluit financiën regionale politiekorpsen aan de politieregio Utrecht
                                 in verband met Burgernet;
                              </text:p>
          </text:list-item>
          <text:list-item text:start-value="10">
            <text:p text:style-name="list.cont">bijdrage op grond van artikel 3, eerste lid, van het Besluit financiën regionale politiekorpsen aan de politieregio Rotterdam-Rijnmond
                                 in verband met gevolgen structurele budgetdaling;
                              </text:p>
          </text:list-item>
          <text:list-item text:start-value="11">
            <text:p text:style-name="list.cont">bijdrage CAO 2008–2010;
                              </text:p>
          </text:list-item>
          <text:list-item text:start-value="12">
            <text:p text:style-name="list.cont">Frictiecompensatie aan de politieregio’s Groningen, Fryslân, Gelderland-Zuid, Rotterdam-Rijnmond en Limburg-Zuid;
                              </text:p>
          </text:list-item>
          <text:list-item text:start-value="13">
            <text:p text:style-name="list.cont">Afrekening Prestatiebekostiging 2007;
                              </text:p>
          </text:list-item>
          <text:list-item text:start-value="14">
            <text:p text:style-name="list.cont">Taskforce diversiteit;
                              </text:p>
          </text:list-item>
          <text:list-item text:start-value="15">
            <text:p text:style-name="list.cont">bijdrage Prestatiebekostiging 2009;
                              </text:p>
          </text:list-item>
          <text:list-item text:start-value="16">
            <text:p text:style-name="list.cont">inhouding C2000;
                              </text:p>
          </text:list-item>
          <text:list-item text:start-value="17">
            <text:p text:style-name="list.cont">inhouding Cohort 2007;
                              </text:p>
          </text:list-item>
          <text:list-item text:start-value="18">
            <text:p text:style-name="list.cont">Vergoeding reisregeling 2009;
                              </text:p>
          </text:list-item>
          <text:list-item text:start-value="19">
            <text:p text:style-name="list.cont">inhouding bureau werving en selectie;
                              </text:p>
          </text:list-item>
          <text:list-item text:start-value="20">
            <text:p text:style-name="list.end">inhouding op grond van artikel 4 van het Besluit financiën regionale politiekorpsen.
                              </text:p>
          </text:list-item>
        </text:list>
      </text:section>
      <text:h text:outline-level="3" text:style-name="artikel_kop">ARTIKEL II
                  </text:h>
      <text:p text:style-name="artikel">Deze regeling treedt in werking met ingang van de tweede dag na de dagtekening van de Staatscourant waarin zij wordt geplaatst
                     en werkt terug tot en met 1 januari 2009.
                  </text:p>
      <text:p text:style-name="slotformulering">Deze regeling zal met de toelichting in de Staatscourant worden geplaatst.</text:p>
      <text:p text:style-name="ondertekening">De Minister van Binnenlandse Zaken en Koninkrijksrelaties,</text:p>
      <text:p text:style-name="ondertekening.end">E.M.H. Hirsch Ballin. </text:p>
      <text:h text:outline-level="2" text:style-name="nota-toelichting_kop">TOELICHTING
               </text:h>
      <text:p text:style-name="alineagroep">Op grond van de artikelen 11, vijfde lid, en 12, derde lid, van het Besluit financiën regionale politiekorpsen kan bij ministeriële
                     regeling worden bepaald met welke onderdelen de jaarbijdrage 2009 van de regionale politiekorpsen kan worden verminderd.
                  </text:p>
      <text:p text:style-name="alineagroep.end">Met de onderhavige wijziging van de Regeling budgetverdeling politie wordt een artikel 3b aan de regeling toegevoegd dat de
                     onderdelen van de bijdrage aan de korpsen voor het jaar 2009 opsomt die bij de berekeningen, bedoeld in artikel 11, derde
                     lid en artikel 12, tweede lid, van het Besluit financiën regionale politiekorpsen buiten beschouwing worden gelaten. Deze
                     posten worden in de juni- en de decembercirculaire 2009 van de Minister van Binnenlandse Zaken en Koninkrijksrelaties aan
                     de politieregio’s gehanteerd en zijn daarmee vastomlijnde begrippen binnen het politieveld.
                  </text:p>
      <text:p text:style-name="nota-toelichting">Bij Besluit van 5 juli 2008 tot wijziging van het Besluit financiën regionale politiekorpsen in verband met de aanpassing
                  van de formules van het budgetverdeelsysteem (Stb, 2008, 294) is artikel 2d van het Besluit financiën regionale politiekorpsen gewijzigd, waarbij het oude vijfde lid is vernummerd tot
                  het zesde lid. Het zesde lid bevat een grondslag voor de Regeling budgetverdeling politie. Met de onderhavige regeling wordt
                  in artikel 2 de verwijzing naar artikel 2d, vijfde, van het besluit vervangen door een verwijzing naar artikel 2d, zesde lid,
                  van het besluit.
               </text:p>
      <text:p text:style-name="nota-toelichting">De regeling heeft terugwerkende kracht tot en met 1 januari 2009 omdat niet eerder dan in de decembercirculaire 2009 definitief
                  vaststond welke onderdelen niet zijn betrokken bij de bepaling van de jaarbijdrage voor dat jaar. De toevoeging van deze posten
                  met terugwerkende kracht tot en met 1 januari 2009 heeft voor geen van de regionale politiekorpsen nadelige financiële gevolgen.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