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671</text:p>
      <text:p text:style-name="publicatie-titel.end">3 mei 2010</text:p>
      <text:h text:outline-level="1" text:style-name="staatscourant_kop">Regeling Het beste van twee werelden
         </text:h>
      <text:p text:style-name="context_al.end">9 april 2010</text:p>
      <text:p text:style-name="wie">Het Bestuur van de Stichting Fonds voor Cultuurparticipatie,</text:p>
      <text:p text:style-name="considerans.al">Het Fonds voor Cultuurparticipatie wil met de deelregeling <text:span text:style-name="cur">Het beste van twee werelden</text:span> professionele cultuurinstellingen stimuleren bij te dragen aan de ontwikkeling van de amateursector. Om dit doel te bereiken
                  ondersteunt het fonds innovatieve voorbeeldprojecten waaruit een duurzame betrokkenheid van professionele cultuurinstellingen
                  bij de amateursector spreekt. Deze betrokkenheid kan bestaan uit het voornemen de artistieke of inhoudelijke samenwerking
                  tussen professionals en amateurs of erfgoedvrijwilligers te bevorderen, de ondersteuning en zichtbaarheid van de amateursector
                  te verbeteren of talentontwikkeling van amateurs te stimuleren. Binnen het programma is nadrukkelijk aandacht voor culturele
                  diversiteit.
               </text:p>
      <text:p text:style-name="considerans.al">Het fonds streeft ernaar verspreid over het land dergelijke initiatieven te ondersteunen die gericht zijn op:</text:p>
      <text:list text:style-name="list-style-1">
        <text:list-item>
          <text:p text:style-name="list.start"> het ontwikkelen van kennis, of
                     </text:p>
        </text:list-item>
        <text:list-item>
          <text:p text:style-name="list.cont"> realisatie van praktijkvoorbeelden; of
                     </text:p>
        </text:list-item>
        <text:list-item>
          <text:p text:style-name="list.end"> ontwikkeling van methodieken of werkwijzen die kunnen worden overgedragen aan derden of door hen verder kunnen worden ontwikkeld.
                     </text:p>
        </text:list-item>
      </text:list>
      <text:p text:style-name="considerans.al">Deze regeling is vastgesteld om het beleid op dit punt, zoals dat is vastgelegd in het beleidsplan van het Fonds voor Cultuurparticipatie,
                  te operationaliseren. Gezien het stimuleringskarakter richt het programma zich op vernieuwende, niet-reguliere activiteiten
                  met een looptijd van 2010 tot en met 2012, met als oogmerk dat deze hierna structureel verankerd raken in het reguliere beleid
                  van de deelnemende organisaties.
               </text:p>
      <text:p text:style-name="considerans.al">De Stichting Fonds voor Cultuurparticipatie, gelet op artikel 10 lid 4 van de Wet op het specifiek cultuurbeleid, met goedkeuring
                  van de Staatssecretaris van Onderwijs, Cultuur en Wetenschap, op 22 april 2010;
               </text:p>
      <text:p text:style-name="afkondiging">Besluit:</text:p>
      <text:h text:outline-level="3" text:style-name="artikel_kop">Artikel 1. Ondersteuningsmogelijkheden
                  </text:h>
      <text:p text:style-name="artikel">Het Fonds voor Cultuurparticipatie ondersteunt onder de noemer ‘Het beste van twee werelden’ projecten afkomstig van cultuurinstellingen
                     die zijn gericht op:
                  </text:p>
      <text:list text:style-name="list-style-2">
        <text:list-item text:start-value="1">
          <text:p text:style-name="list.start">het stimuleren van artistieke of inhoudelijke samenwerking tussen professionals en amateurs of erfgoedvrijwilligers met als
                           doel het bevorderen van de artistieke of inhoudelijke ontwikkeling van de amateursector in al zijn diversiteit; of
                        </text:p>
        </text:list-item>
        <text:list-item text:start-value="2">
          <text:p text:style-name="list.cont">het verbeteren van de ondersteuning en de zichtbaarheid van de amateursector met als doel het optimaliseren van de faciliteiten,
                           de begeleiding en de dienstverlening aan amateurs of erfgoedvrijwilligers; of
                        </text:p>
        </text:list-item>
        <text:list-item text:start-value="3">
          <text:p text:style-name="list.end">de ontwikkeling van doorgroeimogelijkheden voor talentvolle amateurs, met name op die gebieden waar de amateursector nog onvoldoende
                           aansluiting biedt op het kunstvakonderwijs, zoals op het gebied van urban arts, circustheater, creative design, wereldmuziek
                           en -dans.
                        </text:p>
        </text:list-item>
      </text:list>
      <text:h text:outline-level="3" text:style-name="artikel_kop">Artikel 2. Ontvankelijkheid en indientermijn
                  </text:h>
      <text:list text:style-name="list-style-3">
        <text:list-item text:start-value="1">
          <text:p text:style-name="list.start"> Aanvragen kunnen worden ingediend door organisaties zonder winstoogmerk met een culturele doelstelling die rechtspersoonlijkheid
                           bezitten en gevestigd zijn in het Koninkrijk der Nederlanden. Het hiervoor benodigde formulier kan worden gedownload via de
                           website van het fonds (www.cultuurparticipatie.nl).
                        </text:p>
        </text:list-item>
        <text:list-item text:start-value="2">
          <text:p text:style-name="list.end"> Voor toekenning van subsidie aan projecten zoals genoemd in artikel 1 wordt gebruik gemaakt van een tender. In beginsel gelden
                           er twee indieningrondes. De termijn voor indiening van aanvragen voor de eerste ronde eindigt op 15 juni 2010 en voor de tweede
                           ronde op 15 oktober 2010. Een aanvraag mag niet eerder dan drie maanden na sluitingsdatum van een ronde beginnen.
                        </text:p>
        </text:list-item>
      </text:list>
      <text:h text:outline-level="3" text:style-name="artikel_kop">Artikel 3. Voorwaarden voor in behandeling nemen aanvraag
                  </text:h>
      <text:p text:style-name="artikel">Voor alle categorieën projecten geldt dat het project:</text:p>
      <text:list text:style-name="list-style-4">
        <text:list-item text:start-value="1">
          <text:p text:style-name="list.start">zich richt op een samenwerkingsvorm met amateurs zoals omschreven in artikel 1; en
                        </text:p>
        </text:list-item>
        <text:list-item text:start-value="2">
          <text:p text:style-name="list.cont">een landelijke voorbeeldfunctie heeft doordat de resultaten van het project het belang van de organiserende instelling overstijgen;
                           en
                        </text:p>
        </text:list-item>
        <text:list-item text:start-value="3">
          <text:p text:style-name="list.cont">blijk geeft van de ambitie van de betrokken instelling(en) om zich duurzaam aan de samenwerking met de amateurs te committeren;
                           en
                        </text:p>
        </text:list-item>
        <text:list-item text:start-value="4">
          <text:p text:style-name="list.end">wordt gemonitord en geëvalueerd.
                        </text:p>
        </text:list-item>
      </text:list>
      <text:h text:outline-level="3" text:style-name="artikel_kop">Artikel 4. Niet in aanmerking voor subsidie komen:
                  </text:h>
      <text:list text:style-name="list-style-5">
        <text:list-item>
          <text:p text:style-name="list.start">instellingen waarvan het toezicht op het doelmatig en verantwoord functioneren onvoldoende is;
                        </text:p>
        </text:list-item>
        <text:list-item>
          <text:p text:style-name="list.cont">projecten waarbij de ontwikkeling van de amateursector niet de hoofddoelstelling is;
                        </text:p>
        </text:list-item>
        <text:list-item>
          <text:p text:style-name="list.cont">projecten die tot doel hebben subsidie te verwerven voor investeringen in bedrijfsmiddelen of bouwkundige voorzieningen;
                        </text:p>
        </text:list-item>
        <text:list-item>
          <text:p text:style-name="list.cont">projecten die onderdeel uitmaken van het reguliere beleidsplan van een cultuurinstelling die in het kader van de basisinfrastructuur
                           rechtstreeks is gefinancierd met cultuurmiddelen door de rijksoverheid, de provinciale of lokale overheid, of door het Fonds
                           Podiumkunsten.
                        </text:p>
        </text:list-item>
        <text:list-item>
          <text:p text:style-name="list.cont">projecten die redelijkerwijs gefinancierd kunnen worden uit het reguliere taakstellingbudget van aanvragers;
                        </text:p>
        </text:list-item>
        <text:list-item>
          <text:p text:style-name="list.end">projecten die zijn ingediend zonder gebruikmaking van het daarvoor onder artikel 2 eerste lid bedoelde aanvraagformulier.
                        </text:p>
        </text:list-item>
      </text:list>
      <text:h text:outline-level="3" text:style-name="artikel_kop">Artikel 5. Beslissing op de aanvraag
                  </text:h>
      <text:p text:style-name="artikel">Het bestuur van het fonds kan een subsidieaanvraag ter advisering voorleggen aan een adviescommissie. In geval de aanvraag
                     kennelijk niet-ontvankelijk is kan het bestuur van het fonds besluiten de aanvraag onmiddellijk af te wijzen zonder nader
                     onderzoek. Gelet op de voorwaarden die gelden bij gebruikmaking van een tender mag het bestuur van het fonds, na het moment
                     van indiening van de aanvraag geen aanvullende informatie meer accepteren.
                  </text:p>
      <text:p text:style-name="artikel">Uiterlijk binnen 3 maanden na indiening van de aanvraag, stelt het bestuur van het fonds de aanvrager schriftelijk van zijn
                     besluit in kennis. Indien niet binnen de gestelde termijn op de aanvraag kan worden beslist, stelt het bestuur van het fonds
                     de aanvrager daarvan in kennis en noemt hij de termijn waarbinnen de beslissing tegemoet kan worden gezien.Voor aanvragen
                     ingediend tussen 15 juni en 15 augustus van het subsidiejaar geldt dat de besluittermijn vanwege de vakantieperiode met 5
                     weken wordt verlengd.Tijdens de behandeling van een aanvraag wordt over de voortgang daarvan geen inhoudelijke informatie
                     verstrekt.
                  </text:p>
      <text:h text:outline-level="3" text:style-name="artikel_kop">Artikel 6. Beoordelingscriteria
                  </text:h>
      <text:p text:style-name="artikel">Voor alle drie de categorieën projecten geldt dat:</text:p>
      <text:list text:style-name="list-style-6">
        <text:list-item text:start-value="1">
          <text:p text:style-name="list.start">het projectplan aangeeft waarom het initiatief past binnen de in artikel 1 genoemde ondersteuningsmogelijkheden en goed is
                           onderbouwd; en
                        </text:p>
        </text:list-item>
        <text:list-item text:start-value="2">
          <text:p text:style-name="list.cont">het projectplan inhoudelijk van goede kwaliteit is; en
                        </text:p>
        </text:list-item>
        <text:list-item text:start-value="3">
          <text:p text:style-name="list.cont">de organisatorische kwaliteit van de betrokken instellingen goed is; en
                        </text:p>
        </text:list-item>
        <text:list-item text:start-value="4">
          <text:p text:style-name="list.cont">het projectplan uitgaat van een expliciet partnerschap tussen professionele instelling(en) en één of meerdere organisaties
                           van en voor amateurs of erfgoedvrijwilligers; en
                        </text:p>
        </text:list-item>
        <text:list-item text:start-value="5">
          <text:p text:style-name="list.end">de begroting realistisch en inzichtelijk is.
                        </text:p>
        </text:list-item>
      </text:list>
      <text:h text:outline-level="3" text:style-name="artikel_kop">Artikel 7. Hoogte en duur van de bijdrage
                  </text:h>
      <text:list text:style-name="list-style-7">
        <text:list-item text:start-value="1">
          <text:p text:style-name="list.start"> hoogte:
                        </text:p>
          <text:list>
            <text:list-item text:start-value="1">
              <text:p text:style-name="list.start">Bij het vaststellen van de hoogte van de bijdrage worden alleen variabele projectkosten in aanmerking genomen die relevant
                                 zijn in het licht van de ondersteuningsmogelijkheden zoals verwoord in artikel 1. Lasten die op enigerlei wijze tot de normale
                                 exploitatiekosten kunnen worden gerekend en investeringen die niet direct op de realisatie van de activiteit zijn gericht
                                 komen niet voor ondersteuning in aanmerking.
                              </text:p>
            </text:list-item>
            <text:list-item text:start-value="2">
              <text:p text:style-name="list.cont">De minimumbijdrage voor projecten bedraagt € 50.000,– per jaar; de maximale bijdrage voor projecten bedraagt € 200.000,– per
                                 jaar.
                              </text:p>
            </text:list-item>
            <text:list-item text:start-value="3">
              <text:p text:style-name="list.cont">Het fonds ondersteunt maximaal 50 procent van de variabele projectkosten.
                              </text:p>
            </text:list-item>
            <text:list-item text:start-value="4">
              <text:p text:style-name="list.cont">Van de aanvrager en/of de deelnemers wordt een redelijke eigen bijdrage verwacht aan de projectkosten.
                              </text:p>
            </text:list-item>
            <text:list-item text:start-value="5">
              <text:p text:style-name="list.cont">De post onvoorzien mag maximaal 5 procent van de totale projectbegroting bedragen.
                              </text:p>
            </text:list-item>
            <text:list-item text:start-value="6">
              <text:p text:style-name="list.cont">Een redelijke component voor marketing en publiciteit mag in de begroting worden opgenomen.
                              </text:p>
            </text:list-item>
            <text:list-item text:start-value="7">
              <text:p text:style-name="list.cont">Maximaal 60 procent van het dekkingsplan mag bestaan uit middelen die door of vanwege de rijksoverheid zijn verstrekt.
                              </text:p>
            </text:list-item>
          </text:list>
        </text:list-item>
        <text:list-item text:start-value="2">
          <text:p text:style-name="list.cont"> duur:
                        </text:p>
          <text:p text:style-name="list.end">Projecten kunnen binnen de regeling ‘Het beste van twee werelden’ worden ondersteund voor maximaal 3 kalenderjaren.</text:p>
        </text:list-item>
      </text:list>
      <text:h text:outline-level="3" text:style-name="artikel_kop">Artikel 8. Subsidieplafond
                  </text:h>
      <text:list text:style-name="list-style-8">
        <text:list-item text:start-value="1">
          <text:p text:style-name="list.start"> Het totale beschikbare bedrag dat het bestuur van het fonds voor projecten zoals genoemd in artikel 1 in het kader van deze
                           regeling kan verdelen bedraagt tot en met kalenderjaar 2012 € 6.000.000,– onder voorbehoud van verstrekking van deze middelen
                           door de Minister van Onderwijs, Cultuur en Wetenschap.
                        </text:p>
        </text:list-item>
        <text:list-item text:start-value="2">
          <text:p text:style-name="list.cont"> Het bestuur van het fonds kan overgaan tot het verhogen van het subsidieplafond als bedoeld in het eerste lid. Tevens kan
                           het bestuur van het fonds overgaan tot het verhogen van het subsidieplafond, specifiek ten behoeve van de ontwikkeling van jong, cultureel divers talent waardoor de culturele diversiteit in
                           de cultuursector bevorderd wordt
                        </text:p>
        </text:list-item>
        <text:list-item text:start-value="3">
          <text:p text:style-name="list.end"> Het bestuur van het fonds zal het bedrag zoals dat in het eerste lid bedoeld is verdelen over twee rondes. Voor de eerste
                           ronde is € 3.500.000,– beschikbaar en voor de tweede ronde € 2.500.000,–. Indien ook na de tweede ronde nog subsidiegelden
                           resteren, kan het bestuur van het fonds een of meer vervolgrondes inlassen.
                        </text:p>
        </text:list-item>
      </text:list>
      <text:h text:outline-level="3" text:style-name="artikel_kop">Artikel 9. Tenderprioritering
                  </text:h>
      <text:list text:style-name="list-style-9">
        <text:list-item text:start-value="1">
          <text:p text:style-name="list.start"> Het beschikbare bedrag als bedoeld in artikel 8 eerste lid zal verdeeld worden over aanvragen die voldoen aan de criteria
                           zoals genoemd in artikel 6. Wanneer er meer aanvragen zijn dan er budget is, zal in het kader van de tender bij de beoordeling
                           van projecten zoals genoemd in artikel 1 voor de verdere prioritering gebruik worden gemaakt van de volgende criteria:
                        </text:p>
          <text:p text:style-name="list.cont">Bij de beoordeling van de projectplannen zoals genoemd in artikel 1 onder a streeft het fonds ernaar dat ten minste een van
                           de binnen deze categorie te honoreren aanvragen voldoet aan de volgende subdoelstellingen dat:
                        </text:p>
          <text:list>
            <text:list-item text:start-value="1">
              <text:p text:style-name="list.start">het project tot doel heeft het tot stand brengen van een netwerk waarin kennis en ervaring op het gebied van community arts
                                 wordt gedeeld; of
                              </text:p>
            </text:list-item>
            <text:list-item text:start-value="2">
              <text:p text:style-name="list.cont">het project op bijzondere wijze artistieke samenwerking realiseert tussen professionals en amateurs met een beperking; of
                              </text:p>
            </text:list-item>
            <text:list-item text:start-value="3">
              <text:p text:style-name="list.cont">het project is gericht op de ontwikkeling en uitvoering van eigentijds jongerentheaterrepertoire dat onderscheidend is ten
                                 opzichte van het reeds aanwezige aanbod.
                              </text:p>
            </text:list-item>
          </text:list>
          <text:p text:style-name="list.cont">Bij de beoordeling van de projectplannen zoals genoemd in artikel 1 onder b streeft het fonds ernaar dat ten minste een van
                           de binnen deze categorie te honoreren aanvragen voldoet aan de volgende subdoelstellingen dat:
                        </text:p>
          <text:list>
            <text:list-item text:start-value="1">
              <text:p text:style-name="list.cont">het project gericht is op de realisatie van een landelijke, grootschalige tentoonstelling waarbij beeldend werk van professionals
                                 en amateurs gezamenlijk wordt geëxposeerd; of
                              </text:p>
            </text:list-item>
            <text:list-item text:start-value="2">
              <text:p text:style-name="list.cont">het project gericht is op het aanzienlijk verbeteren of ontwikkelen van de presentatiemogelijkheden voor amateurproducties.
                                 Bijvoorbeeld door het in meerdere seizoenen programmeren van kwalitatief hoogwaardige amateurvoorstellingen en het verlenen
                                 van professionele bijstand aan amateurs bij de organisatie, de technische uitvoering van een productie of het voeren van publiciteit,
                                 alles op een schaal en manier die onderscheidend is ten opzichte van wat tot nu toe gebruikelijk is; of
                              </text:p>
            </text:list-item>
            <text:list-item text:start-value="3">
              <text:p text:style-name="list.cont">het project gericht is op het verbeteren van de infrastructuur van koorbegeleiding zodat meer amateurkoren gebruik kunnen
                                 maken van een professionele orkestbegeleiding op een schaal en manier die onderscheidend is ten opzichte van wat tot nu toe
                                 gebruikelijk is; of
                              </text:p>
            </text:list-item>
            <text:list-item text:start-value="4">
              <text:p text:style-name="list.cont">het project gericht is op de ontwikkeling van organisatorische ondersteuning van (groepen) amateurs of vrijwilligers en de
                                 mogelijkheden verkent om facilitaire ondersteuning te bieden aan deze doelgroep(en). Bijvoorbeeld door het beschikbaar stellen
                                 van archiefmateriaal, ruimtes, apparatuur, decors, kostuums, rekwisieten, het verlenen van ondersteunend advies of hulp bij
                                 de ontsluiting van collecties, alles op een schaal en manier die onderscheidend is ten opzichte van wat tot nu toe gebruikelijk
                                 is.
                              </text:p>
            </text:list-item>
          </text:list>
          <text:p text:style-name="list.cont">Bij de beoordeling van de projectplannen zoals genoemd in artikel 1 onder c streeft het fonds ernaar dat ten minste een van
                           de binnen deze categorie te honoreren aanvragen voldoet aan de volgende subdoelstellingen dat:
                        </text:p>
          <text:list>
            <text:list-item text:start-value="1">
              <text:p text:style-name="list.end">het project nieuwe mogelijkheden onderzoekt voor de ontwikkeling van bestendige doorgroeimogelijkheden voor talentvolle jongeren
                                 die niet of nog in onvoldoende mate de kans hebben zich te ontwikkelen via reguliere kunstopleidingen. Prioriteit daarbij
                                 hebben projecten waarin urban arts, circustheater, creative design, wereldmuziek en -dans, interdisciplinaire of cultureel
                                 diverse activiteiten centraal staan.
                              </text:p>
            </text:list-item>
          </text:list>
        </text:list-item>
      </text:list>
      <text:h text:outline-level="3" text:style-name="artikel_kop">Artikel 10. Inwerkingtreding
                  </text:h>
      <text:p text:style-name="artikel">Deze regeling treedt in werking met ingang van de eerste dag na de uitgifte van de Staatscourant waarin de regeling ‘Het beste
                     van twee werelden’ is geplaatst.
                  </text:p>
      <text:h text:outline-level="3" text:style-name="artikel_kop">Artikel 11. Citeertitel
                  </text:h>
      <text:p text:style-name="artikel">Deze regeling wordt aangehaald als: de regeling ‘Het beste van twee werelden’ van de Stichting Fonds voor Cultuurparticipatie.</text:p>
      <text:p text:style-name="ondertekening">Het bestuur van de Stichting Fonds voor Cultuurparticipatie,</text:p>
      <text:p text:style-name="ondertekening.end">J.J.K. Knol. </text:p>
      <text:h text:outline-level="2" text:style-name="nota-toelichting_kop">TOELICHTING
               </text:h>
      <text:h text:outline-level="3" text:style-name="divisiekop1">Definities
               </text:h>
      <text:p text:style-name="nota-toelichting">
                  <text:span text:style-name="cur">Amateurs</text:span>: zijn personen die uit passie, liefhebberij of engagement, zonder daarmee primair in het levensonderhoud te willen voorzien,
                  kunst beoefenen met inbegrip van erfgoed en volkscultuur. Wanneer op de begroting een financiële vergoeding voor amateurs
                  wordt opgevoerd, zal in voorkomende gevallen voor de beoordeling van de toelaatbaarheid van de hoogte ervan aansluiting gezocht
                  worden bij de door de belastingdienst vastgestelde gageregeling<text:note text:id="n1" text:note-class="footnote"><text:note-citation text:label="1">1</text:note-citation><text:note-body><text:p>Meer informatie over deze regeling kunt u vinden op www.belastingdienst.nl.</text:p></text:note-body></text:note> die onderdeel uitmaakt van de Regeling kostenvergoeding artiest en beroepssporter.
               </text:p>
      <text:p text:style-name="nota-toelichting">
                  <text:span text:style-name="cur">Erfgoedvrijwilligers:</text:span> zijn personen die uit passie, liefhebberij of engagement, zonder daarmee primair in hun levensonderhoud te willen voorzien,
                  activiteiten uitvoeren in de erfgoedsector.
               </text:p>
      <text:p text:style-name="nota-toelichting">
                  <text:span text:style-name="cur">Professionals:</text:span> zijn personen die grondig onderlegd zijn in en een artistieke of inhoudelijke functie vervullen binnen de kunsten, media
                  of erfgoed. Zij hebben een relevante vooropleiding voltooid of hebben daarmee gelijk te stellen ervaring opgedaan door werkzaam
                  te zijn in artistieke of inhoudelijk relevante functies binnen de kunsten, media of erfgoed. 
               </text:p>
      <text:h text:outline-level="3" text:style-name="divisiekop1">Artikelsgewijs
               </text:h>
      <text:h text:outline-level="4" text:style-name="divisiekop2">Artikel 2 Ontvankelijkheid en indientermijn
               </text:h>
      <text:h text:outline-level="5" text:style-name="divisiekop3">Lid 1:
               </text:h>
      <text:p text:style-name="nota-toelichting">Om ontvankelijk te kunnen worden verklaard dient de aanvrager de aanwijzingen op het aanvraagformulier nauwkeurig op te volgen.
                  In geval van onvolledigheid dan wel onduidelijkheid wordt de aanvrager eenmalig in staat gesteld om op aangeven van het fonds
                  binnen twee weken de gebreken in de aanvraag te herstellen. Het fonds zal in voorkomende gevallen deze aanwijzing per e-mail
                  verstrekken.
               </text:p>
      <text:h text:outline-level="5" text:style-name="divisiekop3">Lid 2 :
               </text:h>
      <text:p text:style-name="nota-toelichting">Wanneer de aanvraag betrekking heeft op de productie van een voorstelling of een concert wordt als moment van aanvang van
                  het project, het begin van het repetitieproces genomen.
               </text:p>
      <text:h text:outline-level="4" text:style-name="divisiekop2">Artikel 4 Niet in aanmerking voor subsidie komen
               </text:h>
      <text:p text:style-name="nota-toelichting">Meerjarig gesubsidieerde instellingen kunnen uitsluitend een subsidieaanvraag indienen voor de financiering van een project
                  dat niet reeds geheel is gefinancierd vanuit de meerjarige subsidie of vanuit structurele subsidie van decentrale overheden.
                  In de subsidieaanvraag dient overtuigend te worden aangetoond dat het project niet al geheel wordt gesubsidieerd. 
               </text:p>
      <text:h text:outline-level="4" text:style-name="divisiekop2">Artikel 5 Beslissing op de aanvraag
               </text:h>
      <text:p text:style-name="nota-toelichting">In geval de aanvraag kennelijk niet-ontvankelijk is, kan het bestuur van het fonds besluiten de aanvraag onmiddellijk af te
                  wijzen zonder nader onderzoek.
               </text:p>
      <text:h text:outline-level="4" text:style-name="divisiekop2">Artikel 6 Beoordelingscriteria
               </text:h>
      <text:p text:style-name="nota-toelichting">sub b: Kernbegrippen bij de beoordeling van de artistieke en of inhoudelijke kwaliteit zijn: vakmanschap, oorspronkelijkheid,
                  zeggingskracht, afstemming tussen de inhoud van het plan, de doelgroep en de vorm waarin het plan is uitgewerkt, de mate waarin
                  duurzame betrokkenheid gewaarborgd word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