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5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59</text:p>
      <text:p text:style-name="publicatie-titel.end">29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6659-001.png" xlink:show="embed" xlink:type="simple"/>
            </draw:frame> Ontwerpbestemmingsplannen Gemeente Twenterand
         </text:h>
      <text:p text:style-name="vrije-tekst">Burgemeester en wethouders van Twenterand maken bekend dat met ingang van 3 mei 2010 zes weken de volgende ontwerpbestemmingsplannen
                  ter inzage liggen:
               </text:p>
      <text:list text:style-name="list-style-1">
        <text:list-item>
          <text:p text:style-name="list.single">Het ontwerpbestemmingsplan ‘Sibculoseweg 97 Westerhaar’.
                     </text:p>
        </text:list-item>
      </text:list>
      <text:p text:style-name="vrije-tekst">De planherziening heeft ten doel om de bouw van een woning mogelijk te maken op het perceel ten oosten van Sibculoseweg 97
                  te Westerhaar-Vriezenveensewijk’.
               </text:p>
      <text:list text:style-name="list-style-2">
        <text:list-item>
          <text:p text:style-name="list.single">Het ontwerpbestemmingsplan ‘Uitbreiding begraafplaats Westerhaar’
                     </text:p>
        </text:list-item>
      </text:list>
      <text:p text:style-name="vrije-tekst">Het bestemmingsplan heeft tot doel om de begraafplaats te Westerhaar-Vriezenveensewijk uit te breiden aan de zuidkant van
                  de Haarweg.
               </text:p>
      <text:h text:outline-level="3" text:style-name="divisiekop1">Ter inzage en zienswijzen
               </text:h>
      <text:p text:style-name="alineagroep">U kunt de ontwerpbestemmingsplannen digitaal inzien via de landelijke website www.ruimtelijkeplannen.nl. De ontwerpplannen
                     zijn eveneens digitaal in te zien via www.twenterand.nl onder ‘actueel – ter inzage’.
                  </text:p>
      <text:p text:style-name="alineagroep.end">Het papieren exemplaar van de ontwerpbestemmingsplannen en de ontwerpvaststellingsbesluiten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nen Gemeente Twenterand; Twenterand</dc:title>
  </office:meta>
</office:document-meta>
</file>