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50</text:p>
      <text:p text:style-name="publicatie-titel.end">29 april 2010</text:p>
      <text:h text:outline-level="1" text:style-name="staatscourant_kop">Ontwerpbesluit regeling voorzieningenplanning voortgezet onderwijs
         </text:h>
      <text:p text:style-name="vrije-tekst">De Staatssecretaris van Onderwijs, Cultuur en Wetenschap geeft, ingevolge artikel 3:12 van de Algemene wet bestuursrecht,
                  kennis van het voornemen om goed te keuren dan wel af te wijzen de volgende aanvraag, ingediend voor 1 november 2009, in het
                  kader van de respectievelijke Regionale plannen onderwijsvoorzieningen:
               </text:p>
      <text:h text:outline-level="3" text:style-name="divisiekop1">Conceptbesluit Regionaal plan onderwijsvoorzieningen (RPO) Rotterdam in het schooljaar 2010/2011
               </text:h>
      <text:p text:style-name="vrije-tekst"><text:span text:style-name="vetcur">RPO-09/001 Rotterdam:</text:span></text:p>
      <text:p text:style-name="vrije-tekst">Geachte heer Visser,</text:p>
      <text:p text:style-name="vrije-tekst">Als contactpersoon verzoekt u mij, namens alle betrokken partijen, om goedkeuring van een aanvulling op het Regionaal plan
                  onderwijsvoorzieningen (RPO) Rotterdam RPO-09/001, met een looptijd van 1 augustus 2009 tot en met 31 juli 2014.
               </text:p>
      <text:h text:outline-level="3" text:style-name="divisiekop1">Besluit
               </text:h>
      <text:p text:style-name="vrije-tekst">Met toepassing van artikel 72 van de Wet op het voortgezet onderwijs (WVO) en de ‘Regeling voorzieningenplanning voortgezet
                  onderwijs’ keur ik de aanvraag voor het Regionaal plan onderwijsvoorzieningen Rotterdam, voor zover deze aanvraag betrekking
                  heeft op de ‘planningsaspecten’, goed. Deze goedkeuring vervalt indien u de goedgekeurde situaties niet uiterlijk op 1 augustus
                  2013 effectueert.
               </text:p>
      <text:p text:style-name="vrije-tekst">Mijn goedkeuring heeft betrekking op de aanvulling op het Regionaal plan onderwijsvoorzieningen Rotterdam zoals is ingediend
                  met een brief van Actis Advies van 30 oktober 2009, aangevuld met een brief van 25 november 2009.
               </text:p>
      <text:p text:style-name="vrije-tekst">Ik verleen u per <text:span text:style-name="vet">1 augustus 2010</text:span> goedkeuring voor:
               </text:p>
      <text:p text:style-name="alineagroep">Unie Noord te Rotterdam (Brinnummer 02VG):</text:p>
      <text:p text:style-name="alineagroep.end">nevenvestiging Mathenesserdijk 455 (vestigingsnummer 05):</text:p>
      <text:list text:style-name="list-style-1">
        <text:list-item>
          <text:p text:style-name="list.single">het aanbieden van de vbo afdeling verzorging (VZ). Deze afdeling dient alleen om het intersectorale programma Dienstverlening
                           en Commercie (D&amp;C) te kunnen aanbieden.
                        </text:p>
        </text:list-item>
      </text:list>
      <text:p text:style-name="vrije-tekst">Unie Noord te Rotterdam (Brinnummer 02VG):</text:p>
      <text:list text:style-name="list-style-2">
        <text:list-item>
          <text:p text:style-name="list.start">de bekostiging als nevenvestiging van de dislocatie aan de Schietbaanlaan 118 (vestigingsnummer 10);
                     </text:p>
        </text:list-item>
        <text:list-item>
          <text:p text:style-name="list.cont">het aan deze nieuw gevormde nevenvestiging toekennen van de vbo afdelingen bouwtechniek (BT), metaaltechniek (MT), elektrotechniek
                        (ET), administratie (AD) en verzorging (VZ);
                     </text:p>
        </text:list-item>
        <text:list-item>
          <text:p text:style-name="list.cont">het aanbieden van onderwijs in het derde en vierde leerjaar mavo;
                     </text:p>
        </text:list-item>
        <text:list-item>
          <text:p text:style-name="list.end">het aanbieden van LWOO-ALW.
                     </text:p>
        </text:list-item>
      </text:list>
      <text:p text:style-name="vrije-tekst">Unie Noord te Rotterdam (Brinnummer 02VG):</text:p>
      <text:list text:style-name="list-style-3">
        <text:list-item>
          <text:p text:style-name="list.start">de bekostiging als nevenvestiging van de dislocatie aan de Walenburgerweg 35 (vestigingsnummer 14);
                     </text:p>
        </text:list-item>
        <text:list-item>
          <text:p text:style-name="list.end">het aan deze nieuw gevormde nevenvestiging toekennen van onderwijs in het derde en vierde leerjaar mavo;
                     </text:p>
        </text:list-item>
      </text:list>
      <text:p text:style-name="vrije-tekst">Met betrekking tot het aanbieden van LWOO zal ik u afzonderlijk berichten met kenmerk OND/ODS-2009/129114 U.</text:p>
      <text:p text:style-name="vrije-tekst">Unie Noord te Rotterdam (Brinnummer 02VG):</text:p>
      <text:list text:style-name="list-style-4">
        <text:list-item>
          <text:p text:style-name="list.start">de bekostiging als nevenvestiging van de dislocatie aan de Westzeedijk 507 (vestigingsnummer 17);
                     </text:p>
        </text:list-item>
        <text:list-item>
          <text:p text:style-name="list.cont">het aan deze nieuw gevormde nevenvestiging toekennen van onderwijs mavo in het derde en vierde leerjaar
                     </text:p>
        </text:list-item>
        <text:list-item>
          <text:p text:style-name="list.end">het aanbieden van LWOO-TLW. Op een vestiging waar zowel mavo als vbo wordt aangeboden wordt LWOO-ALW toegekend. Op een vestiging
                        waar alleen onderwijs mavo wordt aangeboden kan alleen LWOO-TLW worden toegekend.
                     </text:p>
        </text:list-item>
      </text:list>
      <text:p text:style-name="vrije-tekst">Unie Noord te Rotterdam (Brinnummer 02VG):</text:p>
      <text:list text:style-name="list-style-5">
        <text:list-item>
          <text:p text:style-name="list.start">de bekostiging als nevenvestiging van de dislocatie aan de Pieter de Hoochweg 222 (vestigingsnummer 21 in plaats van het door
                        u vermelde vestigingsnummer 19;
                     </text:p>
        </text:list-item>
        <text:list-item>
          <text:p text:style-name="list.end">het aan deze nieuw gevormde nevenvestiging toekennen van onderwijs havo in het vierde en vijfde leerjaar en onderwijs vwo
                        in het vierde, vijfde en zesde leerjaar.
                     </text:p>
        </text:list-item>
      </text:list>
      <text:p text:style-name="alineagroep">Unie Noord te Rotterdam (Brinnummer 02VG):</text:p>
      <text:p text:style-name="alineagroep.end">Met betrekking tot het omzetten van de dislocatie aan de Witte Hertstraat 1 (vestigingsnummer 22) en het aan deze nieuw gevormde
                     nevenvestiging toekennen van onderwijs havo in het vierde en vijfde leerjaar en onderwijs vwo in het vierde, vijfde en zesde
                     leerjaar zal ik u afzonderlijk berichten met brief OND-09/129195 U. Het betreft hier de omzetting van een dislocatie, gelegen
                     op meer dan drie kilometer van de hoofdvestiging.
                  </text:p>
      <text:p text:style-name="alineagroep">Unie Noord te Rotterdam (Brinnummer 02VG):</text:p>
      <text:p text:style-name="alineagroep.end">nevenvestiging Hazelaarweg 50 (vestigingsnummer 25 in plaats van het door u vermelde vestigingsnummer 13):</text:p>
      <text:list text:style-name="list-style-6">
        <text:list-item>
          <text:p text:style-name="list.single">het toekennen van de vbo afdeling administratie (AD).
                        </text:p>
        </text:list-item>
      </text:list>
      <text:p text:style-name="alineagroep">SG. Wolfert van Borselen te Rotterdam en Bergschenhoek (Brinnummer 15KR):</text:p>
      <text:p text:style-name="alineagroep.end">nevenvestiging Argonautenweg 55 te Rotterdam (vestigingsnummer 05):</text:p>
      <text:list text:style-name="list-style-7">
        <text:list-item>
          <text:p text:style-name="list.single">het omzetten van de tijdelijke bekostiging voor onderwijs havo in het vierde en vijfde leerjaar en onderwijs vwo in het vierde,
                           vijfde en zesde leerjaar naar een definitieve bekostiging;
                        </text:p>
        </text:list-item>
      </text:list>
      <text:p text:style-name="vrije-tekst">SG Wolfert van Borselen te Rotterdam en Bergschenhoek (Brinnummer 15KR):</text:p>
      <text:list text:style-name="list-style-8">
        <text:list-item>
          <text:p text:style-name="list.start">het omzetten van de tijdelijke nevenvestiging aan de Graaf Florisstraat 58 (vestigingsnummer 09) in een nevenvestiging;
                     </text:p>
        </text:list-item>
        <text:list-item>
          <text:p text:style-name="list.end">het omzetten van de tijdelijke nevenvestiging aan de Schiekade 34 (vestigingsnummer 10) in een nevenvestiging.
                     </text:p>
        </text:list-item>
      </text:list>
      <text:p text:style-name="vrije-tekst">SG Wolfert van Borselen te Rotterdam en Bergschenhoek (Brinnummer 15KR):</text:p>
      <text:list text:style-name="list-style-9">
        <text:list-item>
          <text:p text:style-name="list.start">de vorming van een nieuwe nevenvestiging aan de Bentincklaan 294 (vestigingsnummer ??) ten behoeve van de RISS;
                     </text:p>
        </text:list-item>
        <text:list-item>
          <text:p text:style-name="list.end">het op deze nevenvestiging aanbieden van onderwijs dient beperkt te blijven tot Engelse stroom en International Baccalaureate.
                     </text:p>
        </text:list-item>
      </text:list>
      <text:p text:style-name="vrije-tekst">CSG Calvijn te Rotterdam en Barendrecht (Brinnummer 16PK):</text:p>
      <text:list text:style-name="list-style-10">
        <text:list-item>
          <text:p text:style-name="list.start">de bekostiging als nevenvestiging van de dislocatie aan de Fichtestraat 3 te Rotterdam (vestigingsnummer 05);
                     </text:p>
        </text:list-item>
        <text:list-item>
          <text:p text:style-name="list.cont">het aan deze nieuw gevormde nevenvestiging toekennen van onderwijs mavo in het derde en vierde leerjaar;
                     </text:p>
        </text:list-item>
        <text:list-item>
          <text:p text:style-name="list.end">het aanbieden van LWOO-ALW.
                     </text:p>
        </text:list-item>
      </text:list>
      <text:p text:style-name="alineagroep">CSG Calvijn te Rotterdam en Barendrecht (Brinnummer 16PK):</text:p>
      <text:p text:style-name="alineagroep.end">nevenvestiging Kreeftstraat 44 te Rotterdam vestigingsnummer 08):</text:p>
      <text:list text:style-name="list-style-11">
        <text:list-item>
          <text:p text:style-name="list.start">het aanbieden van onderwijs mavo in het derde en vierde leerjaar;
                        </text:p>
        </text:list-item>
        <text:list-item>
          <text:p text:style-name="list.end">het aanbieden van onderwijs havo in het vierde en vijfde leerjaar;
                        </text:p>
        </text:list-item>
      </text:list>
      <text:p text:style-name="alineagroep">CSG Calvijn te Rotterdam en Barendrecht (Brinnummer 16PK):</text:p>
      <text:p text:style-name="alineagroep.end">nevenvestiging Roerdomplaan 42 te Rotterdam (vestigingsnummer 10):</text:p>
      <text:list text:style-name="list-style-12">
        <text:list-item>
          <text:p text:style-name="list.single">het aanbieden van de vbo afdelingen administratie (AD) en verzorging (VZ). Deze afdelingen dienen uitsluitend om het intersectorale
                           programma Intersectoraal-Dienstverlening en Commercie (D&amp;C) te kunnen aan bieden. De in uw aanvraag genoemde intersectorale
                           programma’s kunnen niet als basis dienen om het programma D&amp;C aan te bieden;
                        </text:p>
        </text:list-item>
      </text:list>
      <text:p text:style-name="vrije-tekst">Zuiderpark College te Rotterdam (Brinnummer 17YF):</text:p>
      <text:list text:style-name="list-style-13">
        <text:list-item>
          <text:p text:style-name="list.start">de bekostiging als nevenvestiging van de dislocatie aan de Huismanstraat 30 te Rotterdam (vestigingsnummer 02);
                     </text:p>
        </text:list-item>
        <text:list-item>
          <text:p text:style-name="list.cont">het aan deze nieuw gevormde nevenvesting toekennen van onderwijs mavo in het derde en vierde leerjaar en
                     </text:p>
        </text:list-item>
        <text:list-item>
          <text:p text:style-name="list.cont">het aanbieden van de vbo afdelingen administratie (AD) en verzorging (VZ);
                     </text:p>
        </text:list-item>
        <text:list-item>
          <text:p text:style-name="list.end">het aanbieden van LWOO-ALW.
                     </text:p>
        </text:list-item>
      </text:list>
      <text:p text:style-name="alineagroep">Melanchton te Rotterdam e.o. (Brinnummer 18CH):</text:p>
      <text:p text:style-name="alineagroep.end">nevenvestiging Teldersweg 90 te Rotterdam (vestigingsnummer 02):</text:p>
      <text:list text:style-name="list-style-14">
        <text:list-item>
          <text:p text:style-name="list.single">het aanbieden van de afdeling verzorging.
                        </text:p>
        </text:list-item>
      </text:list>
      <text:p text:style-name="alineagroep">Melanchton te Rotterdam (Brinnummer 18CH):</text:p>
      <text:p text:style-name="alineagroep.end">nevenvestiging Oudedijk 75 te Rotterdam (vestigingsnummer 09):</text:p>
      <text:list text:style-name="list-style-15">
        <text:list-item>
          <text:p text:style-name="list.single">het aanbieden van de vbo afdelingen administratie (AD) en verzorging (VZ). Deze afdelingen dienen uitsluitend om het intersectorale
                           programma Intersectoraal-Dienstverlening en Commercie (D&amp;C) te kunnen aanbieden.
                        </text:p>
        </text:list-item>
      </text:list>
      <text:p text:style-name="alineagroep">Nova College te Rotterdam e.o. (Brinnummer 23YU):</text:p>
      <text:p text:style-name="alineagroep.end">nevenvestiging Beumershoek 3 te Rotterdam (vestigingsnummer 01):</text:p>
      <text:list text:style-name="list-style-16">
        <text:list-item>
          <text:p text:style-name="list.single">het aanbieden van de vbo afdeling mode en commercie (MC);
                        </text:p>
        </text:list-item>
      </text:list>
      <text:p text:style-name="vrije-tekst">Nova College te Rotterdam (Brinnummer 23YU)</text:p>
      <text:list text:style-name="list-style-17">
        <text:list-item>
          <text:p text:style-name="list.start">de bekostiging als nevenvestiging van de dislocatie aan de Palmentuin 77-79 te Rotterdam (vestigingsnummer 08 in plaats van
                        het door u genoemde vestigingsnummer 05);
                     </text:p>
        </text:list-item>
        <text:list-item>
          <text:p text:style-name="list.cont">het op deze nieuw gevormde nevenvestiging aanbieden van onderwijs in het derde en vierde leerjaar mavo;
                     </text:p>
        </text:list-item>
        <text:list-item>
          <text:p text:style-name="list.cont">het aanbieden van de vbo afdelingen administratie (AD), handel en verkoop (HV), verzorging (VZ), mode en commercie (MC);
                     </text:p>
        </text:list-item>
        <text:list-item>
          <text:p text:style-name="list.end">het aanbieden van LWOO-ALW.
                     </text:p>
        </text:list-item>
      </text:list>
      <text:p text:style-name="vrije-tekst">Islamitische Scholengemeenschap Ibn Ghaldoun te Rotterdam (Brinnummer 27JY):</text:p>
      <text:list text:style-name="list-style-18">
        <text:list-item>
          <text:p text:style-name="list.start">de bekostiging als nevenvestiging van de dislocatie aan de Kokerstraat 14 te Rotterdam (vestigingsnummer 01);
                     </text:p>
        </text:list-item>
        <text:list-item>
          <text:p text:style-name="list.cont">het op deze nieuw gevormde nevenvestiging aanbieden van de vbo afdelingen bouwtechniek (BT), elektrotechniek (ET), verzorging
                        (VZ), administratie (AD) en voertuigentechniek (VT);
                     </text:p>
        </text:list-item>
        <text:list-item>
          <text:p text:style-name="list.cont">de bekostiging als nevenvestiging van de dislocatie aan de Elzendaal 27 te Rotterdam (vestigingsnummer 02);
                     </text:p>
        </text:list-item>
        <text:list-item>
          <text:p text:style-name="list.cont">het op deze nieuw gevormde vestiging aanbieden van onderwijs in het derde en vierde leerjaar mavo en de vbo afdelingen bouwtechniek
                        (BT), elektrotechniek (ET), verzorging (VZ) en administratie (AD);
                     </text:p>
        </text:list-item>
        <text:list-item>
          <text:p text:style-name="list.end">het aanbieden van LWOO-ALW.
                     </text:p>
        </text:list-item>
      </text:list>
      <text:h text:outline-level="3" text:style-name="divisiekop1">Verplaatsing en samenvoeging
               </text:h>
      <text:p text:style-name="alineagroep">Openbare SGM Nieuw Zuid te Rotterdam (Brinnummer 02LB)</text:p>
      <text:p text:style-name="alineagroep.end">Op het bij het RPO gevoegd overzicht huidige en gewenste wijzigingen staat bij ‘melding’ dat de hoofdvestiging aan de Putsebocht
                     21 (vestigingsnummer 00) met de nevenvestiging Hillevliet 90 (vestigingsnummer 07) samengaat in een nieuwe locatie Wielslag.
                     Ook meldt u dat de nevenvestiging aan het Nachtegaalplein 55 (vestigingsnummer 08) wordt verplaatst naar nieuwbouw Parkstad.
                  </text:p>
      <text:p text:style-name="vrije-tekst">Voor de verplaatsing en samenvoeging geldt dat u de juiste adresgegevens tijdig, dat wil zeggen vier maanden voor de daadwerkelijke
                  samenvoeging en verplaatsing aan mij moet melden onder vermelding van datum en kenmerk van deze beschikking.
               </text:p>
      <text:h text:outline-level="3" text:style-name="divisiekop1">Intra- en intersectorale programma’s
               </text:h>
      <text:p text:style-name="alineagroep.end">Voor wat betreft het aanbieden van intra en intersectorale programma’s merk ik het volgende op. De aanvraagverplichting voor
                     intra- en intersectorale programma’s is met ingang van 1 augustus 2005, respectievelijk 1 augustus 2008, komen te vervallen.
                     Dit heeft tot gevolg dat de bij het Regionaal plan onderwijsvoorzieningen Rotterdam betrokken scholen(gemeenschappen) intra-
                     en intersectorale programma’s mogen aanbieden, indien en voor zover wordt voldaan aan de voorwaarden als genoemd in artikel
                     26J van het Inrichtingsbesluit WVO.
                  </text:p>
      <text:p text:style-name="alineagroep">Bij het toekennen van de elementcodes aan de nieuwe intra- en inter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wil aanbieden. Voor de aanlevering van uw telgegevens
                     aan Bron heeft dit geen gevolgen. U telt de leerlingen op de leerweg waar u de leerling hebt ingeschreven.
                  </text:p>
      <text:p text:style-name="alineagroep.end">Het betreft de hierna volgende programma’s:</text:p>
      <text:p text:style-name="alineagroep">Openbare Scholengemeenschap Nieuw Zuid te Rotterdam (Brinnummer 02LB):</text:p>
      <text:p text:style-name="alineagroep.end">hoofdvestiging Putsebocht 21 (vestigingsnummer 00)</text:p>
      <text:list text:style-name="list-style-19">
        <text:list-item>
          <text:p text:style-name="list.single">het aanbieden van het intersectorale programma ‘Sport, Dienstverlening en Veiligheid’.4
                        </text:p>
        </text:list-item>
      </text:list>
      <text:p text:style-name="alineagroep">Unie Noord te Rotterdam (Brinnummer 02VG):</text:p>
      <text:p text:style-name="alineagroep.end">nevenvestiging Mathenesserdijk 455 (vestigingsnummer 05):</text:p>
      <text:list text:style-name="list-style-20">
        <text:list-item>
          <text:p text:style-name="list.start">het aanbieden van het intersectorale programma ‘Intersectoraal-Dienstverlening en Commercie’ (D&amp;C);
                        </text:p>
        </text:list-item>
        <text:list-item>
          <text:p text:style-name="list.end">het aanbieden van de gemengde leerweg van het intersectorale programma ICT Route.
                        </text:p>
        </text:list-item>
      </text:list>
      <text:p text:style-name="alineagroep">Unie Noord te Rotterdam (Brinnummer 02VG):</text:p>
      <text:p text:style-name="alineagroep.end">nieuw gevormde nevenvestiging Schietbaanlaan 118 (vestigingsnummer 10):</text:p>
      <text:list text:style-name="list-style-21">
        <text:list-item>
          <text:p text:style-name="list.start">het aanbieden van het intersectorale programma Technologie in de gemengde leerweg;
                        </text:p>
        </text:list-item>
        <text:list-item>
          <text:p text:style-name="list.end">het aanbieden van de intrasectorale programma’s Zorg en Welzijn-Breed, Metalektro, Handel en Administratie en Bouwbreed.
                        </text:p>
        </text:list-item>
      </text:list>
      <text:p text:style-name="alineagroep">Unie Noord te Rotterdam (Brinnummer 02VG):</text:p>
      <text:p text:style-name="alineagroep.end">nieuw gevormde nevenvestiging Walenburgerweg 35 (vestigingsnummer 14):</text:p>
      <text:list text:style-name="list-style-22">
        <text:list-item>
          <text:p text:style-name="list.single">het aanbieden van het intersectorale programma Technologie in de gemengde leerweg.
                        </text:p>
        </text:list-item>
      </text:list>
      <text:p text:style-name="alineagroep">Unie Noord te Rotterdam (Brinnummer 02VG):</text:p>
      <text:p text:style-name="alineagroep.end">nieuw gevormde nevenvestiging Westzeedijk 507 (vestigingsnummer 17):</text:p>
      <text:list text:style-name="list-style-23">
        <text:list-item>
          <text:p text:style-name="list.single">het aanbieden van het intersectorale programma Technologie in de gemengde leerweg.
                        </text:p>
        </text:list-item>
      </text:list>
      <text:p text:style-name="alineagroep">Unie Noord te Rotterdam (Brinnummer 02VG):</text:p>
      <text:p text:style-name="alineagroep.end">nevenvestiging Hazelaarweg 50 (vestigingsnummer 25 in plaats van het door u genoemde vestigingsnummer 13):</text:p>
      <text:list text:style-name="list-style-24">
        <text:list-item>
          <text:p text:style-name="list.single">het aanbieden van het intrasectorale programma Handel en Administratie.
                        </text:p>
        </text:list-item>
      </text:list>
      <text:p text:style-name="alineagroep">CSG Calvijn te Rotterdam (Brinnummer 16PK):</text:p>
      <text:p text:style-name="alineagroep.end">nieuw gevormde nevenvestiging Fichtestraat 3 (vestigingsnummer 05):</text:p>
      <text:list text:style-name="list-style-25">
        <text:list-item>
          <text:p text:style-name="list.single">het aanbieden van het intersectorale programma Technologie in de gemengde leerweg.
                        </text:p>
        </text:list-item>
      </text:list>
      <text:p text:style-name="alineagroep">CSG Calvijn te Rotterdam (Brinnummer 16PK):</text:p>
      <text:p text:style-name="alineagroep.end">nevenvestiging Kreeftstraat 44 (vestigingsnummer 08):</text:p>
      <text:list text:style-name="list-style-26">
        <text:list-item>
          <text:p text:style-name="list.single">het aanbieden van in het intersectorale programma intersectoraal- Dienstverlening en Commercie (D&amp;C).
                        </text:p>
        </text:list-item>
      </text:list>
      <text:p text:style-name="alineagroep">CSG Calvijn te Rotterdam (Brinnummer 16PK):</text:p>
      <text:p text:style-name="alineagroep.end">nevenvestiging Roerdomplaan 42 (vestigingsnummer 10):</text:p>
      <text:list text:style-name="list-style-27">
        <text:list-item>
          <text:p text:style-name="list.start">het aanbieden van het intersectorale programma intersectoraal- Dienstverlening en Commercie (D&amp;C);
                        </text:p>
        </text:list-item>
        <text:list-item>
          <text:p text:style-name="list.cont">het aanbieden van het intrasectorale programma Handel en Administratie;
                        </text:p>
        </text:list-item>
        <text:list-item>
          <text:p text:style-name="list.end">het aanbieden van het intrasectorale programma Zorg en Welzijn-Breed.
                        </text:p>
        </text:list-item>
      </text:list>
      <text:p text:style-name="alineagroep">Roncalli Mavo te Rotterdam (Brinnummer 17KY)</text:p>
      <text:p text:style-name="alineagroep.end">U verzoekt mij om het intersectorale programma ICT-route te mogen aanbieden. Met de beschikking VO/OK/2006/29640 is meegedeeld
                     dat de mavo scholen met ICT-route dit programma moeten afbouwen. Dit betekent dat vanaf het schooljaar 2008/2009 geen derde
                     jaarsleerlingen meer mogen worden toegelaten tot het programma ICT-route en dat met ingang van het schooljaar 2010/2011 deze
                     licentie wordt beëindigd. Omdat de school niet beschikt over de benodigde vbo afdelingen kan geen licentie voor ICT-route
                     worden toegekend.
                  </text:p>
      <text:p text:style-name="alineagroep">Zuiderpark College te Rotterdam (Brinnummer 17YF):</text:p>
      <text:p text:style-name="alineagroep.end">nieuw gevormde nevenvestiging Huismanstraat 30 (vestigingsnummer 02):</text:p>
      <text:list text:style-name="list-style-28">
        <text:list-item>
          <text:p text:style-name="list.single">het aanbieden van het intrasectorale programma Techniek-Breed.
                        </text:p>
        </text:list-item>
      </text:list>
      <text:p text:style-name="alineagroep">Melanchton te Rotterdam (Brinnummer 18CH):</text:p>
      <text:p text:style-name="alineagroep.end">nevenvestiging Teldersweg 90 (vestigingsnummer 02):</text:p>
      <text:list text:style-name="list-style-29">
        <text:list-item>
          <text:p text:style-name="list.start">het aanbieden van het intersectorale programma intersectoraal- Dienstverlening en Commercie (D&amp;C);
                        </text:p>
        </text:list-item>
        <text:list-item>
          <text:p text:style-name="list.cont">het aanbieden van de gemengde leerweg van het intrasectorale programma’s Handel en Administratie;
                        </text:p>
        </text:list-item>
        <text:list-item>
          <text:p text:style-name="list.end">het aanbieden van de gremengde leerweg van het intrasectorale programma Zorg en Welzijn-Breed.
                        </text:p>
        </text:list-item>
      </text:list>
      <text:p text:style-name="alineagroep">Melanchton te Rotterdam (Brinnummer 18CH):</text:p>
      <text:p text:style-name="alineagroep.end">nevenvestiging Oudedijk 75 (vestigingsnummer 09):</text:p>
      <text:list text:style-name="list-style-30">
        <text:list-item>
          <text:p text:style-name="list.single">het aanbieden van het intersectorale programma intersectoraal- Dienstverlening en Commercie (D&amp;C).
                        </text:p>
        </text:list-item>
      </text:list>
      <text:p text:style-name="alineagroep">Nova College te Rotterdam (Brinnummer 23YU):</text:p>
      <text:p text:style-name="alineagroep.end">nevenvestiging Beumershoek 3 (vestigingsnummer 01):</text:p>
      <text:list text:style-name="list-style-31">
        <text:list-item>
          <text:p text:style-name="list.start">het aanbieden van het intersectorale programma Sport, Dienstverlening en Veiligheid (SDV);
                        </text:p>
        </text:list-item>
        <text:list-item>
          <text:p text:style-name="list.end">het aanbieden van het intrasectorale programma Handel en Administratie.
                        </text:p>
        </text:list-item>
      </text:list>
      <text:p text:style-name="vrije-tekst">Ik ga ervan uit dat u, als contactpersoon, alle betrokken partijen van mijn beslissing op de hoogte brengt. Bijgaand zend
                  ik u de overzichten van de goedgekeurde situaties.
               </text:p>
      <text:h text:outline-level="3" text:style-name="divisiekop1">Motivering
               </text:h>
      <text:p text:style-name="vrije-tekst">De aanvulling op het Regionaal plan onderwijsvoorzieningen Rotterdam voldoet aan de criteria zoals omschreven in artikel 72
                  van de Wet op het voortgezet onderwijs en de Beleidsregels ‘Regeling Scholenplanning voortgezet onderwijs’, ‘Beleidsregel
                  bekostiging als nevenvestiging of als tijdelijke nevenvestiging van dislocaties voortgezet onderwijs’ en de ‘Regeling intra-
                  en intersectorale programma’s voorbereidend middelbaar beroepsonderwijs(vmbo)’.
               </text:p>
      <text:h text:outline-level="3" text:style-name="divisiekop1">Referte
               </text:h>
      <text:p text:style-name="alineagroep">Artikel 72 van de Wet op het voortgezet onderwijs (zoals gewijzigd bij Staatsblad 2008, nummers 296 en 297);
                  </text:p>
      <text:p text:style-name="alineagroep">Regeling voorzieningenplanning voortgezet onderwijs, kenmerk VO/BenB-2008/26204 van 11 juli 2008, gepubliceerd in de Staatscourant van 23 juli 2008, nummer 140;
                  </text:p>
      <text:p text:style-name="alineagroep">Regeling intra- en intersectorale programma’s voorbereidend middelbaar beroepsonderwijs, kenmerk VO/OK-2008/33116 van 11 juli
                     2008, gepubliceerd in de Staatscourant van 23 juli 2008, nummer 140;
                  </text:p>
      <text:p text:style-name="alineagroep.end">Beleidsregel bekostiging als nevenvestiging of als tijdelijke nevenvestiging van dislocaties voortgezet onderwijs, kenmerk
                     VO/FBI-2008/4465 van 21 januari 2009, gepubliceerd in de Staatscourant van 30 januari 2009, nummer 20.
                  </text:p>
      <text:h text:outline-level="3" text:style-name="divisiekop1">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p text:style-name="ondertekening">Hoogachtend,</text:p>
      <text:p text:style-name="ondertekening">namens de staatssecretaris van Onderwijs, Cultuur en Wetenschap,</text:p>
      <text:p text:style-name="ondertekening">J.M. van Bijsterveldt-Vliegenthart, </text:p>
      <text:p text:style-name="ondertekening">clustermanager OND/ODS,</text:p>
      <text:p text:style-name="ondertekening.end">F.  Visser. </text:p>
      <text:p text:style-name="bezwaarschrift.end"><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regeling voorzieningenplanning voortgezet onderwijs</dc:title>
  </office:meta>
</office:document-meta>
</file>