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43</text:p>
      <text:p text:style-name="publicatie-titel.end">3 mei 2010</text:p>
      <text:h text:outline-level="1" text:style-name="staatscourant_kop">Besluit van de Minister van Landbouw, Natuur en Voedselkwaliteit van 27 april 2010, nr. 127697 houdende de benoeming en de
            vaststelling van een vergoeding voor de voorzitter en leden van de Adviescommissie Bioraffinage
         </text:h>
      <text:p text:style-name="wie">De Minister van Landbouw, Natuur en Voedselkwaliteit,</text:p>
      <text:p text:style-name="considerans.al">Gelet op:</text:p>
      <text:list text:style-name="list-style-1">
        <text:list-item>
          <text:p text:style-name="list.start">artikel 2, eerste lid, van de Wet vergoedingen adviescolleges en commissies;
                     </text:p>
        </text:list-item>
        <text:list-item>
          <text:p text:style-name="list.cont">de artikelen 2, 3 en 4 van het Besluit vergoedingen adviescolleges en commissies;
                     </text:p>
        </text:list-item>
        <text:list-item>
          <text:p text:style-name="list.end">artikel 3.5.7 van de Subsidieregeling energie en innovatie;
                     </text:p>
        </text:list-item>
      </text:list>
      <text:p text:style-name="afkondiging">Besluit:</text:p>
      <text:h text:outline-level="3" text:style-name="artikel_kop">Artikel 1
                  </text:h>
      <text:list text:style-name="list-style-2">
        <text:list-item text:start-value="1">
          <text:p text:style-name="list.start"> Te rekenen vanaf 1 december 2009 worden voor een periode van 1 jaar tot lid van de Adviescommissie Bioraffinage benoemd:
                        </text:p>
          <text:list>
            <text:list-item text:start-value="1">
              <text:p text:style-name="list.start">de heer dr. ir. H.M.H. van Wechem te Haarlem, tevens voorzitter;
                              </text:p>
            </text:list-item>
            <text:list-item text:start-value="2">
              <text:p text:style-name="list.cont">de heer dr. ir. Th. van Herwijnen te Haarlem;
                              </text:p>
            </text:list-item>
            <text:list-item text:start-value="3">
              <text:p text:style-name="list.cont">de heer dr. ir. F.J. Olieman te Maarssen.
                              </text:p>
            </text:list-item>
          </text:list>
        </text:list-item>
        <text:list-item text:start-value="2">
          <text:p text:style-name="list.cont"> 
                        </text:p>
          <text:list>
            <text:list-item text:start-value="1">
              <text:p text:style-name="list.cont">Aan de voorzitter van de Adviescommissie Bioraffinage wordt een vaste vergoeding per maand toegekend, waarbij de salarisschaal
                                 wordt vastgesteld op het maximum van schaal 18 van bijlage B van het Bezoldigingsbesluit burgerlijke rijksambtenaren 1984
                                 en de arbeidsduurfactor op 0,068.
                              </text:p>
            </text:list-item>
            <text:list-item text:start-value="2">
              <text:p text:style-name="list.end">Aan de andere leden van de Adviescommissie Bioraffinage wordt een vaste vergoeding per maand toegekend, waarbij de salarisschaal
                                 wordt vastgesteld op het maximum van schaal 16 van bijlage B van het Bezoldigingsbesluit burgerlijke rijksambtenaren 1984
                                 en de arbeidsduurfactor op 0,068.
                              </text:p>
            </text:list-item>
          </text:list>
        </text:list-item>
      </text:list>
      <text:h text:outline-level="3" text:style-name="artikel_kop">Artikel 2
                  </text:h>
      <text:p text:style-name="artikel">Dit besluit zal in de Staatscourant worden geplaatst en in afschrift worden gezonden aan betrokkenen en aan de Adviescommissie
                     Bioraffinage.
                  </text:p>
      <text:p text:style-name="dagtekening">’s-Gravenhage, 27 april 2010</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