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36</text:p>
      <text:p text:style-name="publicatie-titel.end">29 april 2010</text:p>
      <text:h text:outline-level="1" text:style-name="staatscourant_kop">Verlening vergunningen aan Ontwikkelingsbedrijf Gemeente Amsterdam
         </text:h>
      <text:p text:style-name="afkondiging">De minister van Verkeer en Waterstaat maakt bekend dat er twee besluiten zijn genomen als bedoeld in artikel 2, eerste lid
                  van de Wet beheer rijkswaterstaatswerken.
               </text:p>
      <text:p text:style-name="vrije-tekst">Aan Ontwikkelingsbedrijf Gemeente Amsterdam, Postbus 12693, 1100 AR Amsterdam is:</text:p>
      <text:list text:style-name="list-style-1">
        <text:list-item>
          <text:p text:style-name="list.start">een vergunning verleend voor het maken en behouden van een brugconstructie, gelegen over het Amsterdam-Rijnkanaal, ter hoogte
                        van km 6.100 in de gemeente Diemen
                     </text:p>
        </text:list-item>
        <text:list-item>
          <text:p text:style-name="list.end">en een vergunning verleend voor het inrichten van twee terreinen ten behoeve van de bouwwerkzaamheden. Namelijk een tijdelijk
                        assemblageterrein aan de noordoostelijke oever van het Amsterdam-Rijnkanaal tussen km 6.000 en km 6.400 en een tijdelijk werkterrein
                        aan de zuidwestelijke oever van het Amsterdam-Rijnkanaal tussen km 5.900 en km 6.200 in de gemeente Diemen.
                     </text:p>
        </text:list-item>
      </text:list>
      <text:p text:style-name="vrije-tekst">Het definitieve besluit kan worden opgevraagd bij het Waterdistrict Utrecht van Rijkswaterstaat Utrecht, Zuidersluis 1, 3439
                  LA Nieuwegein, tel. 030-600 82 60.
               </text:p>
      <text:h text:outline-level="3" text:style-name="divisiekop1">Beroep
               </text:h>
      <text:p text:style-name="alineagroep">Ingevolge de Algemene wet bestuursrecht kan tegen dit besluit een beroepschrift worden ingediend. Het beroepschrift moet worden
                     ingediend bij de Rechtbank binnen het rechtsgebied waarvan de indiener van het verzoek zijn woon- of vestigingsplaats heeft.
                     Het beroepschrift moet worden ingediend binnen zes weken na de dag waarop dit besluit is bekendgemaakt. Voor de behandeling
                     van uw beroepschrift wordt door de rechtbank griffierecht geheven.
                  </text:p>
      <text:p text:style-name="alineagroep.end">Het beroepschrift moet worden ondertekend en dient ten minste 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vrije-tekst">Indien een beroepschrift is ingediend, is het mogelijk om daarnaast een verzoek tot het treffen van een voorlopige voorziening
                  in te dienen bij de voorzieningenrechter van de Rechtbank binnen het rechtsgebied waarvan de indiener van het verzoek zijn
                  woon- of vestigingsplaats heeft.
               </text:p>
      <text:p text:style-name="dagtekening">Utrecht, 29 april 2010</text:p>
      <text:p text:style-name="ondertekening">De minister van Verkeer en Waterstaat,</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ning vergunningen aan Ontwikkelingsbedrijf Gemeente Amsterdam</dc:title>
  </office:meta>
</office:document-meta>
</file>