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33</text:p>
      <text:p text:style-name="publicatie-titel.end">27 april 2010</text:p>
      <text:h text:outline-level="1" text:style-name="staatscourant_kop">Regeling tot wijziging van de Waterregeling in verband met een correctie van de meldingsplicht
         </text:h>
      <text:p text:style-name="context_al">26 april 2010</text:p>
      <text:p text:style-name="context_al.end">Nr. CEND/HDJZ-2010/384 sector WAT</text:p>
      <text:p text:style-name="wie">De Minister van Verkeer en Waterstaat,</text:p>
      <text:p text:style-name="considerans.al">Gelet op de artikelen 6.18, tweede lid, en 6.19 van het Waterbesluit;</text:p>
      <text:p text:style-name="afkondiging">Besluit:</text:p>
      <text:h text:outline-level="3" text:style-name="wijzig-artikel_kop">ARTIKEL I
               </text:h>
      <text:p text:style-name="wat">In artikel 6.17, eerste lid, van de Waterregeling wordt ‘minder dan 5000 m<text:span text:style-name="superscript">3</text:span> water per uur’ vervangen door ‘meer dan 5000 m<text:span text:style-name="superscript">3</text:span> water per uur’ en wordt ‘minder dan 100 m<text:span text:style-name="superscript">3</text:span> water per uur’ vervangen door: meer dan 100 m<text:span text:style-name="superscript">3</text:span> water per uur.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p text:style-name="nota-toelichting">De onderhavige wijziging van de Waterregeling bevat een correctie van een redactionele fout in artikel 6.17, eerste lid, van
                  die regeling. Doel van dat artikel is dat het brengen in of onttrekken van grote hoeveelheden water aan rijkswateren, dat
                  niet vergunningplichtig is ingevolge artikel 6.16 van de Waterregeling<text:note text:id="n1" text:note-class="footnote">
               <text:note-citation text:label="1">1</text:note-citation>
               <text:note-body>
                  <text:p>(in samenhang met artikel 6.17 van het Waterbesluit en artikel 6.5 van de Waterwet)</text:p>
               </text:note-body>
            </text:note>, omdat de stroomsnelheid minder is dan 0,3 m/s, wél gemeld wordt. Abusievelijk is door een verkeerde redactie, als gevolg
                  van het gebruik van de term ‘minder’ in artikel 6.17, eerste lid, het tegendeel bereikt. Daardoor dient momenteel enkel te
                  worden gemeld bij hoeveelheden van <text:span text:style-name="cur">minder</text:span> dan 5000 m<text:span text:style-name="superscript">3</text:span> water per uur (inbreng), respectievelijk <text:span text:style-name="cur">minder</text:span> dan 100 m<text:span text:style-name="superscript">3</text:span> per uur (onttrekking), terwijl beoogd was een melding bij hoeveelheden die <text:span text:style-name="cur">meer</text:span> omvatten. De voorliggende wijziging herstelt dit. De wijziging leidt niet tot andere dan de beoogde en reeds in het kader
                  van de Waterwet geïnventariseerde gevolgen voor milieu, bedrijven en burgers. Gezien de aard van de voorliggende wijziging
                  (reparatie) wordt in casu niet de systematiek van de vaste verandermomenten gevolgd.
               </text:p>
      <text:p text:style-name="ondertekening">De Minister van Verkeer en Waterstaat,</text:p>
      <text:p text:style-name="ondertekening.end">C.M.P.S. Eurli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