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63</text:p>
      <text:p text:style-name="publicatie-titel.end">19 januari 2010</text:p>
      <text:h text:outline-level="1" text:style-name="staatscourant_kop">Bekendmaking Tracébesluit verbreding Julianakanaal tussen Limmel en Elsloo
         </text:h>
      <text:section text:name="algemeen.d422e115" text:style-name="algemeen">
        <text:section text:name="vrije-tekst.d422e117" text:style-name="vrije-tekst">
          <text:p text:style-name="vrije-tekst">De Staatssecretaris van Verkeer en Waterstaat heeft, in overeenstemming met de Minister van VROM, op 11 december 2009 het
                  Tracébesluit Zandmaas/Maasroute Aanvulling III vastgesteld. Het besluit behelst de verbreding van de bocht bij Elsloo en de
                  aanleg van twee passeervakken in het Julianakanaal. Het plan voor de verbreding van het Julianakanaal maakt deel uit van het
                  Maaswerkenproject dat al enkele jaren in uitvoering is. Daarmee wordt tussen nu en 2020 gewerkt aan een veiliger, natuurlijker
                  en beter bevaarbare Maas, inclusief daaraan verbonden kanalen. Het Tracébesluit ligt vanaf 20 januari ter inzage op verschillende
                  locaties in de regio. Op grond van de Tracéwet en de Algemene wet bestuursrecht kan tot en met 2 maart tegen het Tracébesluit
                  beroep worden ingesteld bij de Afdeling bestuursrechtspraak van de Raad van State.
               </text:p>
          <text:h text:outline-level="3" text:style-name="divisiekop1">Waar kunt u de plannen inzien?
               </text:h>
          <text:p text:style-name="vrije-tekst">Het Tracébesluit Zandmaas/Maasroute aanvulling III ligt ter inzage op de volgende locaties:</text:p>
          <text:list text:style-name="list-style-1">
            <text:list-item>
              <text:p text:style-name="list.start">Gouvernement van Limburg (Maastricht)
                     </text:p>
            </text:list-item>
            <text:list-item>
              <text:p text:style-name="list.cont">Gemeentehuizen van Stein, Maastricht en Meerssen
                     </text:p>
            </text:list-item>
            <text:list-item>
              <text:p text:style-name="list.cont">Rijkswaterstaat Limburg, Maastricht
                     </text:p>
            </text:list-item>
            <text:list-item>
              <text:p text:style-name="list.cont">Waterschap Roer en Overmaas, Sittard
                     </text:p>
            </text:list-item>
            <text:list-item>
              <text:p text:style-name="list.cont">Ministerie van Verkeer en Waterstaat, Den Haag
                     </text:p>
            </text:list-item>
            <text:list-item>
              <text:p text:style-name="list.end">Ministerie van Volkshuisvesting, Ruimtelijke Ordening en Milieu, Den Haag.
                     </text:p>
            </text:list-item>
          </text:list>
          <text:p text:style-name="vrije-tekst">Via  www.maaswerken.nl kunt de u documenten inzien en downloaden.</text:p>
          <text:section text:name="alineagroep.d422e185" text:style-name="alineagroep">
            <text:p text:style-name="alineagroep">Tegen een vergoeding (€ 35,–)  zijn de documenten ook te bestellen.</text:p>
            <text:p text:style-name="alineagroep.end">De documenten zijn ook op CD-rom (à € 5,–) beschikbaar. Voor bestellingen kunt u tijdens kantooruren contact opnemen met Loket
                     Maaswerken: 0800-62 27 93 75.
                  </text:p>
          </text:section>
          <text:h text:outline-level="3" text:style-name="divisiekop1">Wie kan beroep instellen en hoe kunt u dat doen?
               </text:h>
          <text:section text:name="alineagroep.d422e198" text:style-name="alineagroep">
            <text:p text:style-name="alineagroep">Belanghebbenden die zienswijzen op het Ontwerp-Tracébesluit aanvulling III naar voren hebben gebracht, of aan wie redelijkerwijs
                     niet kan worden verweten geen zienswijzen te hebben ingediend, kunnen van 20 januari tot en met 2 maart beroep instellen tegen
                     het Tracébesluit aanvulling III, bij:
                  </text:p>
            <text:p text:style-name="alineagroep">Afdeling bestuursrechtspraak van de Raad van State, Postbus 20019, 2500 EA  Den Haag.</text:p>
            <text:p text:style-name="alineagroep.end">Een beroepschrift dient te worden ondertekend en bevat ten minste:</text:p>
          </text:section>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section text:name="alineagroep.d422e245" text:style-name="alineagroep">
            <text:p text:style-name="alineagroep">Voor het instellen van beroep is griffierecht verschuldigd. Voor particulieren is dit vastgesteld op € 223,– en voor organisaties/bedrijven
                     op € 447,–.
                  </text:p>
            <text:p text:style-name="alineagroep.end">Over de wijze waarop en binnen welke termijn u dient te betalen, krijgt u, na indiening van het beroep, bericht van de griffie
                     van de Afdeling bestuursrechtspraak van de Raad van State.
                  </text:p>
          </text:section>
          <text:h text:outline-level="3" text:style-name="divisiekop1">Meer informatie
               </text:h>
          <text:section text:name="alineagroep.d422e259" text:style-name="alineagroep">
            <text:p text:style-name="alineagroep">Voor nadere informatie kunt u terecht op www.maaswerken.nl.</text:p>
            <text:p text:style-name="alineagroep">U kunt tijdens kantooruren ook gratis bellen met Loket Maaswerken:</text:p>
            <text:p text:style-name="alineagroep.end">0800-62 27 93 75 of een e-mailbericht sturen naar loket@maaswerken.nl.</text:p>
          </text:section>
          <text:h text:outline-level="3" text:style-name="divisiekop1">Besluit verbreding Julianakanaal nodig voor moderne vaarroute
               </text:h>
          <text:section text:name="alineagroep.d422e275" text:style-name="alineagroep">
            <text:p text:style-name="alineagroep">Het verbreden van het Julianakanaal maakt deel uit van het deelproject Maasroute van  de  Maaswerken. Het Maasrouteproject
                     beoogt de opwaardering van de vaarroute tussen Weurt en Ternaaien om daarmee de vaarweg veiliger, vlotter en beter toegankelijk
                     te maken voor goederentransport over water.
                  </text:p>
            <text:p text:style-name="alineagroep.end">De Maasroute is een Europese hoofdvaarweg die binnen het Trans-Europese Net van vaarwegen (TEN) is opgenomen als prioritair
                     projec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Tracébesluit verbreding Julianakanaal tussen Limmel en Elsloo</dc:title>
  </office:meta>
</office:document-meta>
</file>