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15</text:p>
      <text:p text:style-name="publicatie-titel.end">29 april 2010</text:p>
      <text:h text:outline-level="1" text:style-name="staatscourant_kop">Wijziging van de Uitvoeringsregeling Belastingdienst 2003
         </text:h>
      <text:p text:style-name="context_al">21 april 2010</text:p>
      <text:p text:style-name="context_al">Nr. DB 2010/ 94 M</text:p>
      <text:p text:style-name="context_al.end">Directoraat-Generaal voor Fiscale Zaken, Directie Directe Belastingen</text:p>
      <text:p text:style-name="wie">De Minister van Financiën,</text:p>
      <text:p text:style-name="considerans.al">Gelet op artikel 3 van de Algemene wet inzake rijksbelastingen;</text:p>
      <text:p text:style-name="afkondiging">Besluit:</text:p>
      <text:h text:outline-level="3" text:style-name="wijzig-artikel_kop">ARTIKEL I
               </text:h>
      <text:p text:style-name="wat">In de Uitvoeringsregeling Belastingdienst 2003 komt <text:span text:style-name="tussenkop_vet">artikel 3</text:span>, eerste lid, onderdeel c.2, te luiden:
               </text:p>
      <text:section text:name="artikeltekst.d11380e171" text:style-name="wijziging.block">
        <text:list text:style-name="list-style-1">
          <text:list-item text:start-value="2">
            <text:p text:style-name="list.single">Belastingdienst/Fiscale inlichtingen- en opsporingsdienst – Economische controledienst (FIOD-ECD of FIOD).
                           </text:p>
          </text:list-item>
        </text:list>
      </text:section>
      <text:h text:outline-level="3" text:style-name="artikel_kop">ARTIKEL II
                  </text:h>
      <text:p text:style-name="artikel">Deze regeling treedt in werking met ingang van 1 juli 2010.</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alineagroep">Sinds geruime tijd zijn de beide organisaties FIOD (Fiscale inlichtingen- en opsporingsdienst) en ECD (Economische controledienst)
                     organisatorisch samengevoegd tot één onderdeel van de Belastingdienst te weten: Belastingdienst/Fiscale inlichtingen- en opsporingsdienst
                     – Economische controledienst (FIOD-ECD). De samenvoeging komt daarmee ook tot uitdrukking in de formele tenaamstelling van
                     het organisatieonderdeel waarin beide voorheen zelfstandig opererende organisaties terugkomen. Gebleken is dat de naamsbekendheid
                     van het begrip FIOD zodanig is dat genoemde formele tenaamstelling tot verwarring en onduidelijkheid leidt. Daarom bepaalt
                     de onderhavige wijziging van de Uitvoeringsregeling Belastingdienst 2003 dat het landelijk werkende onderdeel van de Belastingdienst
                     ‘Belastingdienst/Fiscale inlichtingen- en opsporingsdienst – Economische controledienst (FIOD-ECD)’ voortaan ook kan worden
                     aangeduid met de afkorting FIOD.
                  </text:p>
      <text:p text:style-name="alineagroep">Inhoudelijk betekent deze regeling geen wijziging. Het taken- en bijbehorende bevoegdhedenpakket van de organisatie als zodanig
                     ondergaan geen verandering.
                  </text:p>
      <text:p text:style-name="alineagroep.end">Aan de wijziging zijn geen administratieve lasten verbonden.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