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01</text:p>
      <text:p text:style-name="publicatie-titel.end">29 april 2010</text:p>
      <text:h text:outline-level="1" text:style-name="staatscourant_kop">Regeling van de Minister van Landbouw, Natuur en Voedselkwaliteit van 28 april 2010, nr. 125812, houdende wijziging van de
            Regeling tarieven Plantenziektenkundige Dienst en de keuringsdiensten
         </text:h>
      <text:p text:style-name="wie">De Minister van Landbouw, Natuur en Voedselkwaliteit,</text:p>
      <text:p text:style-name="considerans.al">Gelet op artikel 13 quinquies van richtlijn 2000/29/EG van de Raad van de Europese Unie van 8 mei 2000 betreffende de beschermende
                  maatregelen tegen het binnenbrengen en de verspreiding in de Gemeenschap van voor planten en voor plantaardige producten schadelijke
                  organismen (PbEG L169);
               </text:p>
      <text:p text:style-name="considerans.al">Gelet op artikel 6a van de Plantenziektenwet;</text:p>
      <text:p text:style-name="afkondiging">Besluit:</text:p>
      <text:h text:outline-level="3" text:style-name="wijzig-artikel_kop">ARTIKEL I
               </text:h>
      <text:p text:style-name="wat">De Regeling tarieven Plantenziektenkundige Dienst en de keuringsdiensten wordt als volgt gewijzigd:</text:p>
      <text:p text:style-name="lid"><text:span text:style-name="lidnr">A<text:tab/></text:span></text:p>
      <text:p text:style-name="wat">Artikel 38 wordt als volgt gewijzigd:</text:p>
      <text:p text:style-name="wat-labeled">1. Het eerste lid wordt als volgt gewijzigd:
                     </text:p>
      <text:p text:style-name="wat-labeled">a. In onderdeel a wordt ‘€ 31,70’ vervangen door ‘€ 32,65’, wordt ‘€ 73,90’ vervangen door ‘€ 76,15’, wordt ‘€ 42,20’ vervangen
                        door ‘€ 43,50’ en wordt ‘€ 1,10’ vervangen door  ‘€ 1,15’.
                     </text:p>
      <text:p text:style-name="wat-labeled">b. In onderdeel b wordt ‘€ 47,55’ vervangen door ‘€ 49,00’, wordt ‘€ 110,85’ vervangen door  ‘€ 114,20’, wordt ‘€ 63,30’ vervangen
                        door ‘€ 65,25’ en wordt ‘€ 1,65’ vervangen door ‘€ 1,75’.
                     </text:p>
      <text:p text:style-name="wat-labeled">c. In onderdeel c wordt ‘€ 63,40’ vervangen door ‘€ 65,30’, wordt ‘€ 147,80’ vervangen door ‘€ 152,30’, wordt ‘€ 84,40’ vervangen
                        door ‘€ 87,00’ en wordt ‘€ 2,20’ vervangen door ‘€ 2,30’.
                     </text:p>
      <text:p text:style-name="wat-labeled">d. In onderdeel d wordt ‘€ 84,40’ vervangen door: € 87,00.
                     </text:p>
      <text:p text:style-name="wat-labeled">2. In het vierde lid wordt ‘€ 4,00’ vervangen door: € 4,50.
                     </text:p>
      <text:p text:style-name="wat-labeled">3. Onder vernummering van het vijfde lid tot zesde lid wordt een lid ingevoegd, luidende:
                     </text:p>
      <text:section text:name="artikeltekst.d4940e233" text:style-name="wijziging.block">
        <text:list text:style-name="list-style-1">
          <text:list-item text:start-value="5">
            <text:p text:style-name="list.single"> Voor het opmaken en afgeven van een exportcertificaat waarvan de gegevens niet via CLIENT Export worden aangeleverd, wordt
                                 per certificaat naast het tarief, genoemd in het vierde lid, een bedrag van €26,25 in rekening gebracht’.
                              </text:p>
          </text:list-item>
        </text:list>
      </text:section>
      <text:p text:style-name="wat-labeled">4. In het zesde lid (nieuw) wordt ‘certificaat’ vervangen door ‘inspectiebiljet’ en wordt ‘€ 13,50’ vervangen door ‘€ 13,90’.
                     </text:p>
      <text:p text:style-name="lid"><text:span text:style-name="lidnr">B<text:tab/></text:span></text:p>
      <text:p text:style-name="wat">In artikel 39 wordt ‘€ 66,00’ vervangen door: € 68,00.</text:p>
      <text:p text:style-name="lid"><text:span text:style-name="lidnr">C<text:tab/></text:span></text:p>
      <text:p text:style-name="wat">Artikel 41 wordt als volgt gewijzigd:</text:p>
      <text:p text:style-name="wat-labeled">1. Voor de tekst wordt de aanduiding ‘1.’ geplaatst.
                     </text:p>
      <text:p text:style-name="wat-labeled">2. In het eerste lid (nieuw) wordt ‘€ 13,50’ vervangen door: € 13,90.
                     </text:p>
      <text:p text:style-name="wat-labeled">3. Er wordt een lid toegevoegd, luidende:
                     </text:p>
      <text:section text:name="artikeltekst.d4940e299" text:style-name="wijziging.block">
        <text:list text:style-name="list-style-2">
          <text:list-item text:start-value="2">
            <text:p text:style-name="list.single"> Voor een op verzoek van de aanvrager door de keuringsdienst afgegeven document ter facilitering van de fytosanitaire exportcertificering
                                 van een zending planten of plantaardige producten door een andere lidstaat dan de lidstaat van herkomst, wordt bij de aanvrager
                                 per document € 48,55 in rekening gebracht.
                              </text:p>
          </text:list-item>
        </text:list>
      </text:section>
      <text:p text:style-name="lid"><text:span text:style-name="lidnr">D<text:tab/></text:span></text:p>
      <text:p text:style-name="wat">Artikel 42 wordt als volgt gewijzigd:</text:p>
      <text:p text:style-name="wat-labeled">1. In onderdeel a wordt ‘€ 86,50’ vervangen door ‘€ 87,00’ en wordt ‘eerste lid’ vervangen door ‘eerste lid, onderdeel a’.
                     </text:p>
      <text:p text:style-name="wat-labeled">2. In onderdeel b wordt ‘€ 129,75’ vervangen door ‘€ 130,50’ en wordt ‘tweede lid’ vervangen door ‘eerste lid, onderdeel b’.
                     </text:p>
      <text:p text:style-name="wat-labeled">3. In onderdeel c wordt ‘€ 173,00’ vervangen door ‘€ 174,00’ en wordt ‘derde lid’ vervangen door ‘eerste lid, onderdeel c’.
                     </text:p>
      <text:p text:style-name="lid"><text:span text:style-name="lidnr">E<text:tab/></text:span></text:p>
      <text:p text:style-name="wat">Artikel 43 wordt als volgt gewijzigd:</text:p>
      <text:p text:style-name="wat-labeled">1. In het derde lid wordt ‘€ 111,60’ vervangen door: € 114,95.
                     </text:p>
      <text:p text:style-name="wat-labeled">2. Het vierde lid komt te luiden:
                     </text:p>
      <text:section text:name="artikeltekst.d4940e374" text:style-name="wijziging.block">
        <text:list text:style-name="list-style-3">
          <text:list-item text:start-value="4">
            <text:p text:style-name="list.single"> Indien het indicatief onderzoek ten behoeve van export met betrekking tot bietencystenaaltjes wordt uitgevoerd, wordt per
                                 monster een tarief van € 13,60 in rekening gebracht.
                              </text:p>
          </text:list-item>
        </text:list>
      </text:section>
      <text:p text:style-name="wat-labeled">3. In het vijfde lid wordt ‘monstername’ vervangen door ‘monstername voorafgaande aan de teelt’ en wordt de zinsnede ‘een bedrag
                        van € 38,95, € 40,45 respectievelijk € 29,50 per perceel in rekening gebracht’ vervangen door ‘een bedrag van € 40,10, € 41,65
                        respectievelijk € 30,40 per perceel in rekening gebracht. Voor het na de oogst verstrekken van een verklaring betreffende
                        Rhizomanie wordt een tarief van € 87,65 in rekening gebracht.’.
                     </text:p>
      <text:p text:style-name="wat-labeled">4. In het zesde lid wordt ‘€ 66,40’ vervangen door ‘€ 68,40’ en wordt ‘€ 84,50’ vervangen door ‘€ 87,05’.
                     </text:p>
      <text:p text:style-name="lid"><text:span text:style-name="lidnr">F<text:tab/></text:span></text:p>
      <text:p text:style-name="wat">In artikel 44 wordt ‘€ 6,55’ vervangen door: € 6,75.</text:p>
      <text:p text:style-name="lid"><text:span text:style-name="lidnr">G<text:tab/></text:span></text:p>
      <text:p text:style-name="wat">Artikel 45 wordt als volgt gewijzigd:</text:p>
      <text:p text:style-name="wat-labeled">1. Het eerste lid wordt als volgt gewijzigd:
                     </text:p>
      <text:p text:style-name="wat-labeled">a. In onderdeel a wordt ‘€ 78,15’ vervangen door: € 80,50.
                     </text:p>
      <text:p text:style-name="wat-labeled">b. In onderdeel b wordt ‘€ 72,85’ vervangen door: € 75,10.
                     </text:p>
      <text:p text:style-name="wat-labeled">c. In onderdeel c wordt ‘€ 111,60’ vervangen door ‘€ 114,95’, en wordt ‘15 november’ vervangen door ‘1 november’.
                     </text:p>
      <text:p text:style-name="wat-labeled">d. In onderdeel d wordt ‘€ 45,10’ vervangen door: € 46,45.
                     </text:p>
      <text:p text:style-name="wat-labeled">e. In onderdeel e wordt ‘€ 90,20’ vervangen door: € 92,90.
                     </text:p>
      <text:p text:style-name="wat-labeled">f. In onderdeel f wordt ‘€ 6,75’ vervangen door: € 6,95.
                     </text:p>
      <text:p text:style-name="wat-labeled">2. In het tweede lid wordt ‘€ 45,10’ vervangen door: € 46,45.
                     </text:p>
      <text:p text:style-name="wat-labeled">3. Het derde lid wordt als volgt gewijzigd:
                     </text:p>
      <text:p text:style-name="wat-labeled">a. De onderdelen a, b en c komen te luiden:
                     </text:p>
      <text:section text:name="artikeltekst.d4940e507" text:style-name="wijziging.block">
        <text:list text:style-name="list-style-4">
          <text:list-item text:start-value="1">
            <text:p text:style-name="list.start">bruinrot- en ringrotonderzoek € 32,30 bij een monster van 1 tot 20 knollen, € 38,80 bij een monster van 21 tot 40 knollen,
                                 € 57,90 bij een monster van 41 tot 100 knollen en € 89,70 bij een monster van 101 tot 200 knollen;
                              </text:p>
          </text:list-item>
          <text:list-item text:start-value="2">
            <text:p text:style-name="list.cont">bruinrot- of ringrotonderzoek € 26,00 bij een monster van 1 tot 20 knollen, € 32,40 bij een monster van 21 tot 40 knollen,
                                 € 51,50 bij een monster van 41 tot 100 knollen en € 83,20 bij een monster van 101 tot 200 knollen;
                              </text:p>
          </text:list-item>
          <text:list-item text:start-value="3">
            <text:p text:style-name="list.end">bruinrot- of ringrotonderzoek aan vitromateriaal € 39,35 bij een monster van 1 tot 20 knollen, € 52,80 bij een monster van
                                 21 tot 40 knollen, € 66,15 bij een monster van 41 tot 60 knollen, € 79,65 bij een monster van 61 tot 80 knollen, € 93,00 bij
                                 een monster van 81 tot 100 knollen en € 160,95 bij een monster van 101 tot 200 knollen;
                              </text:p>
          </text:list-item>
        </text:list>
      </text:section>
      <text:p text:style-name="wat-labeled">b. In onderdeel d wordt ‘€ 53,65’ vervangen door: € 55,25.
                     </text:p>
      <text:p text:style-name="wat-labeled">c. In onderdeel e, wordt ‘€ 15,45’ vervangen door ‘€ 15,90’ en wordt ‘€ 0,85’ vervangen door ‘€ 0,90’.
                     </text:p>
      <text:p text:style-name="lid"><text:span text:style-name="lidnr">H<text:tab/></text:span></text:p>
      <text:p text:style-name="wat">Artikel 45a wordt als volgt gewijzigd:</text:p>
      <text:p text:style-name="wat-labeled">1. Het eerste lid wordt als volgt gewijzigd:
                     </text:p>
      <text:p text:style-name="wat-labeled">a. In de aanhef wordt ‘artikel 5 van het Besluit bestrijding aardappelmoeheid’ vervangen door ‘artikel 12b van het Besluit bestrijding
                        schadelijke organismen’.
                     </text:p>
      <text:p text:style-name="wat-labeled">b. De onderdelen a en b komen te luiden:
                     </text:p>
      <text:section text:name="artikeltekst.d4940e587" text:style-name="wijziging.block">
        <text:list text:style-name="list-style-5">
          <text:list-item text:start-value="1">
            <text:p text:style-name="list.start">Voor onderzoek naar aardappelmoeheid:
                              </text:p>
            <text:list>
              <text:list-item text:start-value="1">
                <text:p text:style-name="list.start">voor AMEX 200 cc 1/3 ha en uitslag binnen drie weken € 66,25 per hectare, uitslag binnen acht weken € 53,00 per hectare, uitslag
                                       voor 1 april volgend jaar € 50,35 per hectare en uitslag voor 1 september volgend jaar € 47,70 per hectare;
                                    </text:p>
              </text:list-item>
              <text:list-item text:start-value="2">
                <text:p text:style-name="list.cont">voor AMEX 600 cc 1 ha en uitslag binnen drie weken € 51,25 per hectare, uitslag binnen acht weken € 41,00 per hectare, uitslag
                                       voor 1 april volgend jaar € 38,95 per hectare en uitslag voor 1 september volgend jaar € 36,90 per hectare;
                                    </text:p>
              </text:list-item>
              <text:list-item text:start-value="3">
                <text:p text:style-name="list.cont">voor AMEX 500 cc 1/3 ha en uitslag binnen drie weken € 67,50 per hectare, uitslag binnen acht weken € 54,00 per hectare, uitslag
                                       voor 1 april volgend jaar € 51,30 per hectare en uitslag voor 1 september volgend jaar € 48,60 per hectare.
                                    </text:p>
              </text:list-item>
            </text:list>
          </text:list-item>
          <text:list-item text:start-value="2">
            <text:p text:style-name="list.end">Voor de in dit lid genoemde hectaretarieven geldt een minimum van € 75,00 per perceel of perceelsgedeelte.
                              </text:p>
          </text:list-item>
        </text:list>
      </text:section>
      <text:p text:style-name="wat-labeled">c. De onderdelen c en d vervallen.
                     </text:p>
      <text:p text:style-name="wat-labeled">2. Het tweede lid vervalt.
                     </text:p>
      <text:p text:style-name="wat-labeled">3. Het derde tot en met het zesde lid worden vernummerd tot tweede tot en met vijfde lid.
                     </text:p>
      <text:p text:style-name="wat-labeled">4. Het tweede lid (nieuw) wordt als volgt gewijzigd:
                     </text:p>
      <text:p text:style-name="wat-labeled">a. In onderdeel a wordt ‘€ 12,50 per perceel’ vervangen door: € 25,00 per perceel of perceelsgedeelte.
                     </text:p>
      <text:p text:style-name="wat-labeled">b. Onderdeel b vervalt.
                     </text:p>
      <text:p text:style-name="wat-labeled">c. Onder vernummering van onderdeel c tot onderdeel b wordt in dat onderdeel ‘€ 51,50’ vervangen door ‘€ 53,00’ en wordt de
                        punt aan het slot van dat onderdeel vervangen door een puntkomma.
                     </text:p>
      <text:p text:style-name="wat-labeled">d. Er wordt een onderdeel toegevoegd, luidende:
                     </text:p>
      <text:section text:name="artikeltekst.d4940e702" text:style-name="wijziging.block">
        <text:list text:style-name="list-style-6">
          <text:list-item text:start-value="3">
            <text:p text:style-name="list.single">voor werkzaamheden ter controle van de bemonstering op 600cc per hectare, € 60,00 per perceel of perceelsgedeelte.
                              </text:p>
          </text:list-item>
        </text:list>
      </text:section>
      <text:p text:style-name="wat-labeled">5. In het derde lid (nieuw) wordt ‘€ 46,35’ vervangen door: € 47,75.
                     </text:p>
      <text:p text:style-name="wat-labeled">6. In het vierde lid (nieuw) wordt ‘€ 24,20’ vervangen door: € 24,95.
                     </text:p>
      <text:p text:style-name="wat-labeled">7. Het vijfde lid (nieuw) komt te luiden:
                     </text:p>
      <text:section text:name="artikeltekst.d4940e740" text:style-name="wijziging.block">
        <text:list text:style-name="list-style-7">
          <text:list-item text:start-value="5">
            <text:p text:style-name="list.single"> Als vergoeding voor de kosten van het aanvullend AM-onderzoek aan aanhangende grond wordt een tarief van € 9,50 per monster
                                 in rekening gebracht.
                              </text:p>
          </text:list-item>
        </text:list>
      </text:section>
      <text:h text:outline-level="3" text:style-name="artikel_kop">ARTIKEL II
                  </text:h>
      <text:p text:style-name="artikel">Deze regeling treedt in werking met ingang van 1 mei 2010 met uitzondering van artikel I, onderdeel H, dat in werking treedt
                     met ingang van 1 juli 2010.
                  </text:p>
      <text:p text:style-name="slotformulering">Deze regeling zal met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Onderhavige regeling wijzigt de Regeling tarieven Plantenziektenkundige Dienst en de keuringsdiensten (hierna: de regeling).
                  In deze regeling zijn de tarieven vastgelegd die door de Plantenziektenkundige Dienst (hierna: PD) en de keuringsdiensten
                  NAK, Naktuinbouw, BKD en KCB in rekening worden gebracht voor fytosanitaire keuringen, alsmede voor een aantal andere werkzaamheden,
                  zoals het uitvoeren van monsteranalyses en de behandeling van aanvragen met betrekking tot het verlenen van bepaalde vergunningen.
               </text:p>
      <text:p text:style-name="nota-toelichting">Op grond van de met de keuringsdiensten gesloten meerjarige overeenkomsten dienen de keuringsdiensten jaarlijks tariefvoorstellen
                  in en stel ik de tarieven van de keuringsdiensten vast nadat de tarieven zijn beoordeeld op kostendekkendheid en de vereisten
                  van richtlijn 2000/29/EG van de Raad van de Europese Unie van 8 mei 2000 betreffende de beschermende maatregelen tegen het
                  binnenbrengen en de verspreiding in de Gemeenschap van voor planten en voor plantaardige producten schadelijke organismen
                  (PbEG L169). Voor Naktuinbouw, de BKD en het KCB, zijn de tarieven op 1 januari 2010 aangepast. Vanwege het werkveld van de
                  NAK en de daaraan gekoppelde teeltseizoenen, is met deze keuringsdienst een afwijkende datum afgesproken waarop de nieuwe
                  tarieven in werking treden, namelijk 1 mei.
               </text:p>
      <text:p text:style-name="nota-toelichting">De inspectietarieven van de NAK worden generiek met 3% verhoogd. Dit cijfer is gebaseerd op de algemene kostenstijgingen welke
                  worden verwacht naar aanleiding van de loon-/pensioen- en prijsstijgingen in het komend jaar (mei 2010–mei 2011). Daarnaast
                  worden de tarieven die verband houden met het onderzoek naar aardappelmoeheid aangepast. De aanvullende stijgingspercentages
                  van deze tarieven zijn gedifferentieerd en komen gemiddeld uit op 10%. Deze stijging houdt verband met de inwerkingtreding
                  per 1 juli 2010 van richtlijn 2007/33/EG van de Raad van de Europese Unie van 11 juni 2007 betreffende de bestrijding van
                  het aardappelcysteaaltje en houdende intrekking van Richtlijn 69/465/EEG (PbEU L156, verder: richtlijn 2007/33/EG). In deze
                  richtlijn zijn gedetailleerde voorschriften opgenomen inzake de wijze waarop bemonstering in het kader van het onderzoek naar
                  aardappelcysteaaltjes moet plaatsvinden. Dit heeft tot gevolg dat bepaalde onderzoekswerkzaamheden meer tijd kosten en de
                  tarieven voor dat onderzoek stijgen.
               </text:p>
      <text:p text:style-name="nota-toelichting">Hieronder zullen de wijzigingen van de tarieven inzake aardappelmoeheid nader worden toegelicht. Ook zullen worden toegelicht
                  de wijzigingen waarbij wordt afgeweken van de generieke verhoging met 3% of anderszins wijzigingen worden aangebracht.
               </text:p>
      <text:p text:style-name="alineagroep">In artikel 38, vierde lid, is het tarief opgenomen voor de afgifte van fytosanitaire exportcertificaten die door exporteurs
                     via CLIENT Export worden opgemaakt. CLIENT Export wordt door de Voedsel en Waren Autoriteit beheerd en de tarieven worden
                     derhalve bepaald door de kosten die de Voedsel en Waren Autoriteit maakt voor de instandhouding en het gebruik van het systeem.
                     Het tarief stijgt meer dan 3% omdat het bestaande tarief van € 4,00 niet geheel kostendekkend bleek te zijn. Met de verhoging
                     van het tarief naar € 4,50 wordt kostendekkendheid bereikt (artikel I, onderdeel A, onder 2).
                  </text:p>
      <text:p text:style-name="alineagroep">Voorts is een nieuw vijfde lid ingevoegd waar een tarief is opgenomen voor de specifieke situatie waarin een exporteur niet
                     zelf een fytosanitair exportcertificaat opmaakt via CLIENT Export, maar dat door de NAK laat doen (artikel I, onderdeel A,
                     onder 3). De hoogte van het tarief is bepaald door de gemiddelde arbeidstijd die medewerkers van NAK nodig hebben voor het
                     opmaken van een dergelijk certificaat en het invoeren van de gegevens betreffende de te exporteren zending in CLIENT Export.
                     Aangezien bij deze wijze van afgifte van exportcertificaten ook gebruik wordt gemaakt van CLIENT Export, worden tevens in
                     rekening gebracht de kosten voor het gebruik van het systeem. Daarbij gaat het om een bedrag van € 4,50 (zie het vierde lid
                     van artikel 38).
                  </text:p>
      <text:p text:style-name="alineagroep.end">Om het verschil met het tarief in het nieuwe vijfde lid – waar het gaat om het opmaken en afgeven van fytosanitaire certificaten
                     – en het vernummerde zesde lid – waar het gaat om het opmaken van inspectiebiljetten – te markeren, is in het zesde lid de
                     bewoording aangepast; daar wordt thans enkel nog gesproken van een inspectiebiljet (artikel I, onderdeel A, onder 4).
                  </text:p>
      <text:p text:style-name="nota-toelichting">Aan artikel 41 wordt een lid toegevoegd waarin een nieuw tarief wordt geïntroduceerd (artikel I, onderdeel C, onder 3). Dit
                  betreft een tarief voor de afgifte van een zogenoemd EU-communicatiedocument. Dit document faciliteert die gevallen waarin de exporteur van een zending planten of plantaardig producten het voornemen
                  heeft om de definitieve uitvoer naar een derde land uit een andere lidstaat dan de lidstaat van herkomst te laten plaatsvinden.
                  Als de certificerende fytosanitaire autoriteit van de lidstaat waar de finale exportcertificering plaatsvindt, behoefte heeft
                  aan aanvullende informatie van het land van herkomst, kan dit document op verzoek van de exporteur in de lidstaat van herkomst
                  worden afgegeven. Een tarief voor dit document is voor NAK Tuinbouw, de BKD en de KCB reeds ingevoegd bij de wijziging van
                  onderhavige regeling die in 1 januari 2010 in werking trad.
               </text:p>
      <text:p text:style-name="alineagroep">In artikel 42 wordt een kennelijke fout in de verwijzing naar artikel 38 hersteld (artikel I, onderdeel D).</text:p>
      <text:p text:style-name="alineagroep">In artikel 43, vierde lid, is thans nog maar één tarief opgenomen voor exportonderzoek naar de aanwezigheid van het bietencystenaaltje.
                     Het hanteren, administreren en factureren van drie verschillende tarieven voor eenzelfde onderzoek is kostenopdrijvend terwijl
                     de prijsverschillen tussen de verschillende tarieven zeer beperkt waren. Er is daarom voor gekozen nog maar één tarief te
                     hanteren (artikel I, onderdeel E, onder 2).
                  </text:p>
      <text:p text:style-name="alineagroep.end">Voor de keuring op de aanwezigheid van Rhizomanie wordt in artikel 43, vijfde lid, een tarief toegevoegd voor gevallen waarin
                     achteraf, dus na de oogst administratief onderzoek wordt gedaan naar de aanwezigheid van Rhizomanie. De reguliere, reeds bestaande
                     tarieven, zien op monstername, onderzoek en de afgifte van een verklaring voorafgaande aan de teelt. Het nieuwe tarief houdt
                     verband met het feit dat een aantal landen de eisen met betrekking tot pootaardappelen heeft aangescherpt. Tijdens de teelt
                     van aardappelen is nog niet altijd duidelijk dat de aardappelen in die landen als pootaardappel op de markt zullen worden
                     gebracht. Dit maakt een onderzoek achteraf noodzakelijk. Het tarief bedraagt € 87,65 per verklaring en is opgebouwd uit kosten
                     voor administratief onderzoek en kosten voor de administratieve afhandeling van de afgifte van de verklaring (artikel I, onderdeel
                     E, onder 3).
                  </text:p>
      <text:p text:style-name="alineagroep">Met ingang van 1 juli treedt richtlijn 2007/33/EG in werking. Dit heeft naast een verhoging van de tarieven tevens een inhoudelijke
                     wijziging van de tarieven zoals opgenomen in artikel 45a tot gevolg. De differentiatie in onderzoeksmethoden en bijbehorende
                     tarieven wordt kleiner omdat de toegestane onderzoeksmethoden in de richtlijn staan opgenomen.
                  </text:p>
      <text:p text:style-name="alineagroep">In het eerste lid van artikel 45a zijn de verschillende onderzoekstarieven opgenomen. De onderzoeken en bijbehorende tarieven
                     variëren in de hoeveelheid onderzochte grond per hectare of hectaredeel en in het moment waarop een uitslag wordt gegeven.
                     In het licht van de inwerkingtreding van richtlijn 2007/33/EG zijn de tarieven herberekend. Het tarief van 600cc per hectare
                     (artikel 45a, eerste lid, onderdeel a, onder 2°) met een uitslag binnen acht weken is het basisonderszoekstarief dat ten opzichte
                     van 2009 met 3% wordt verhoogd tot € 41,–. Voor spoedonderzoek wordt een toeslag van 25% berekend (€ 51,25), voor onderzoek
                     waarvan de uitslag volgend voorjaar wordt gegeven, wordt een korting van 5% gegeven (€ 38,95) en voor onderzoek waarvan de
                     uitslag volgend najaar wordt gegeven een korting van 10% (€ 36,90). De kortingen houden verband met het feit dat het uitstel
                     van het geven van een onderzoeksuitslag tot efficiencywinst bij het uitvoeren van het onderzoek leidt. Het tarief van 200cc
                     per 1/3 hectare (artikel 45a, eerste lid, onderdeel a, onder 1°) met een uitslag binnen acht weken wordt verhoogd met 14%
                     aangezien dit tarief niet geheel kostendekkend bleek te zijn en verwacht wordt dat dit onderzoek meer zal worden aangevraagd.
                     Het tarief zal € 53,00 bedragen. Voor de verhoging bij spoedonderzoek en de verlagingen bij uitgestelde uitslag worden de
                     hiervoor genoemde percentages gehanteerd. De bemonsteringsintensiteit van het tarief dat is opgenomen in artikel 45a, eerste
                     lid, onderdeel a, onder 3°, wordt aangepast aan de nieuwe richtlijn; de bemonsteringsintensiteit wordt verlaagd van 600cc
                     per 1/3 hectare naar 500cc per 1/3 hectare. Dit houdt verband met het gegeven dat op basis van de richtlijn de standaard bemonsteringsintensiteit
                     1500cc per <text:span text:style-name="cur">hele</text:span> hectare bedraagt. Op basis van de herberekening van de tarieven in verband met de inwerkingtreding van richtlijn 2007/33/EG
                     wordt het onderzoekstarief met een uitslag binnen acht weken verhoogd met 4%. Ook bij dit tarief geldt dat voor de verhoging
                     bij spoedonderzoek en de verlagingen bij uitgestelde uitslag de hiervoor genoemde percentages worden gehanteerd (artikel I,
                     onderdeel H, onder 1, sub b).
                  </text:p>
      <text:p text:style-name="alineagroep">Aangezien in het eerste lid thans de mogelijkheid van spoedonderzoek is opgenomen kan het tweede lid waar tot op heden het
                     tarief voor spoedonderzoek was opgenomen, vervallen (artikel I, onderdeel H, onder 2). Ook de tarieven voor intensief onderzoek
                     vervallen, omdat richtlijn 2007/33/EG geen intensief onderzoek vereist (artikel I, onderdeel H, onder 1, sub b). Het is derhalve
                     niet de verwachting dat dergelijk onderzoek nog zal worden aangevraagd. Tot slot vervalt ook het tarief voor het onderzoek
                     naar de aanwezigheid van nemathoden, omdat dit onderzoek niet volgt uit richtlijn 2007/33/EG en het onderzoek bovendien veelal
                     was gekoppeld aan het intensieve onderzoek, waarvoor het tarief eveneens vervalt.
                  </text:p>
      <text:p text:style-name="alineagroep">Ten aanzien van de administratieve afhandeling van onderzoeken naar aardappelmoeheid zijn de volgende wijzigingen doorgevoerd.
                     In de eerste plaats wordt het tarief voor de afhandeling van de onderzoeken, genoemd in het eerste lid, wordt verhoogd van
                     € 12,50 naar € 25,– (artikel I, onderdeel H, onder 4, sub a). Deze verhoging wordt ten eerste veroorzaakt door afschrijvingskosten
                     van € 100.000 voor een digitaal registratiesysteem, waarin – ingevolge richtlijn 2007/33/EG – positieve en negatieve onderzoeksresultaten
                     van onderzoek naar aardappelmoeheid moeten worden geregistreerd. Voorafgaande aan grondonderzoek moet de NAK dit systeem raadplegen
                     op het al dan niet aanwezig zijn van besmettingen op onderdelen van percelen. De kosten daarvoor worden geschat op € 50.000,–.
                     De beide kostenposten zijn verdisconteerd in het administratieve tarief en leiden tot een stijging van het tarief met € 12,50,
                     wat leidt tot een tarief van € 25,–.
                  </text:p>
      <text:p text:style-name="alineagroep">In de tweede plaats vervalt het tarief voor de administratieve afhandeling van het onderzoek van besmette percelen (artikel
                     I, onderdeel H, onder 4, sub b). Aangezien voor de bemonstering en afhandeling van besmette percelen op basis van richtlijn
                     2007/33/EG de reguliere onderzoeksvoorschriften gelden, zal ook voor de administratieve afhandeling van dergelijk onderzoek
                     het reguliere tarief gelden, zoals dat thans in het derde lid, onderdeel a, is opgenomen.
                  </text:p>
      <text:p text:style-name="alineagroep">In de derde plaats wordt een nieuw administratief tarief ingevoerd (artikel I, onderdeel H, onder 4, sub d). Op basis van
                     bijlage II, onderdeel 3, bij richtlijn 2007/33/EG is het toegestaan een lichte bemonsteringsintensiteit toe te passen indien
                     gedurende een zekere periode geen aardappelcysteaaltjes zijn aangetroffen op een perceel. Indien een teler meent aan de voorwaarden
                     voor het lichte onderzoeksregime te voldoen en de NAK vraagt dit na te gaan, wordt voor dat administratieve onderzoek een
                     tarief van € 60,00 in rekening gebracht.
                  </text:p>
      <text:p text:style-name="alineagroep.end">Tot slot wordt in het zesde lid van artikel 45a (artikel I, onderdeel H, onder 7) het tarief voor sorteergrondonderzoek vervangen
                     voor een tarief voor zogenoemd hormonsteronderzoek. Derde landen eisen laatstgenoemd onderzoek omdat dit nauwkeuriger is dan
                     het sorteergrondonderzoek.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p text:style-name="alineagroep">Deze regeling treedt grotendeels op 1 mei in werking. Aangezien richtlijn 2007/33/EG in werking treedt per 1 juli 2010 zullen
                     de wijzigingen met betrekking tot de tarieven in verband met onderzoek naar aardappelmoeheid in werking treden met ingang
                     van die datum.
                  </text:p>
      <text:p text:style-name="alineagroep">Hiermee wordt – ten minste ten dele – afgeweken van de LNV-uitgangspunten van vaste verandermomenten voor regelgeving die
                     inhouden dat nieuwe regelingen slechts op 1 januari of 1 juli ingaan en minimaal twe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bij deze regeling voor een teeltseizoen tarieven worden vastgesteld die mede gebaseerd
                     zijn op de kosten die in het afgelopen seizoen zijn gemaakt. Deze cijfers zijn pas in februari bekend. Aangezien het voor
                     deze tarieven relevante seizoen in het voorjaar wederom van start gaat, is een tijdige inwerkingtreding van de nieuwe tarieven
                     gewenst.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