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56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66</text:p>
      <text:p text:style-name="publicatie-titel.end">29 april 2010</text:p>
      <text:h text:outline-level="1" text:style-name="staatscourant_kop">
            <draw:frame draw:name="Afbeelding2" draw:style-name="frame.picture" draw:z-index="1" svg:height="1.113cm" svg:width="4.505cm" text:anchor-type="paragraph" style:rel-height="scale" style:rel-width="scale">
               <draw:image draw:filter-name="PNG - Portable Network Graphics" xlink:actuate="onLoad" xlink:href="Pictures/stcrt-2010-6566-001.png" xlink:show="embed" xlink:type="simple"/>
            </draw:frame> Ontwerpprojectbesluit ‘Kloostertuin te Ootmarsum’
         </text:h>
      <text:p text:style-name="alineagroep.end">Het college van burgemeester en wethouders van Dinkelland is voornemens om met toepassing van artikel  3.10 van de Wet ruimtelijke
                     ordening de herontwikkeling van de kloostertuin toe te staan. De herontwikkeling zal bestaan uit: de herinrichting van de
                     kloostertuin, aanleg van 2 parkeerplaatsen (totaal 74 parkeerplaatsen) en de realisatie van een mortuarium.
                  </text:p>
      <text:p text:style-name="vrije-tekst">Het ontwerpprojectbesluit ligt met ingang van 3 mei 2010 t/m 17 juni 2010 terinzage en kan tijdens de openingsuren worden
                  ingezien  in het gemeentehuis te Denekamp. Ook is het ontwerpbesluit te raadplegen via  www.dinkelland.nl, onder Bestuur,
                  Beleid en Organisatie (Beleidsnota’s → terinzage).
               </text:p>
      <text:p text:style-name="alineagroep">Het bestemmingsplan is ook te raadplegen via de landelijke website door middel van de link </text:p>
      <text:p text:style-name="alineagroep.end">http://www.ruimtelijkeplannen.nl/web-roo/?planidn=NL.IMRO.1774.OOTPBKLOOSTERTUIN-0301</text:p>
      <text:p text:style-name="alineagroep">De bronbestanden zijn te vinden op</text:p>
      <text:p text:style-name="alineagroep">http://www.gisnet.nl/ruimtelijkeplannen/dinkelland/RO_Online/manifest.xml</text:p>
      <text:p text:style-name="alineagroep">Gedurende de hiervoor genoemde termijn van 3  mei 2010 t/m 17 juni 2010 kan eenieder mondeling of schriftelijk zienswijzen
                     kenbaar maken. Uw schriftelijke zienswijze kun u indienen bij burgemeester en wethouders van Dinkelland, Postbus 11, 7590
                     AA Denekamp.
                  </text:p>
      <text:p text:style-name="alineagroep">Voor het geven van een toelichting of het indienen van een mondelinge zienswijze kunt u een afspraak maken met mevrouw List
                     of mevrouw Snoeijink-Arens van de  afdeling Ontwikkeling, tel. 0541-854100.
                  </text:p>
      <text:p text:style-name="alineagroep.end">Wij verzoeken u om tijdig een afspraak te maken, bij voorkeur 14 dagen voor het einde van de tervisielegging om termijnoverschrijding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projectbesluit ‘Kloostertuin te Ootmarsum’; Dinkelland</dc:title>
  </office:meta>
</office:document-meta>
</file>