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55</text:p>
      <text:p text:style-name="publicatie-titel.end">18 januari 2010</text:p>
      <text:h text:outline-level="1" text:style-name="staatscourant_kop">Wijziging winningsplan Barradeel
         </text:h>
      <text:section text:name="algemeen.d10067e136" text:style-name="algemeen">
        <text:section text:name="aanhef.d10067e138" text:style-name="aanhef">
          <text:section text:name="context.d10067e140" text:style-name="context">
            <text:p text:style-name="context_al">8 januari 2010</text:p>
            <text:p text:style-name="context_al.end">Nr. ET/EM/10002957</text:p>
          </text:section>
        </text:section>
        <text:section text:name="vrije-tekst.d10067e150" text:style-name="vrije-tekst">
          <text:h text:outline-level="3" text:style-name="divisiekop1">1. Onderwerp aanvraag
               </text:h>
          <text:section text:name="alineagroep.d10067e156" text:style-name="alineagroep">
            <text:p text:style-name="alineagroep">Op 7 januari 2010 is een verzoek ontvangen van Frisia Zout B.V. (hierna genoemd Frisia) tot instemming met een wijziging van
                     het winningsplan Barradeel ingevolge artikel 34, derde lid, van de Mijnbouwwet, met welk winningsplan is ingestemd bij besluit
                     van de Minister van Economische Zaken van 28 juni 2004, kenmerk ME/EP/UM/4031464, laatstelijk gewijzigd bij besluit van de
                     Minister van Economische Zaken van 31 oktober 2008, kenmerk ET/EM/ 8165238.
                  </text:p>
            <text:p text:style-name="alineagroep">Het gewijzigde winningsplan betreft de periode 7 januari 2010 tot en met 31 mei 2010 en heeft betrekking op de tijdelijke
                     heringebruikname van caverne BAS 1 tot en met 31 mei 2010, gelegen in het gebied van de winningsvergunning Barradeel. De aanleiding
                     is het verzoek van Rijkswaterstaat om op korte termijn zout te leveren ten behoeve van gladheidbestrijding teneinde de veiligheid
                     op het Nederlandse wegennet maximaal te garanderen. Gedurende de looptijd van dit gewijzigde winningsplan zou een hoeveelheid
                     van 100.000 ton zout gewonnen moeten worden.
                  </text:p>
            <text:p text:style-name="alineagroep.end">De Minister van Economische Zaken is, ingevolge artikel 34, derde lid, van de Mijnbouwwet, bevoegd te beslissen op deze aanvraag.</text:p>
          </text:section>
          <text:h text:outline-level="3" text:style-name="divisiekop1">2. Adviezen naar aanleiding van de aanvraag
               </text:h>
          <text:section text:name="alineagroep.d10067e172" text:style-name="alineagroep">
            <text:p text:style-name="alineagroep">Staatstoezicht op de mijnen (hierna genoemd Sodm) heeft op 7 januari 2010 advies uitgebracht ten aanzien van de aanvraag.</text:p>
            <text:p text:style-name="alineagroep.end">Sodm heeft geen bezwaren van technische aard om de instemming met de tijdelijke wijziging van het winningsplan te weigeren.
                     De productie van de additionele 100.000 ton zout zal afhankelijk van het drukregime resulteren in een bodemdaling ter grootte
                     van 0 tot 5 millimeter in het diepste punt boven de cavernes. De waterpassingen van 2007 en 2008 geven in het diepste punt
                     van het gebied Barradeel een bodemdaling aan van circa 33 centimeter. Recente GPS-metingen bevestigen dat. Gelet op het uitgangspunt
                     dat door deze extra winning de in het winningsplan afgesproken maximale bodemdaling van 35 centimeter niet overschreden zal
                     worden, adviseert Sodm in te stemmen met de aanvullende winning van 100.000 ton zout, tot en met uiterlijk 31 mei 2010 uit
                     caverne BAS 1 in het gebied van de winningsvergunning Barradeel.
                  </text:p>
          </text:section>
          <text:p text:style-name="vrije-tekst">De Technische commissie bodembeweging (hierna genoemd de Tcbb) is geconsulteerd naar aanleiding van deze wijziging. De Tcbb
                  heeft aangegeven dat, gezien het feit dat de extra bodemdaling blijft binnen de maximale bodemdalingsgrens als vastgelegd
                  in het vigerende winningsplan, zij geen additioneel advies zal uitbrengen. Hiermee is voldaan aan het gestelde in artikel 35,
                  eerste lid, onder f, van de Mijnbouwwet.
               </text:p>
          <text:h text:outline-level="3" text:style-name="divisiekop1">3. Beoordeling van de aanvraag
               </text:h>
          <text:p text:style-name="vrije-tekst">Het winningsplan Barradeel bevat de in artikel 25, eerste lid, van het Mijnbouwbesluit voorgeschreven informatie en deze informatie
                  is nog onverminderd van kracht.
               </text:p>
          <text:p text:style-name="vrije-tekst">Frisia geeft in de aanvraag tot wijziging van het winningsplan aan dat de belangrijkste wijziging ten opzichte van het huidige
                  winningsplan betrekking heeft op een extra productie van 100.000 ton zout door een tijdelijke heringebruikname van caverne
                  BAS 1, als hierboven onder punt 1 vermeld.
               </text:p>
          <text:p text:style-name="vrije-tekst">Gelet op het advies van Sodm, waaruit blijkt dat Sodm geen technische bezwaren heeft tegen onderhavige wijziging van het winningsplan
                  en dat de extra bodemdaling onder de maximale bodemdalingsgrens als vastgelegd in het vigerende winnigsplan Barradeel blijft,
                  bestaat er, mede gelet op artikel 36, eerste lid van de Mijnbouwwet, geen reden om de gewenste wijziging te weigeren.
               </text:p>
          <text:h text:outline-level="3" text:style-name="divisiekop1">4. Conclusie
               </text:h>
          <text:p text:style-name="vrije-tekst">Gelet op de inhoud van de door Frisia ingediende aanvraag tot instemming met de wijziging van het winningsplan en de hierover
                  ingewonnen adviezen van Staatstoezicht op de mijnen en de Tcbb, bestaat er geen aanleiding de gevraagde instemming te weigeren.
               </text:p>
          <text:h text:outline-level="3" text:style-name="divisiekop1">5. Besluit
               </text:h>
          <text:p text:style-name="vrije-tekst">De Minister van Economische Zaken,</text:p>
          <text:p text:style-name="vrije-tekst">Gelet op de artikelen 34, derde en vierde lid, en artikel 36, tweede lid van de Mijnbouwwet;</text:p>
          <text:p text:style-name="vrije-tekst">Besluit:</text:p>
          <text:p text:style-name="vrije-tekst">De ingediende wijziging van het winningsplan Barradeel verkrijgt de instemming als bedoeld in artikel 34, derde lid, van de
                  Mijnbouwwet.
               </text:p>
          <text:h text:outline-level="3" text:style-name="divisiekop1">Artikel 1
               </text:h>
          <text:section text:name="alineagroep.d10067e227" text:style-name="alineagroep">
            <text:p text:style-name="alineagroep">Het besluit van 28 juni 2004, kenmerk ME/EP/UM/4031462, zoals laatstelijk gewijzigd bij besluit van 31 oktober 2008, kenmerk
                     ET/EM/8165238, wordt als volgt gewijzigd:
                  </text:p>
            <text:p text:style-name="alineagroep.end">Artikel 2 komt als volgt te luiden:</text:p>
          </text:section>
          <text:p text:style-name="vrije-tekst">
                  <text:span text:style-name="Strong_Emphasis">Artikel 2</text:span>
                  
               </text:p>
          <text:section text:name="alineagroep.d10067e242" text:style-name="alineagroep">
            <text:p text:style-name="alineagroep">De instemming is beperkt tot een maximum extra winning van 100.000 ton zout uit caverne BAS 1.</text:p>
            <text:p text:style-name="alineagroep.end">Deze instemming is geldig vanaf de datum van de inwerkingtreding van dit besluit en eindigt uiterlijk op 31 mei 2010 met dien
                     verstande dat de bodemdaling niet meer zal bedragen dan maximaal 35 centimeter in het diepste punt.
                  </text:p>
          </text:section>
          <text:p text:style-name="vrije-tekst">Dit besluit treedt in werking met ingang van de dag na die waarop de beschikking aan de aanvrager is toegezonden.</text:p>
          <text:p text:style-name="vrije-tekst">Deze beschikking wordt bekendgemaakt door toezending aan de aanvrager. Van deze beschikking wordt mededeling gedaan in de
                  Staatscourant.
               </text:p>
        </text:section>
        <text:section text:name="tekst-sluiting.d10067e258" text:style-name="tekst-sluiting">
          <text:section text:name="ondertekening.d10067e260"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section text:name="nawerk.d10067e277" text:style-name="nawerk">
        <text:p text:style-name="nawerk">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winningsplan Barradeel</dc:title>
  </office:meta>
</office:document-meta>
</file>