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652</text:p>
      <text:p text:style-name="publicatie-titel.end">18 januari 2010</text:p>
      <text:h text:outline-level="1" text:style-name="staatscourant_kop">Regeling van de Minister en Staatssecretaris van Sociale Zaken en Werkgelegenheid van 29 oktober 2009, tot wijziging van de
            Regeling SUWI in verband met aanpassing verantwoordingsdocumenten en gegevensregister suwi
         </text:h>
      <text:section text:name="regeling.d5626e798" text:style-name="regeling">
        <text:section text:name="aanhef.d5626e800" text:style-name="aanhef">
          <text:p text:style-name="wie">De Minister en de Staatssecretaris van Sociale Zaken en Werkgelegenheid,</text:p>
          <text:p text:style-name="considerans.al">Gelet op artikel 46, derde lid, en 49, vijfde lid, van de Wet structuur uitvoeringsorganisatie werk en inkomen en artikel 5.20
                  en 5.25, vijfde lid, van het Besluit SUWI;
               </text:p>
          <text:p text:style-name="afkondiging">Besluiten:</text:p>
        </text:section>
        <text:section text:name="regeling-tekst.d5626e812" text:style-name="regeling-tekst">
          <text:h text:outline-level="3" text:style-name="wijzig-artikel_kop">ARTIKEL I
               </text:h>
          <text:p text:style-name="wat">De Regeling SUWI wordt als volgt gewijzigd:</text:p>
          <text:section text:name="wijzig-lid.d5626e821" text:style-name="wijzig-lid">
            <text:p text:style-name="lid">
                     <text:span text:style-name="lidnr">A<text:tab/>
                     </text:span>
                  </text:p>
            <text:p text:style-name="wat">In artikel 5.3, vierde lid, wordt ‘bijlage VI’ vervangen door: bijlage XX.</text:p>
          </text:section>
          <text:section text:name="wijzig-lid.d5626e831" text:style-name="wijzig-lid">
            <text:p text:style-name="lid">
                     <text:span text:style-name="lidnr">B<text:tab/>
                     </text:span>
                  </text:p>
            <text:p text:style-name="wat">Artikel 5.10a wordt als volgt gewijzigd:</text:p>
            <text:section text:name="wijziging.d5626e840" text:style-name="wijziging">
              <text:p text:style-name="wat-labeled">1. In het opschrift wordt ‘UWV en SVB’ vervangen door: UWV, SVB en IB
                     </text:p>
            </text:section>
            <text:section text:name="wijziging.d5626e848" text:style-name="wijziging">
              <text:p text:style-name="wat-labeled">2. Aan het artikel wordt een lid toegevoegd, luidende:
                     </text:p>
              <text:section text:name="artikeltekst.d5626e855" text:style-name="wijziging.block">
                <text:list text:style-name="list-style-1">
                  <text:list-item text:start-value="5">
                    <text:p text:style-name="list.single"> Het jaarverslag, de jaarrekening en de tussentijdse verslagen van het IB bevatten in ieder geval een omschrijving van de
                                 onderwerpen, die zijn opgenomen in bijlage XI.
                              </text:p>
                  </text:list-item>
                </text:list>
              </text:section>
            </text:section>
          </text:section>
          <text:section text:name="wijzig-lid.d5626e871" text:style-name="wijzig-lid">
            <text:p text:style-name="lid">
                     <text:span text:style-name="lidnr">C<text:tab/>
                     </text:span>
                  </text:p>
            <text:p text:style-name="wat">In artikel 6.2, eerste lid,  wordt ‘Gegevensregister SUWI 5.0’ vervangen door: Gegevensregister SUWI 6.0 .</text:p>
          </text:section>
          <text:section text:name="wijzig-lid.d5626e882" text:style-name="wijzig-lid">
            <text:p text:style-name="lid">
                     <text:span text:style-name="lidnr">D<text:tab/>
                     </text:span>
                  </text:p>
            <text:p text:style-name="wat">De bijlage IV vervalt.</text:p>
          </text:section>
          <text:section text:name="wijzig-lid.d5626e892" text:style-name="wijzig-lid">
            <text:p text:style-name="lid">
                     <text:span text:style-name="lidnr">E<text:tab/>
                     </text:span>
                  </text:p>
            <text:p text:style-name="wat">De bijlagen VI, VIII, XI en XX bij de Regeling SUWI worden vervangen door de bijlagen VI, VIII, XI en XX bij deze regeling.</text:p>
          </text:section>
          <text:section text:name="wijzig-lid.d5626e902" text:style-name="wijzig-lid">
            <text:p text:style-name="lid">
                     <text:span text:style-name="lidnr">F<text:tab/>
                     </text:span>
                  </text:p>
            <text:p text:style-name="wat">Bijlage XII (Gegevensregister SUWI. 5.0) wordt vervangen door Bijlage XII (Gegevensregister SUWI 6.0).</text:p>
          </text:section>
          <text:section text:name="artikel.d5626e912" text:style-name="artikel">
            <text:h text:outline-level="3" text:style-name="artikel_kop">ARTIKEL II
                  </text:h>
            <text:p text:style-name="artikel">Deze regeling treedt in werking met ingang van de dag na de datum van uitgifte van de Staatscourant waarin zij wordt geplaatst.</text:p>
          </text:section>
        </text:section>
        <text:section text:name="regeling-sluiting.d5626e923" text:style-name="regeling-sluiting">
          <text:section text:name="slotformulering.d5626e925" text:style-name="slotformulering">
            <text:p text:style-name="slotformulering">Deze regeling zal met de toelichting en de bijlagen VI, VIII, XI en XX in de Staatscourant worden geplaatst.</text:p>
          </text:section>
          <text:section text:name="gegeven.d5626e931" text:style-name="gegeven">
            <text:p text:style-name="dagtekening">Den Haag, 29 oktober 2009</text:p>
          </text:section>
          <text:section text:name="ondertekening.d5626e937" text:style-name="ondertekening">
            <text:p text:style-name="ondertekening">De Minister van Sociale Zaken en Werkgelegenheid,</text:p>
            <text:p text:style-name="ondertekening.end">J.P.H. Donner. </text:p>
          </text:section>
          <text:section text:name="ondertekening.d5626e946" text:style-name="ondertekening">
            <text:p text:style-name="ondertekening">De Staatssecretaris van Sociale Zaken en Werkgelegenheid,</text:p>
            <text:p text:style-name="ondertekening.end">J. Klijnsma. </text:p>
          </text:section>
        </text:section>
        <text:h text:outline-level="2" text:style-name="bijlage_kop">BIJLAGE VI, BEDOELD IN DE ARTIKELEN 5.3, 5.4, 5.10A EN 5.12 VAN DE REGELING SUWI
            </text:h>
        <text:h text:outline-level="3" text:style-name="divisiekop1">Planning &amp; control producten van UWV
            </text:h>
        <text:p text:style-name="regeling">In deze bijlage zijn de diverse producten uit de P&amp;C-cyclus tussen UWV en SZW gespecificeerd, die UWV periodiek aan SZW dient
               te verstrekken op grond van artikel 5.3, 5.4, 5.10a en 5.12 van de Regeling SUWI. Het betreft de volgende producten:
            </text:p>
        <text:list text:style-name="list-style-2">
          <text:list-item text:start-value="9">
            <text:p text:style-name="list.start">meerjarenbeleidsplan
                  </text:p>
          </text:list-item>
          <text:list-item text:start-value="9">
            <text:p text:style-name="list.cont">jaarplan met begroting
                  </text:p>
          </text:list-item>
          <text:list-item text:start-value="9">
            <text:p text:style-name="list.cont">tussentijds verslag
                  </text:p>
          </text:list-item>
          <text:list-item text:start-value="9">
            <text:p text:style-name="list.cont">jaarverslag incl. jaarrekening
                  </text:p>
          </text:list-item>
          <text:list-item text:start-value="22">
            <text:p text:style-name="list.cont">fondsennota
                  </text:p>
          </text:list-item>
          <text:list-item text:start-value="9">
            <text:p text:style-name="list.end">VBTB-informatie t.b.v. het SZW-jaarverslag
                  </text:p>
          </text:list-item>
        </text:list>
        <text:p text:style-name="regeling">UWV levert twee planningsdocumenten op, te weten het <text:span text:style-name="cur">meerjarenbeleidsplan</text:span> en het <text:span text:style-name="cur">jaarplan met begroting</text:span>. UWV dient zich op verschillende momenten te verantwoorden over de uitvoering van het jaarplan. Deze verantwoording vindt
               plaats in de <text:span text:style-name="cur">tussentijdse verslagen</text:span> en het <text:span text:style-name="cur">jaarverslag</text:span>. De tussentijdse verslagen worden uiterlijk zes weken na afloop van de verslagperiode aan de minister verstrekt.
            </text:p>
        <text:p text:style-name="regeling">Met de <text:span text:style-name="cur">fondsennota’s</text:span> verstrekt UWV informatie over de volumegegevens, baten en lasten en de vermogenspositie van de door haar beheerde fondsen.
               De fondsennota’s worden uiterlijk 1 februari respectievelijk 1 juli opgeleverd. In het kader van deregulering is de fondsennota
               van oktober geïntegreerd in het tweede tussentijdse verslag.
            </text:p>
        <text:p text:style-name="regeling">
               <text:span text:style-name="cur">De VBTB-informatie t.b.v. het SZW-jaarverslag</text:span> betreft een beperkte informatielevering vooruitlopend op het jaarverslag. Deze informatie wordt uiterlijk 13 februari aan
               SZW geleverd t.b.v. het begrotingsproces en de voorbereiding van de jaarverantwoording van SZW. Dit verslag bevat tevens de
               prognoses ten aanzien van de prestatie-indicatoren en kengetallen in het kader van de verantwoordingsinformatie, met bijbehorende
               toelichting, alsmede de prognoses ten aanzien van de budgetuitputting over het afgelopen jaar.
            </text:p>
        <text:p text:style-name="regeling">De planning voor de oplevering van deze producten kan als volgt worden weergegeven.</text:p>
        <text:p text:style-name="table.fix"/>
        <table:table table:name="table.1" table:style-name="table.1">
          <table:table-column table:style-name="table.1.col1"/>
          <table:table-column table:style-name="table.1.col2"/>
          <table:table-header-rows>
            <table:table-row>
              <table:table-cell office:value-type="string">
                <text:p text:style-name="Table_20_Heading">Opleverdatum </text:p>
              </table:table-cell>
              <table:table-cell office:value-type="string">
                <text:p text:style-name="Table_20_Heading">Product </text:p>
              </table:table-cell>
            </table:table-row>
          </table:table-header-rows>
          <table:table-row>
            <table:table-cell office:value-type="string">
              <text:p text:style-name="Table_20_Contents">Vóór 1/2</text:p>
            </table:table-cell>
            <table:table-cell office:value-type="string">
              <text:p text:style-name="Table_20_Contents">Meerjarenbeleidsplan</text:p>
            </table:table-cell>
          </table:table-row>
          <table:table-row>
            <table:table-cell office:value-type="string">
              <text:p text:style-name="Table_20_Contents">2/2</text:p>
            </table:table-cell>
            <table:table-cell office:value-type="string">
              <text:p text:style-name="Table_20_Contents">Fondsennota (januari)</text:p>
            </table:table-cell>
          </table:table-row>
          <table:table-row>
            <table:table-cell office:value-type="string">
              <text:p text:style-name="Table_20_Contents">13/2</text:p>
            </table:table-cell>
            <table:table-cell office:value-type="string">
              <text:p text:style-name="Table_20_Contents">VBTB-informatie t.b.v. jaarverslag SZW</text:p>
            </table:table-cell>
          </table:table-row>
          <table:table-row>
            <table:table-cell office:value-type="string">
              <text:p text:style-name="Table_20_Contents">13/3</text:p>
            </table:table-cell>
            <table:table-cell office:value-type="string">
              <text:p text:style-name="Table_20_Contents">Jaarverslag incl. jaarrekening</text:p>
            </table:table-cell>
          </table:table-row>
          <table:table-row>
            <table:table-cell office:value-type="string">
              <text:p text:style-name="Table_20_Contents">11/6</text:p>
            </table:table-cell>
            <table:table-cell office:value-type="string">
              <text:p text:style-name="Table_20_Contents">Tussentijds verslag t/m april</text:p>
            </table:table-cell>
          </table:table-row>
          <table:table-row>
            <table:table-cell office:value-type="string">
              <text:p text:style-name="Table_20_Contents">1/7</text:p>
            </table:table-cell>
            <table:table-cell office:value-type="string">
              <text:p text:style-name="Table_20_Contents">Fondsennota (juni)</text:p>
            </table:table-cell>
          </table:table-row>
          <table:table-row>
            <table:table-cell office:value-type="string">
              <text:p text:style-name="Table_20_Contents">Vóór 1/7</text:p>
            </table:table-cell>
            <table:table-cell office:value-type="string">
              <text:p text:style-name="Table_20_Contents">Ontwerp jaarplan met begroting</text:p>
            </table:table-cell>
          </table:table-row>
          <table:table-row>
            <table:table-cell office:value-type="string">
              <text:p text:style-name="Table_20_Contents">Vóór 1/10</text:p>
            </table:table-cell>
            <table:table-cell office:value-type="string">
              <text:p text:style-name="Table_20_Contents">Definitief jaarplan met begroting</text:p>
            </table:table-cell>
          </table:table-row>
          <table:table-row>
            <table:table-cell office:value-type="string">
              <text:p text:style-name="Table_20_Contents">10/10</text:p>
            </table:table-cell>
            <table:table-cell office:value-type="string">
              <text:p text:style-name="Table_20_Contents">Tussentijds verslag t/m augustus, incl. fondseninformatie oktober (beperkt tot raming lopend jaar)</text:p>
            </table:table-cell>
          </table:table-row>
        </table:table>
        <text:p/>
        <text:p text:style-name="regeling">In de hierna volgende tabel worden de onderwerpen benoemd, die in de diverse producten van de P&amp;C cyclus aan de orde dienen
               te komen. Daaronder volgt, per onderwerp, een nadere toelichting.
            </text:p>
        <text:p text:style-name="Caption">Tabel: Inhoudsvoorschriften voor de producten van de P&amp;C-cyclus</text:p>
        <text:p text:style-name="table.fix"/>
        <table:table table:name="table.2" table:style-name="table.2">
          <table:table-column table:style-name="table.2.col1"/>
          <table:table-column table:style-name="table.2.col2"/>
          <table:table-column table:style-name="table.2.col3"/>
          <table:table-column table:style-name="table.2.col4"/>
          <table:table-column table:style-name="table.2.col5"/>
          <table:table-column table:style-name="table.2.col6"/>
          <table:table-column table:style-name="table.2.col7"/>
          <table:table-header-rows>
            <table:table-row>
              <table:table-cell office:value-type="string"/>
              <table:table-cell office:value-type="string">
                <text:p text:style-name="Table_20_Heading">I</text:p>
              </table:table-cell>
              <table:table-cell office:value-type="string">
                <text:p text:style-name="Table_20_Heading">II</text:p>
              </table:table-cell>
              <table:table-cell office:value-type="string">
                <text:p text:style-name="Table_20_Heading">III</text:p>
              </table:table-cell>
              <table:table-cell office:value-type="string">
                <text:p text:style-name="Table_20_Heading">IV</text:p>
              </table:table-cell>
              <table:table-cell office:value-type="string">
                <text:p text:style-name="Table_20_Heading">V</text:p>
              </table:table-cell>
              <table:table-cell office:value-type="string">
                <text:p text:style-name="Table_20_Heading">VI</text:p>
              </table:table-cell>
            </table:table-row>
          </table:table-header-rows>
          <table:table-row>
            <table:table-cell office:value-type="string">
              <text:p text:style-name="Table_20_Contents">
                           <text:span text:style-name="Strong_Emphasis">1. Volumeontwikkeling en fondsbelasting</text:span>
                           
                        </text:p>
            </table:table-cell>
            <table:table-cell office:value-type="string">
              <text:p text:style-name="Table_20_Contents">x</text:p>
            </table:table-cell>
            <table:table-cell office:value-type="string">
              <text:p text:style-name="Table_20_Contents">x</text:p>
            </table:table-cell>
            <table:table-cell office:value-type="string"/>
            <table:table-cell office:value-type="string"/>
            <table:table-cell office:value-type="string"/>
            <table:table-cell office:value-type="string"/>
          </table:table-row>
          <table:table-row>
            <table:table-cell office:value-type="string">
              <text:p text:style-name="Table_20_Contents">a. voorlopige opgave voorgaand jaar</text:p>
            </table:table-cell>
            <table:table-cell office:value-type="string"/>
            <table:table-cell office:value-type="string"/>
            <table:table-cell office:value-type="string"/>
            <table:table-cell office:value-type="string"/>
            <table:table-cell office:value-type="string">
              <text:p text:style-name="Table_20_Contents">x</text:p>
            </table:table-cell>
            <table:table-cell office:value-type="string"/>
          </table:table-row>
          <table:table-row>
            <table:table-cell office:value-type="string">
              <text:p text:style-name="Table_20_Contents">b. realisatie lopend jaar t/m verslagperiode</text:p>
            </table:table-cell>
            <table:table-cell office:value-type="string"/>
            <table:table-cell office:value-type="string"/>
            <table:table-cell office:value-type="string">
              <text:p text:style-name="Table_20_Contents">x</text:p>
            </table:table-cell>
            <table:table-cell office:value-type="string">
              <text:p text:style-name="Table_20_Contents">x</text:p>
            </table:table-cell>
            <table:table-cell office:value-type="string"/>
            <table:table-cell office:value-type="string"/>
          </table:table-row>
          <table:table-row>
            <table:table-cell office:value-type="string">
              <text:p text:style-name="Table_20_Contents">c. raming lopend jaar</text:p>
            </table:table-cell>
            <table:table-cell office:value-type="string"/>
            <table:table-cell office:value-type="string"/>
            <table:table-cell office:value-type="string">
              <text:p text:style-name="Table_20_Contents">x</text:p>
            </table:table-cell>
            <table:table-cell office:value-type="string"/>
            <table:table-cell office:value-type="string">
              <text:p text:style-name="Table_20_Contents">x</text:p>
            </table:table-cell>
            <table:table-cell office:value-type="string"/>
          </table:table-row>
          <table:table-row>
            <table:table-cell office:value-type="string">
              <text:p text:style-name="Table_20_Contents">d. raming volgend jaar</text:p>
            </table:table-cell>
            <table:table-cell office:value-type="string"/>
            <table:table-cell office:value-type="string"/>
            <table:table-cell office:value-type="string"/>
            <table:table-cell office:value-type="string"/>
            <table:table-cell office:value-type="string">
              <text:p text:style-name="Table_20_Contents">x</text:p>
            </table:table-cell>
            <table:table-cell office:value-type="string"/>
          </table:table-row>
          <table:table-row>
            <table:table-cell office:value-type="string">
              <text:p text:style-name="Table_20_Contents">e. voorstel herziening premiepercentages</text:p>
            </table:table-cell>
            <table:table-cell office:value-type="string"/>
            <table:table-cell office:value-type="string"/>
            <table:table-cell office:value-type="string"/>
            <table:table-cell office:value-type="string"/>
            <table:table-cell office:value-type="string">
              <text:p text:style-name="Table_20_Contents">x</text:p>
            </table:table-cell>
            <table:table-cell office:value-type="string"/>
          </table:table-row>
          <table:table-row>
            <table:table-cell office:value-type="string">
              <text:p text:style-name="Table_20_Contents">f. kerncijfers per wet</text:p>
            </table:table-cell>
            <table:table-cell office:value-type="string"/>
            <table:table-cell office:value-type="string"/>
            <table:table-cell office:value-type="string">
              <text:p text:style-name="Table_20_Contents">x</text:p>
            </table:table-cell>
            <table:table-cell office:value-type="string">
              <text:p text:style-name="Table_20_Contents">x</text:p>
            </table:table-cell>
            <table:table-cell office:value-type="string"/>
            <table:table-cell office:value-type="string"/>
          </table:table-row>
          <table:table-row>
            <table:table-cell office:value-type="string">
              <text:p text:style-name="Table_20_Contents">
                           <text:span text:style-name="Strong_Emphasis">2. Ontwikkelingen wetsuitvoering + andere taken/Werkzaamheden</text:span>
                           
                        </text:p>
            </table:table-cell>
            <table:table-cell office:value-type="string">
              <text:p text:style-name="Table_20_Contents">x</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a. doelstellingen, activiteiten op hoofdlijnen, resultaten, kosten/baten</text:p>
            </table:table-cell>
            <table:table-cell office:value-type="string"/>
            <table:table-cell office:value-type="string">
              <text:p text:style-name="Table_20_Contents">x</text:p>
            </table:table-cell>
            <table:table-cell office:value-type="string">
              <text:p text:style-name="Table_20_Contents">x</text:p>
            </table:table-cell>
            <table:table-cell office:value-type="string">
              <text:p text:style-name="Table_20_Contents">x</text:p>
            </table:table-cell>
            <table:table-cell office:value-type="string"/>
            <table:table-cell office:value-type="string"/>
          </table:table-row>
          <table:table-row>
            <table:table-cell office:value-type="string">
              <text:p text:style-name="Table_20_Contents">b. prestatie-indicatoren/kengetallen</text:p>
            </table:table-cell>
            <table:table-cell office:value-type="string"/>
            <table:table-cell office:value-type="string">
              <text:p text:style-name="Table_20_Contents">x</text:p>
            </table:table-cell>
            <table:table-cell office:value-type="string">
              <text:p text:style-name="Table_20_Contents">x</text:p>
            </table:table-cell>
            <table:table-cell office:value-type="string">
              <text:p text:style-name="Table_20_Contents">x</text:p>
            </table:table-cell>
            <table:table-cell office:value-type="string"/>
            <table:table-cell office:value-type="string">
              <text:p text:style-name="Table_20_Contents">x</text:p>
            </table:table-cell>
          </table:table-row>
          <table:table-row>
            <table:table-cell office:value-type="string">
              <text:p text:style-name="Table_20_Contents">c. speerpunten Klantgerichtheid</text:p>
            </table:table-cell>
            <table:table-cell office:value-type="string"/>
            <table:table-cell office:value-type="string">
              <text:p text:style-name="Table_20_Contents">x</text:p>
            </table:table-cell>
            <table:table-cell office:value-type="string">
              <text:p text:style-name="Table_20_Contents">M</text:p>
            </table:table-cell>
            <table:table-cell office:value-type="string">
              <text:p text:style-name="Table_20_Contents">x</text:p>
            </table:table-cell>
            <table:table-cell office:value-type="string"/>
            <table:table-cell office:value-type="string"/>
          </table:table-row>
          <table:table-row>
            <table:table-cell office:value-type="string">
              <text:p text:style-name="Table_20_Contents">d. speerpunten Handhaving</text:p>
            </table:table-cell>
            <table:table-cell office:value-type="string"/>
            <table:table-cell office:value-type="string">
              <text:p text:style-name="Table_20_Contents">x</text:p>
            </table:table-cell>
            <table:table-cell office:value-type="string">
              <text:p text:style-name="Table_20_Contents">M</text:p>
            </table:table-cell>
            <table:table-cell office:value-type="string">
              <text:p text:style-name="Table_20_Contents">x</text:p>
            </table:table-cell>
            <table:table-cell office:value-type="string"/>
            <table:table-cell office:value-type="string"/>
          </table:table-row>
          <table:table-row>
            <table:table-cell office:value-type="string">
              <text:p text:style-name="Table_20_Contents">
                           <text:span text:style-name="Strong_Emphasis">3. Ontwikkelingen grote projecten en W&amp;R-projecten</text:span>
                           
                        </text:p>
            </table:table-cell>
            <table:table-cell office:value-type="string">
              <text:p text:style-name="Table_20_Contents">x</text:p>
            </table:table-cell>
            <table:table-cell office:value-type="string">
              <text:p text:style-name="Table_20_Contents">x</text:p>
            </table:table-cell>
            <table:table-cell office:value-type="string">
              <text:p text:style-name="Table_20_Contents">x</text:p>
            </table:table-cell>
            <table:table-cell office:value-type="string">
              <text:p text:style-name="Table_20_Contents">x</text:p>
            </table:table-cell>
            <table:table-cell office:value-type="string"/>
            <table:table-cell office:value-type="string"/>
          </table:table-row>
          <table:table-row>
            <table:table-cell office:value-type="string">
              <text:p text:style-name="Table_20_Contents">
                           <text:span text:style-name="Strong_Emphasis">4. Ketensamenwerking en geïntegreerde dienstverlening</text:span>
                           
                        </text:p>
            </table:table-cell>
            <table:table-cell office:value-type="string"/>
            <table:table-cell office:value-type="string">
              <text:p text:style-name="Table_20_Contents">x</text:p>
            </table:table-cell>
            <table:table-cell office:value-type="string">
              <text:p text:style-name="Table_20_Contents">x</text:p>
            </table:table-cell>
            <table:table-cell office:value-type="string">
              <text:p text:style-name="Table_20_Contents">x</text:p>
            </table:table-cell>
            <table:table-cell office:value-type="string"/>
            <table:table-cell office:value-type="string"/>
          </table:table-row>
          <table:table-row>
            <table:table-cell office:value-type="string">
              <text:p text:style-name="Table_20_Contents">
                           <text:span text:style-name="Strong_Emphasis">5. Bedrijfsvoering</text:span>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a. rechtmatigheid (incl. M&amp;O)</text:p>
            </table:table-cell>
            <table:table-cell office:value-type="string"/>
            <table:table-cell office:value-type="string">
              <text:p text:style-name="Table_20_Contents">M</text:p>
            </table:table-cell>
            <table:table-cell office:value-type="string">
              <text:p text:style-name="Table_20_Contents">x</text:p>
            </table:table-cell>
            <table:table-cell office:value-type="string">
              <text:p text:style-name="Table_20_Contents">x</text:p>
            </table:table-cell>
            <table:table-cell office:value-type="string"/>
            <table:table-cell office:value-type="string"/>
          </table:table-row>
          <table:table-row>
            <table:table-cell office:value-type="string">
              <text:p text:style-name="Table_20_Contents">b. doelmatigheid</text:p>
            </table:table-cell>
            <table:table-cell office:value-type="string"/>
            <table:table-cell office:value-type="string">
              <text:p text:style-name="Table_20_Contents">M</text:p>
            </table:table-cell>
            <table:table-cell office:value-type="string">
              <text:p text:style-name="Table_20_Contents">M</text:p>
            </table:table-cell>
            <table:table-cell office:value-type="string">
              <text:p text:style-name="Table_20_Contents">x</text:p>
            </table:table-cell>
            <table:table-cell office:value-type="string"/>
            <table:table-cell office:value-type="string"/>
          </table:table-row>
          <table:table-row>
            <table:table-cell office:value-type="string">
              <text:p text:style-name="Table_20_Contents">c. totstandkoming niet-financiële informatie</text:p>
            </table:table-cell>
            <table:table-cell office:value-type="string"/>
            <table:table-cell office:value-type="string">
              <text:p text:style-name="Table_20_Contents">M</text:p>
            </table:table-cell>
            <table:table-cell office:value-type="string">
              <text:p text:style-name="Table_20_Contents">M</text:p>
            </table:table-cell>
            <table:table-cell office:value-type="string">
              <text:p text:style-name="Table_20_Contents">x</text:p>
            </table:table-cell>
            <table:table-cell office:value-type="string"/>
            <table:table-cell office:value-type="string"/>
          </table:table-row>
          <table:table-row>
            <table:table-cell office:value-type="string">
              <text:p text:style-name="Table_20_Contents">d. financieel beheer (tekortkomingen)</text:p>
            </table:table-cell>
            <table:table-cell office:value-type="string"/>
            <table:table-cell office:value-type="string">
              <text:p text:style-name="Table_20_Contents">M</text:p>
            </table:table-cell>
            <table:table-cell office:value-type="string">
              <text:p text:style-name="Table_20_Contents">M</text:p>
            </table:table-cell>
            <table:table-cell office:value-type="string">
              <text:p text:style-name="Table_20_Contents">M</text:p>
            </table:table-cell>
            <table:table-cell office:value-type="string"/>
            <table:table-cell office:value-type="string"/>
          </table:table-row>
          <table:table-row>
            <table:table-cell office:value-type="string">
              <text:p text:style-name="Table_20_Contents">e. ontwikkelingen t.a.v. o.a. HRM, ICT, huisvesting</text:p>
            </table:table-cell>
            <table:table-cell office:value-type="string">
              <text:p text:style-name="Table_20_Contents">M</text:p>
            </table:table-cell>
            <table:table-cell office:value-type="string">
              <text:p text:style-name="Table_20_Contents">M</text:p>
            </table:table-cell>
            <table:table-cell office:value-type="string">
              <text:p text:style-name="Table_20_Contents">M</text:p>
            </table:table-cell>
            <table:table-cell office:value-type="string">
              <text:p text:style-name="Table_20_Contents">M</text:p>
            </table:table-cell>
            <table:table-cell office:value-type="string"/>
            <table:table-cell office:value-type="string"/>
          </table:table-row>
          <table:table-row>
            <table:table-cell office:value-type="string">
              <text:p text:style-name="Table_20_Contents">
                           <text:span text:style-name="Strong_Emphasis">6. Governance</text:span>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a. Raad van Bestuur</text:p>
            </table:table-cell>
            <table:table-cell office:value-type="string"/>
            <table:table-cell office:value-type="string"/>
            <table:table-cell office:value-type="string"/>
            <table:table-cell office:value-type="string">
              <text:p text:style-name="Table_20_Contents">x</text:p>
            </table:table-cell>
            <table:table-cell office:value-type="string"/>
            <table:table-cell office:value-type="string"/>
          </table:table-row>
          <table:table-row>
            <table:table-cell office:value-type="string">
              <text:p text:style-name="Table_20_Contents">b. risicomanagement</text:p>
            </table:table-cell>
            <table:table-cell office:value-type="string"/>
            <table:table-cell office:value-type="string"/>
            <table:table-cell office:value-type="string"/>
            <table:table-cell office:value-type="string">
              <text:p text:style-name="Table_20_Contents">x</text:p>
            </table:table-cell>
            <table:table-cell office:value-type="string"/>
            <table:table-cell office:value-type="string"/>
          </table:table-row>
          <table:table-row>
            <table:table-cell office:value-type="string">
              <text:p text:style-name="Table_20_Contents">
                           <text:span text:style-name="Strong_Emphasis">7. Uitvoeringskosten</text:span>
                           
                        </text:p>
            </table:table-cell>
            <table:table-cell office:value-type="string">
              <text:p text:style-name="Table_20_Contents">x</text:p>
            </table:table-cell>
            <table:table-cell office:value-type="string">
              <text:p text:style-name="Table_20_Contents">x</text:p>
            </table:table-cell>
            <table:table-cell office:value-type="string">
              <text:p text:style-name="Table_20_Contents">x</text:p>
            </table:table-cell>
            <table:table-cell office:value-type="string">
              <text:p text:style-name="Table_20_Contents">x</text:p>
            </table:table-cell>
            <table:table-cell office:value-type="string"/>
            <table:table-cell office:value-type="string">
              <text:p text:style-name="Table_20_Contents">x</text:p>
            </table:table-cell>
          </table:table-row>
          <table:table-row>
            <table:table-cell office:value-type="string">
              <text:p text:style-name="Table_20_Contents">a. opbouw per product c.q. per groot project</text:p>
            </table:table-cell>
            <table:table-cell office:value-type="string"/>
            <table:table-cell office:value-type="string">
              <text:p text:style-name="Table_20_Contents">x</text:p>
            </table:table-cell>
            <table:table-cell office:value-type="string">
              <text:p text:style-name="Table_20_Contents">x</text:p>
            </table:table-cell>
            <table:table-cell office:value-type="string">
              <text:p text:style-name="Table_20_Contents">x</text:p>
            </table:table-cell>
            <table:table-cell office:value-type="string"/>
            <table:table-cell office:value-type="string"/>
          </table:table-row>
          <table:table-row>
            <table:table-cell office:value-type="string">
              <text:p text:style-name="Table_20_Contents">b. opbouw per kostensoort</text:p>
            </table:table-cell>
            <table:table-cell office:value-type="string"/>
            <table:table-cell office:value-type="string">
              <text:p text:style-name="Table_20_Contents">x</text:p>
            </table:table-cell>
            <table:table-cell office:value-type="string">
              <text:p text:style-name="Table_20_Contents">x</text:p>
            </table:table-cell>
            <table:table-cell office:value-type="string">
              <text:p text:style-name="Table_20_Contents">x</text:p>
            </table:table-cell>
            <table:table-cell office:value-type="string"/>
            <table:table-cell office:value-type="string"/>
          </table:table-row>
          <table:table-row>
            <table:table-cell office:value-type="string">
              <text:p text:style-name="Table_20_Contents">c. opbouw per wet/andere taken en/of werkzaamheden</text:p>
            </table:table-cell>
            <table:table-cell office:value-type="string">
              <text:p text:style-name="Table_20_Contents">x</text:p>
            </table:table-cell>
            <table:table-cell office:value-type="string">
              <text:p text:style-name="Table_20_Contents">x</text:p>
            </table:table-cell>
            <table:table-cell office:value-type="string">
              <text:p text:style-name="Table_20_Contents">x</text:p>
            </table:table-cell>
            <table:table-cell office:value-type="string">
              <text:p text:style-name="Table_20_Contents">x</text:p>
            </table:table-cell>
            <table:table-cell office:value-type="string"/>
            <table:table-cell office:value-type="string"/>
          </table:table-row>
          <table:table-row>
            <table:table-cell office:value-type="string">
              <text:p text:style-name="Table_20_Contents">d. prognose lopend jaar</text:p>
            </table:table-cell>
            <table:table-cell office:value-type="string"/>
            <table:table-cell office:value-type="string"/>
            <table:table-cell office:value-type="string">
              <text:p text:style-name="Table_20_Contents">x</text:p>
            </table:table-cell>
            <table:table-cell office:value-type="string"/>
            <table:table-cell office:value-type="string"/>
            <table:table-cell office:value-type="string"/>
          </table:table-row>
          <table:table-row>
            <table:table-cell office:value-type="string">
              <text:p text:style-name="Table_20_Contents">e. vergelijking met vorig jaar</text:p>
            </table:table-cell>
            <table:table-cell office:value-type="string"/>
            <table:table-cell office:value-type="string">
              <text:p text:style-name="Table_20_Contents">x</text:p>
            </table:table-cell>
            <table:table-cell office:value-type="string">
              <text:p text:style-name="Table_20_Contents">x</text:p>
            </table:table-cell>
            <table:table-cell office:value-type="string">
              <text:p text:style-name="Table_20_Contents">x</text:p>
            </table:table-cell>
            <table:table-cell office:value-type="string"/>
            <table:table-cell office:value-type="string"/>
          </table:table-row>
          <table:table-row>
            <table:table-cell office:value-type="string">
              <text:p text:style-name="Table_20_Contents">f. vergelijking met begroting</text:p>
            </table:table-cell>
            <table:table-cell office:value-type="string"/>
            <table:table-cell office:value-type="string"/>
            <table:table-cell office:value-type="string">
              <text:p text:style-name="Table_20_Contents">x</text:p>
            </table:table-cell>
            <table:table-cell office:value-type="string">
              <text:p text:style-name="Table_20_Contents">x</text:p>
            </table:table-cell>
            <table:table-cell office:value-type="string"/>
            <table:table-cell office:value-type="string"/>
          </table:table-row>
          <table:table-row>
            <table:table-cell office:value-type="string">
              <text:p text:style-name="Table_20_Contents">g. vergelijking met laatst goedgekeurde jaarrekening</text:p>
            </table:table-cell>
            <table:table-cell office:value-type="string"/>
            <table:table-cell office:value-type="string">
              <text:p text:style-name="Table_20_Contents">x</text:p>
            </table:table-cell>
            <table:table-cell office:value-type="string"/>
            <table:table-cell office:value-type="string">
              <text:p text:style-name="Table_20_Contents">x</text:p>
            </table:table-cell>
            <table:table-cell office:value-type="string"/>
            <table:table-cell office:value-type="string"/>
          </table:table-row>
          <table:table-row>
            <table:table-cell office:value-type="string">
              <text:p text:style-name="Table_20_Contents">h. bestuurskosten RvB</text:p>
            </table:table-cell>
            <table:table-cell office:value-type="string"/>
            <table:table-cell office:value-type="string"/>
            <table:table-cell office:value-type="string"/>
            <table:table-cell office:value-type="string">
              <text:p text:style-name="Table_20_Contents">x</text:p>
            </table:table-cell>
            <table:table-cell office:value-type="string"/>
            <table:table-cell office:value-type="string"/>
          </table:table-row>
          <table:table-row>
            <table:table-cell office:value-type="string">
              <text:p text:style-name="Table_20_Contents">
                           <text:span text:style-name="Strong_Emphasis">8. Investeringen per categorie</text:span>
                           
                        </text:p>
            </table:table-cell>
            <table:table-cell office:value-type="string"/>
            <table:table-cell office:value-type="string">
              <text:p text:style-name="Table_20_Contents">x</text:p>
            </table:table-cell>
            <table:table-cell office:value-type="string">
              <text:p text:style-name="Table_20_Contents">x</text:p>
            </table:table-cell>
            <table:table-cell office:value-type="string">
              <text:p text:style-name="Table_20_Contents">x</text:p>
            </table:table-cell>
            <table:table-cell office:value-type="string"/>
            <table:table-cell office:value-type="string"/>
          </table:table-row>
          <table:table-row>
            <table:table-cell office:value-type="string">
              <text:p text:style-name="Table_20_Contents">
                           <text:span text:style-name="Strong_Emphasis">9. Kasstroomoverzicht</text:span>
                           
                        </text:p>
            </table:table-cell>
            <table:table-cell office:value-type="string"/>
            <table:table-cell office:value-type="string">
              <text:p text:style-name="Table_20_Contents">x</text:p>
            </table:table-cell>
            <table:table-cell office:value-type="string"/>
            <table:table-cell office:value-type="string">
              <text:p text:style-name="Table_20_Contents">x</text:p>
            </table:table-cell>
            <table:table-cell office:value-type="string"/>
            <table:table-cell office:value-type="string"/>
          </table:table-row>
          <table:table-row>
            <table:table-cell office:value-type="string">
              <text:p text:style-name="Table_20_Contents">
                           <text:span text:style-name="Strong_Emphasis">10. Jaarrekening</text:span>
                           
                        </text:p>
            </table:table-cell>
            <table:table-cell office:value-type="string"/>
            <table:table-cell office:value-type="string"/>
            <table:table-cell office:value-type="string"/>
            <table:table-cell office:value-type="string">
              <text:p text:style-name="Table_20_Contents">x</text:p>
            </table:table-cell>
            <table:table-cell office:value-type="string"/>
            <table:table-cell office:value-type="string"/>
          </table:table-row>
          <table:table-row>
            <table:table-cell office:value-type="string">
              <text:p text:style-name="Table_20_Contents">
                           <text:span text:style-name="Strong_Emphasis">11. Aansluitingstabel jaarrekeningen UWV-SZW</text:span>
                           
                        </text:p>
            </table:table-cell>
            <table:table-cell office:value-type="string"/>
            <table:table-cell office:value-type="string"/>
            <table:table-cell office:value-type="string"/>
            <table:table-cell office:value-type="string">
              <text:p text:style-name="Table_20_Contents">x</text:p>
            </table:table-cell>
            <table:table-cell office:value-type="string"/>
            <table:table-cell office:value-type="string"/>
          </table:table-row>
          <table:table-row>
            <table:table-cell office:value-type="string">
              <text:p text:style-name="Table_20_Contents">
                           <text:span text:style-name="Strong_Emphasis">12. VBTB-informatie</text:span>
                           
                        </text:p>
            </table:table-cell>
            <table:table-cell office:value-type="string"/>
            <table:table-cell office:value-type="string"/>
            <table:table-cell office:value-type="string"/>
            <table:table-cell office:value-type="string">
              <text:p text:style-name="Table_20_Contents">x</text:p>
            </table:table-cell>
            <table:table-cell office:value-type="string"/>
            <table:table-cell office:value-type="string">
              <text:p text:style-name="Table_20_Contents">x</text:p>
            </table:table-cell>
          </table:table-row>
          <table:table-row>
            <table:table-cell office:value-type="string">
              <text:p text:style-name="Table_20_Contents">
                           <text:span text:style-name="Strong_Emphasis">13. Kwantitatieve informatie</text:span>
                           <text:note text:id="n1" text:note-class="footnote">
                           <text:note-citation text:label="1">1</text:note-citation>
                           <text:note-body>
                              <text:p>De afspraken over de levering van de kwantitatieve informatie per wet worden bilateraal per brief tussen SZW en UWV geregeld.
                     
                  </text:p>
                           </text:note-body>
                        </text:note>
                           
                        </text:p>
            </table:table-cell>
            <table:table-cell office:value-type="string"/>
            <table:table-cell office:value-type="string"/>
            <table:table-cell office:value-type="string">
              <text:p text:style-name="Table_20_Contents">x</text:p>
            </table:table-cell>
            <table:table-cell office:value-type="string">
              <text:p text:style-name="Table_20_Contents">x</text:p>
            </table:table-cell>
            <table:table-cell office:value-type="string"/>
            <table:table-cell office:value-type="string"/>
          </table:table-row>
          <table:table-row>
            <table:table-cell office:value-type="string">
              <text:p text:style-name="Table_20_Contents">
                           <text:span text:style-name="Strong_Emphasis">14. Toezichtbevindingen</text:span>
                           
                        </text:p>
            </table:table-cell>
            <table:table-cell office:value-type="string"/>
            <table:table-cell office:value-type="string"/>
            <table:table-cell office:value-type="string"/>
            <table:table-cell office:value-type="string">
              <text:p text:style-name="Table_20_Contents">x</text:p>
            </table:table-cell>
            <table:table-cell office:value-type="string"/>
            <table:table-cell office:value-type="string"/>
          </table:table-row>
        </table:table>
        <text:p/>
        <text:h text:outline-level="4" text:style-name="divisiekop2">LEGENDA
            </text:h>
        <text:list text:style-name="list-style-3">
          <text:list-item text:start-value="9">
            <text:p text:style-name="list.start">meerjarenbeleidsplan
                  </text:p>
          </text:list-item>
          <text:list-item text:start-value="9">
            <text:p text:style-name="list.cont">jaarplan met begroting
                  </text:p>
          </text:list-item>
          <text:list-item text:start-value="9">
            <text:p text:style-name="list.cont">tussentijdse verslagen
                  </text:p>
          </text:list-item>
          <text:list-item text:start-value="9">
            <text:p text:style-name="list.cont">jaarverslag incl. jaarrekening
                  </text:p>
          </text:list-item>
          <text:list-item text:start-value="22">
            <text:p text:style-name="list.cont">fondsennota’s
                  </text:p>
          </text:list-item>
          <text:list-item text:start-value="9">
            <text:p text:style-name="list.cont">VBTB-informatie t.b.v. jaarverslag SZW
                  </text:p>
          </text:list-item>
          <text:list-item text:start-value="27">
            <text:p text:style-name="list.cont">Opnemen
                  </text:p>
          </text:list-item>
          <text:list-item text:start-value="13">
            <text:p text:style-name="list.end">Opnemen indien sprake er is van majeure ontwikkelingen
                  </text:p>
          </text:list-item>
        </text:list>
        <text:h text:outline-level="5" text:style-name="divisiekop3">1. Volumeontwikkeling en fondsbelasting
            </text:h>
        <text:p text:style-name="regeling">UWV verstrekt aan de minister met betrekking tot elk van de door haar beheerde fondsen afzonderlijk:</text:p>
        <text:list text:style-name="list-style-4">
          <text:list-item>
            <text:p text:style-name="list.start">In de januarinota:
                  </text:p>
            <text:list>
              <text:list-item text:start-value="1">
                <text:p text:style-name="list.start">een actuele en onderbouwde raming voor het lopende jaar van volumegegevens, baten en lasten en de vermogenspositie voor het
                           lopende jaar gerelateerd aan en de voor dat jaar geldende beleidsmaatregelen en (voor zover van toepassing) premiepercentages
                        </text:p>
              </text:list-item>
              <text:list-item text:start-value="2">
                <text:p text:style-name="list.cont">een voorlopige opgave van volumegegevens, baten en lasten en de vermogenspositie over het voorafgaande jaar
                        </text:p>
              </text:list-item>
            </text:list>
          </text:list-item>
          <text:list-item>
            <text:p text:style-name="list.cont">In de juninota:
                  </text:p>
            <text:list>
              <text:list-item text:start-value="1">
                <text:p text:style-name="list.cont">een actuele en onderbouwde raming voor het lopende jaar en daaropvolgende jaar van volumegegevens, baten en lasten en de vermogenspositie
                        </text:p>
              </text:list-item>
              <text:list-item text:start-value="2">
                <text:p text:style-name="list.cont">voor zover van toepassing een overzicht van de door de fondsbeheerder voorgenomen herziening van de premiepercentages.
                        </text:p>
              </text:list-item>
            </text:list>
          </text:list-item>
          <text:list-item>
            <text:p text:style-name="list.cont">In de bijlage bij het 2e tussentijdse verslag:
                  </text:p>
            <text:list>
              <text:list-item text:start-value="1">
                <text:p text:style-name="list.cont">een actuele en onderbouwde raming voor het lopende jaar van volumegegevens, baten en lasten en de vermogenspositie
                        </text:p>
              </text:list-item>
            </text:list>
          </text:list-item>
          <text:list-item>
            <text:p text:style-name="list.cont">In de tussentijdse verslagen en het jaarverslag:
                  </text:p>
            <text:list>
              <text:list-item text:start-value="1">
                <text:p text:style-name="list.end">kerncijfers per wet, uitgesplitst naar beginstand, instroom, uitstroom en eindstand.
                        </text:p>
              </text:list-item>
            </text:list>
          </text:list-item>
        </text:list>
        <text:p text:style-name="regeling">Bij de ramingen wordt ten aanzien van het Toeslagenfonds een onderscheid gemaakt tussen gegevens met betrekking tot de Toeslagenwet
               en de gegevens met betrekking tot de Wet beperking inkomensgevolgen arbeidsongeschiktheidscriteria.
            </text:p>
        <text:h text:outline-level="5" text:style-name="divisiekop3">2. Ontwikkelingen wetsuitvoering en andere taken
            </text:h>
        <text:p text:style-name="regeling">Het jaarplan gaat – volgens de VBTB-systematiek – in op de volgende vragen:</text:p>
        <text:list text:style-name="list-style-5">
          <text:list-item>
            <text:p text:style-name="list.start">Wat willen we bereiken (doelstellingen en prestatie-indicatoren)?
                  </text:p>
          </text:list-item>
          <text:list-item>
            <text:p text:style-name="list.cont">Wat gaan we daarvoor doen (activiteiten)?
                  </text:p>
          </text:list-item>
          <text:list-item>
            <text:p text:style-name="list.end">Wat mag het kosten (begroting)?
                  </text:p>
          </text:list-item>
        </text:list>
        <text:p text:style-name="regeling">In het jaarplan wordt ook aandacht besteed aan eventuele veranderingen in de taken van de organisatie. Gedacht kan worden
               aan:
            </text:p>
        <text:list text:style-name="list-style-6">
          <text:list-item>
            <text:p text:style-name="list.start">Nieuwe wet- en regelgeving, waarbij aandacht wordt besteed aan de activiteiten om de nieuwe maatregelen in te voeren
                  </text:p>
          </text:list-item>
          <text:list-item>
            <text:p text:style-name="list.cont">(de voorgenomen wijzigingen in) het beleid met betrekking tot het laten verrichten van taken door andere rechtspersonen of
                     natuurlijke personen;
                  </text:p>
          </text:list-item>
          <text:list-item>
            <text:p text:style-name="list.end">Wijzigingen in de andere taken.
                  </text:p>
          </text:list-item>
        </text:list>
        <text:p text:style-name="regeling">In de tussentijdse verslagen en het jaarverslag doet UWV verslag van de uitvoering van het beleid en de geleverde prestaties.
               Het jaarplan en de daarin opgenomen prestatie-indicatoren en kengetallen vormen hierbij het uitgangspunt. De uitkomsten van
               de prestatie-indicatoren en kengetallen worden, voorzien van een toelichting, samen met de normen/streefwaarden per wet verantwoord.
               Indien van toepassing beschrijft UWV zoveel als mogelijk de eigen bijdrage aan het behalen van de doelstellingen, en geeft
               een verklaring als doelstellingen niet worden gehaald en de verbetermaatregelen die zijn/worden genomen.
            </text:p>
        <text:p text:style-name="regeling">Bij onderdeel c. Klantgerichtheid wordt specifiek ingegaan op o.a. klachtenafhandeling, bereikbaarheid en klanttevredenheid.</text:p>
        <text:p text:style-name="regeling">Daarnaast rapporteert UWV in haar jaarverslag over de wijze waarop aan cliëntenparticipatie is vormgegeven. UWV verantwoordt
               zich over de activiteiten die zijn ondernomen om de dienstverlening aan de klant te handhaven en verbeteren.
            </text:p>
        <text:p text:style-name="regeling">Bij onderdeel d. Handhaving wordt specifiek ingegaan op de uitvoering en effecten van het handhavingsbeleid. Naast de onderwerpen
               die genoemd zijn in het jaarplan, wordt hierbij specifiek ingegaan op de speerpunten van het Handhavingsprogramma en op de
               realisering van de in het Handhavingsarrangement gemaakte afspraken. Tevens worden opvallende cijfermatige ontwikkelingen
               toegelicht. De Raad van Bestuur wordt geacht de uitgangspunten die zij hanteert bij het te voeren handhavingsbeleid te expliciteren.
               Een nadere uitwerking van het aspect handhaving wordt gegeven in de wijziging van de Regeling SUWI in verband met het opnemen
               van regels inzake de accountantscontrole (Regeling van 18 maart 2005, Stcr. 59).
            </text:p>
        <text:h text:outline-level="5" text:style-name="divisiekop3">3. Ontwikkelingen grote projecten en W&amp;R-projecten
            </text:h>
        <text:section text:name="alineagroep.d5626e2969" text:style-name="alineagroep">
          <text:p text:style-name="alineagroep">UWV doet verslag van de uitvoering van het investeringsprogramma en de invoering van nieuwe wet- en regelgeving. Hierbij wordt
                  ingegaan op de bereikte resultaten en de daarmee gepaard gaande kosten. UWV legt hierbij een relatie met de planning en licht
                  eventuele wijzigingen kort toe.
               </text:p>
          <text:p text:style-name="alineagroep">Het ministerie van Binnenlandse Zaken en Koninkrijksrelaties wenst de consequenties van de financiële taakstellingen op de
                  personeelsformaties van het Rijk te kunnen volgen. Hieronder zijn ook de SUWI-organisaties begrepen. Het UWV dient verslag
                  te doen van de fte-bezetting (vast/tijdelijk) per einddatum van de verslagperiode. Het UWV zal separaat rapporteren over de
                  personele krimp als gevolg van de fusie UWV/CWI en daarmee gemoeide sociaalplan kosten.
               </text:p>
          <text:p text:style-name="alineagroep">De realisaties van de taakstellingen op de reguliere uitvoeringskosten worden eveneens zichtbaar gemaakt. Uitbreiding van
                  de formatie als gevolg van intensiveringen dienen separaat zichtbaar te worden gemaakt in het Meerjarenbeleidsplan, Jaarplan
                  en in U-toetsen.
               </text:p>
          <text:p text:style-name="alineagroep.end">Als gevolg van de stopzetting van de definitieve voorziening WIA in 2008 heeft er binnen het UWV een herbezinning op de sturing
                  en beheersing van ICT-trajecten plaatsgevonden. In de reguliere P&amp;C-cyclus zal het UWV aan het ministerie rapporteren over
                  de wijze van sturing en beheersing van ICT-trajecten.
               </text:p>
        </text:section>
        <text:h text:outline-level="5" text:style-name="divisiekop3">4. Ketensamenwerking en geïntegreerde dienstverlening
            </text:h>
        <text:section text:name="alineagroep.d5626e2988" text:style-name="alineagroep">
          <text:p text:style-name="alineagroep">UWV doet verslag van de samenwerking met zijn ketenpartners, de ontwikkelingen in de keten werk en inkomen en de voortgang
                  van de uitvoering van het ketenprogramma.
               </text:p>
          <text:p text:style-name="alineagroep">Het jaarplan vormt hierbij het uitgangspunt. Per speerpunt wordt aangegeven in welke mate de doelstellingen zijn gerealiseerd
                  en wat de onderliggende analyse is bij afwijkingen in de realisatie. In dat geval wordt verder aangegeven welke aanvullende
                  maatregelen UWV heeft genomen om de doelstellingen alsnog te realiseren.
               </text:p>
          <text:p text:style-name="alineagroep">UWV geeft in het jaarplan aan hoe de dienstverlening in de locaties werk en inkomen wordt geconcretiseerd. In de tussentijdse
                  verslagen en het jaarverslag wordt hierover verantwoording afgelegd.
               </text:p>
          <text:p text:style-name="alineagroep">Het jaarplan, de tussentijdse verslagen en het jaarverslag bevatten in elk geval een beschrijving van:</text:p>
          <text:list text:style-name="list-style-7">
            <text:list-item>
              <text:p text:style-name="list.start">de wijze waarop het UWV met de ketenpartners de bereikbaarheid van de locaties werk en inkomen vorm en inhoud geeft;
                     </text:p>
            </text:list-item>
            <text:list-item>
              <text:p text:style-name="list.cont">de wettelijke taken van UWV die UWV op locaties werk en inkomen (in samenwerking met gemeenten) respectievelijk zogeheten
                        locaties werk en inkomen 'plus' verricht, waarbij een gedetailleerd beeld van de inrichting van de werkzaamheden van UWV op
                        deze locaties werk en inkomen en de verhouding daarvan tot het overig deel van de organisatie van UWV wordt geschetst;
                     </text:p>
            </text:list-item>
            <text:list-item>
              <text:p text:style-name="list.cont">de dienstverleningsprincipes die UWV samen met gemeenten op de locaties werk en inkomen hanteert;
                     </text:p>
            </text:list-item>
            <text:list-item>
              <text:p text:style-name="list.cont">de vormgeving van de cliëntenparticipatie op de locaties werk en inkomen in samenwerking met gemeenten;
                     </text:p>
            </text:list-item>
            <text:list-item>
              <text:p text:style-name="list.end">de samenwerking als bedoeld in artikel 9 Wet SUWI (anders dan in het verband van de locaties werk en inkomen en ook met andere
                        partijen dan gemeenten).
                     </text:p>
            </text:list-item>
          </text:list>
          <text:p text:style-name="alineagroep.end">Wijzigingen ten opzichte van de (voorheen) bestaande sitiuatie dienen in het jaarplan respectievelijk jaarverslag specifiek
                  te worden toegelicht.
               </text:p>
        </text:section>
        <text:h text:outline-level="5" text:style-name="divisiekop3">5. Bedrijfsvoering
            </text:h>
        <text:p text:style-name="regeling">In de bedrijfsvoeringsparagraaf van het jaarverslag gaat UWV in op de sturing en beheersing van de bedrijfsprocessen binnen
               UWV. Het doel is aan te geven in welke mate het management van UWV haar bedrijfsprocessen beheerst. In de bedrijfsvoeringsparagraaf
               legt UWV, mede gebaseerd op risicoanalyse, verantwoording af over de bedrijfsvoering. De bedrijfsvoeringsparagraaf bestaat
               tenminste uit de volgende onderdelen: rechtmatigheid (waaronder het M&amp;O beleid), doelmatigheid, totstandkoming niet-financiële
               informatie en financieel beheer. Daarnaast wordt aandacht besteed aan majeure ontwikkelingen ten aanzien van o.a. personeel,
               ICT en huisvesting.
            </text:p>
        <text:h text:outline-level="6" text:style-name="divisiekop4">a) Rechtmatigheid
            </text:h>
        <text:p text:style-name="regeling">Voor wat betreft rechtmatigheid rapporteert het UWV in het 2<text:span text:style-name="superscript">e</text:span> tussentijdsverslag over de rechtmatigheidscijfers per wet over het eerste half jaar en in het jaarverslag over de jaarcijfers.
               Vaststelling van de rechtmatigheid is gekoppeld aan het handelen in het verslagjaar (het handelen omvat mede het ten onrechte
               niet-handelen) en de fouten die daarbij zijn gevonden. Ingegaan wordt op de wijze waarop met oude fouten is omgegaan. Tevens
               wordt hierbij inzicht geboden in de uitgevoerde herstelactiviteiten. De wijze waarop het UWV verantwoording dient af te leggen
               over de rechtmatigheid in het jaarverslag en de jaarrekening, alsmede de wijze waarop de accountant zijn controlewerkzaamheden
               dient te verrichten, zijn nader uitgewerkt in de artikelen 5.10b t/m 5.10e van de Regeling SUWI en met name in de daarbijbehorende
               toelichting.
            </text:p>
        <text:h text:outline-level="6" text:style-name="divisiekop4">b) Doelmatigheid
            </text:h>
        <text:section text:name="alineagroep.d5626e3072" text:style-name="alineagroep">
          <text:p text:style-name="alineagroep">In artikel 5.10e, eerste lid, onderdeel c, van de Regeling SUWIis aangegeven dat het UWV inzicht biedt in doelmatigheid van
                  het beheer en de organisatie. Het UWV brengt in het jaarverslag afzonderlijk in beeld op welke wijze de afgesproken taakstellingen
                  zijn gerealiseerd.
               </text:p>
          <text:p text:style-name="alineagroep.end">Het UWV brengt verslag uit ter zake van activiteiten die zijn ondernomen om de bedrijfsprocessen door te lichten, waarbij
                  het kostenniveau wordt gerelateerd aan de (kwaliteit van de) geleverde prestatie. De Raad van Bestuur wordt geacht de uitgangspunten
                  die zij hanteert met betrekking tot doelmatigheid te expliciteren. Een toelichting op artikel 5.10e, eerste lid, onderdeel
                  c, van de Regeling SUWI, wordt gegeven in Bijlage XXIII bij de Regeling SUWI.
               </text:p>
        </text:section>
        <text:h text:outline-level="6" text:style-name="divisiekop4">c) Totstandkoming niet-financiële informatie (kwaliteit)
            </text:h>
        <text:p text:style-name="regeling">UWV rapporteert in het jaarverslag over het totstandkomingsproces van de informatievoorziening (inclusief de daarbij gehanteerde
               criteria zoals vastgelegd in bijlage XVII van de SUWI-regeling) en de wijze waarop deze is gewaarborgd (conform artikel 5.16
               tweede lid Regeling SUWI). In zowel de tussentijdse verslagen als het jaarverslag wordt ingegaan op de voortgang van verbetermaatregelen.
            </text:p>
        <text:h text:outline-level="6" text:style-name="divisiekop4">d) Financieel Beheer
            </text:h>
        <text:p text:style-name="regeling">In dit onderdeel rapporteert de SUWI-organisatie over de belangrijkste tekortkomingen in het financieel beheer. Onder financieel
               beheer wordt verstaan het geheel van beslissingen, handelingen en regels die zijn bedoeld voor de sturing en beheersing van,
               alsmede de verantwoording over, de financiële transacties en de saldi waarvoor het management (mede)verantwoordelijkheid draagt.
               De administraties, die ten behoeve van het financieel beheer worden bijgehouden, worden eveneens tot het financieel beheer
               gerekend. Administraties zijn immers onlosmakelijk met een goed beheer verbonden.
            </text:p>
        <text:p text:style-name="regeling">Het financieel beheer dient te voldoen aan de eisen ordelijkheid en controleerbaarheid.</text:p>
        <text:p text:style-name="regeling">Onder ordelijk wordt verstaan dat het financieel beheer en de administraties in overeenstemming zijn met de in de administratieve
               organisatie vastgelegde procedureregels. Met controleerbaar wordt bedoeld dat de uitkomsten van het financieel beheer duidelijk
               worden vastgelegd, opdat achteraf controle efficiënt kan worden uitgevoerd.
            </text:p>
        <text:p text:style-name="regeling">De SUWI-organisatie rapporteert in het algemeen bij onvolkomenheden in het financieel beheer als die kunnen leiden tot disfunctioneren
               van het financieel beheer, en/of betrekking hebben op kritieke processen, en/of wijd verbreid zijn, en/of kunnen leiden of
               hebben geleid tot aanzienlijke risico’s.
            </text:p>
        <text:h text:outline-level="6" text:style-name="divisiekop4">e) Overige onderwerpen bedrijfsvoering
            </text:h>
        <text:p text:style-name="regeling">UWV rapporteert over ontwikkelingen ten aanzien van de volgende onderwerpen:</text:p>
        <text:h text:outline-level="6" text:style-name="divisiekop5">Sociaal beleid en HRM
            </text:h>
        <text:p text:style-name="regeling">UWVrapporteert op dit punt over belangrijke personeelsaangelegenheden, waaronder in ieder geval de personeelsomvang, het personeelsverloop,
               de sociale plannen en de daarmee gemoeide kosten.
            </text:p>
        <text:h text:outline-level="6" text:style-name="divisiekop5">ICT en informatiebeveiling
            </text:h>
        <text:p text:style-name="regeling">UWV rapporteert over de voortgang, verbetering en vernieuwing van de geautomatiseerde ondersteuning van zowel haar primaire-
               als ondersteunende processen. Ook de voortgang van projecten ter verbetering van gegevensbeheer en privacybescherming vallen
               hieronder.
            </text:p>
        <text:p text:style-name="regeling">UWV rapporteert in het jaarverslag over de opzet en werking van het stelsel van maatregelen en procedures gericht op het waarborgen
               van een exclusieve, integere, beschikbare en controleerbare gegevensverwerking, en over het beveiligingsniveau van Suwinet
               (conform artikel 5.22 en 6.4 Regeling SUWI). 
            </text:p>
        <text:h text:outline-level="6" text:style-name="divisiekop5">Huisvesting
            </text:h>
        <text:p text:style-name="regeling">UWV doet in de tussentijdse rapportages en in het jaarverslag verslag van de voortgang van het huisvestingsplan. In het bijzonder
               rapporteert het UWV specifiek over de volgende onderwerpen: 
            </text:p>
        <text:p text:style-name="tussenkop">
               <text:span text:style-name="cur">Leegstand</text:span>
            </text:p>
        <text:list text:style-name="list-style-8">
          <text:list-item>
            <text:p text:style-name="list.single">Fysiek leegstaande en verhuurbare oppervlakten in vierkante meters VVO (conform de definitie van de Rijksgebouwendienst).
                  </text:p>
          </text:list-item>
        </text:list>
        <text:p text:style-name="tussenkop">
               <text:span text:style-name="cur">Ontwikkeling in benodigde vierkante meters als gevolg van krimpen organisatie:</text:span>
            </text:p>
        <text:list text:style-name="list-style-9">
          <text:list-item>
            <text:p text:style-name="list.start">vierkante meters VVO die nodig is voor het inrichten van nieuwe kantoorgebouwen en het leeg managen van af te stoten kantoorgebouwen;
                  </text:p>
          </text:list-item>
          <text:list-item>
            <text:p text:style-name="list.cont">vierkante meters VVO die betrekking heeft op leeg op te leveren kantoorgebouwen;
                  </text:p>
          </text:list-item>
          <text:list-item>
            <text:p text:style-name="list.cont">vierkante meters VVO normatief bezettingsverlies;
                  </text:p>
          </text:list-item>
          <text:list-item>
            <text:p text:style-name="list.end">vierkante meters VVO bovennormatief bezettingsverlies.
                  </text:p>
          </text:list-item>
        </text:list>
        <text:p text:style-name="tussenkop">
               <text:span text:style-name="cur">Huisvestingskosten</text:span>
            </text:p>
        <text:p text:style-name="regeling">Totale huisvestingskosten (regulier en frictie) opgebouwd en onderverdeeld naar:</text:p>
        <text:list text:style-name="list-style-10">
          <text:list-item>
            <text:p text:style-name="list.start">Frictiekosten huisvesting (incl. facilitaire kosten);
                  </text:p>
          </text:list-item>
          <text:list-item>
            <text:p text:style-name="list.end">Regulier huisvestingskosten.
                  </text:p>
          </text:list-item>
        </text:list>
        <text:h text:outline-level="5" text:style-name="divisiekop3">6. Governance
            </text:h>
        <text:p text:style-name="regeling">De onderwerpen die onder het onderdeel governance vallen hebben betrekking op de bestuurlijke inrichting van UWV de wijze
               waarop zij haar taken uitvoert. Indien UWV van mening is dat over deze onderwerpen op andere plek in het jaarverslag moet
               worden gerapporteerd, dan is UWV hier vrij in.
            </text:p>
        <text:h text:outline-level="6" text:style-name="divisiekop4">Risicomanagement
            </text:h>
        <text:p text:style-name="regeling">UWV rapporteert over de wijze waarop invulling is gegeven aan risicomanagement. UWV gaat in op welke wijze risico’s binnen
               de organisatie zijn geanalyseerd, hoe wordt omgegaan met risico’s en hoe risico’s worden gemanaged.
            </text:p>
        <text:h text:outline-level="5" text:style-name="divisiekop3">7. Uitvoeringskosten
            </text:h>
        <text:section text:name="alineagroep.d5626e3238" text:style-name="alineagroep">
          <text:p text:style-name="alineagroep">Alle uitvoeringskosten worden in de budgetverantwoording opgenomen, ongeacht of er budget voor is toegekend. Het salderen
                  van bijzondere baten en lasten is niet toegestaan, tenzij wetgeving anders voorschrijft.
               </text:p>
          <text:p text:style-name="alineagroep.end">In de toelichting wordt onder andere ingegaan op:</text:p>
          <text:list text:style-name="list-style-11">
            <text:list-item>
              <text:p text:style-name="list.start">uitleg belangrijke posten
                     </text:p>
            </text:list-item>
            <text:list-item>
              <text:p text:style-name="list.cont">verklaring van verschillen (voorgaand jaar en begroting)
                     </text:p>
            </text:list-item>
            <text:list-item>
              <text:p text:style-name="list.cont">opvallende ontwikkelingen
                     </text:p>
            </text:list-item>
            <text:list-item>
              <text:p text:style-name="list.cont">omvang en samenstelling van buitengewone baten en lasten
                     </text:p>
            </text:list-item>
            <text:list-item>
              <text:p text:style-name="list.end">omvang van de baten als gevolg van werk voor derden
                     </text:p>
            </text:list-item>
          </text:list>
        </text:section>
        <text:h text:outline-level="6" text:style-name="divisiekop4">Bestuurskosten
            </text:h>
        <text:p text:style-name="regeling">UWV doet jaarlijks verslag van de bezoldiging van de leden van de Raad van Bestuur (artikel 5 vierde lid Wet SUWI) en van
               de topinkomens op basis van de Wet openbaarmaking uit financiële middelen gefinancierde topinkomens (WOPT).
            </text:p>
        <text:h text:outline-level="5" text:style-name="divisiekop3">8. Investeringen per categorie
            </text:h>
        <text:p text:style-name="regeling">De indeling in categorieën volgt Titel 9 Boek 2 BW.</text:p>
        <text:h text:outline-level="5" text:style-name="divisiekop3">9. Kasstroomoverzicht
            </text:h>
        <text:p text:style-name="regeling">Gehanteerd wordt het kasstroomoverzicht met onderscheid naar operationele, investerings- en financieringskasstromen. De kasbeweging
               dient aan te sluiten op de rekeningen-courant met het ministerie van Financiën (geïntegreerd middelenbeheer).
            </text:p>
        <text:h text:outline-level="5" text:style-name="divisiekop3">10. Jaarrekening
            </text:h>
        <text:p text:style-name="regeling">De jaarrekening van UWV omvat zowel het UWV als uitvoeringsorganisatie alsook de geadministreerde fondsen. Hieronder volgt
               een toelichting op de onderdelen van de jaarrekening UWV. In de toelichting wordt onder andere ingegaan op:
            </text:p>
        <text:list text:style-name="list-style-12">
          <text:list-item>
            <text:p text:style-name="list.start">de wijze van toerekening van uitvoeringskosten naar de verschillende wetten
                  </text:p>
          </text:list-item>
          <text:list-item>
            <text:p text:style-name="list.cont">omvang alsmede dotatie, onttrekking en vrijval van de voorzieningen voor het risico van oninbaarheid van premiedebiteuren
                     respectievelijk uitkeringsdebiteuren
                  </text:p>
          </text:list-item>
          <text:list-item>
            <text:p text:style-name="list.end">de financiering van vaste activa
                  </text:p>
          </text:list-item>
        </text:list>
        <text:p text:style-name="regeling">De in de jaarrekening opgenomen informatie dient een zodanig betrouwbaar beeld te geven van de werkelijkheid als in de gegeven
               omstandigheden is vereist. Alle uitvoeringskosten worden in de budgetverantwoording opgenomen, ongeacht of er budget voor
               is toegekend. Het salderen van bijzondere baten en lasten is niet toegestaan, tenzij wetgeving anders voorschrijft.
            </text:p>
        <text:h text:outline-level="6" text:style-name="divisiekop4">10.1 Grondslagen waardering en resultaatbepaling
            </text:h>
        <text:p text:style-name="regeling">In verband met de versnelling van de verantwoording is het toegestaan het handelen in het verslagjaar te koppelen aan een
               jaarschijveninterpretatie. De te hanteren jaarschijf mag niet ouder zijn dan 3 maanden ten opzichte van het kalenderjaar waarop
               de verantwoording betrekking heeft. Indien de jaarschijven worden aangepast dan dient dit in de jaarrekening te worden vermeld
               evenals de vergelijkbare cijfers van het voorgaande jaar.
            </text:p>
        <text:h text:outline-level="6" text:style-name="divisiekop4">10.2 Balans UWV per 31 december
            </text:h>
        <text:p text:style-name="table.fix"/>
        <table:table table:name="table.3" table:style-name="table.3">
          <table:table-column table:style-name="table.3.col1"/>
          <table:table-column table:style-name="table.3.col2"/>
          <table:table-column table:style-name="table.3.col3"/>
          <table:table-header-rows>
            <table:table-row>
              <table:table-cell office:value-type="string">
                <text:p text:style-name="Table_20_Heading">Activa </text:p>
              </table:table-cell>
              <table:table-cell office:value-type="string">
                <text:p text:style-name="Table_20_Heading">jaar t</text:p>
              </table:table-cell>
              <table:table-cell office:value-type="string">
                <text:p text:style-name="Table_20_Heading">jaar t-1</text:p>
              </table:table-cell>
            </table:table-row>
          </table:table-header-rows>
          <table:table-row>
            <table:table-cell office:value-type="string">
              <text:p text:style-name="Table_20_Contents">• immateriële vaste activa</text:p>
            </table:table-cell>
            <table:table-cell office:value-type="string"/>
            <table:table-cell office:value-type="string"/>
          </table:table-row>
          <table:table-row>
            <table:table-cell office:value-type="string">
              <text:p text:style-name="Table_20_Contents">• materiële vaste activa</text:p>
            </table:table-cell>
            <table:table-cell office:value-type="string"/>
            <table:table-cell office:value-type="string"/>
          </table:table-row>
          <table:table-row>
            <table:table-cell office:value-type="string">
              <text:p text:style-name="Table_20_Contents">• financiële vaste activa</text:p>
            </table:table-cell>
            <table:table-cell office:value-type="string"/>
            <table:table-cell office:value-type="string"/>
          </table:table-row>
          <table:table-row>
            <table:table-cell office:value-type="string">
              <text:p text:style-name="Table_20_Contents"> Totaal vaste activa</text:p>
            </table:table-cell>
            <table:table-cell office:value-type="string"/>
            <table:table-cell office:value-type="string"/>
          </table:table-row>
          <table:table-row>
            <table:table-cell office:value-type="string"/>
            <table:table-cell office:value-type="string"/>
            <table:table-cell office:value-type="string"/>
          </table:table-row>
          <table:table-row>
            <table:table-cell office:value-type="string">
              <text:p text:style-name="Table_20_Contents">• vorderingen</text:p>
            </table:table-cell>
            <table:table-cell office:value-type="string"/>
            <table:table-cell office:value-type="string"/>
          </table:table-row>
          <table:table-row>
            <table:table-cell office:value-type="string">
              <text:p text:style-name="Table_20_Contents">• liquide middelen</text:p>
            </table:table-cell>
            <table:table-cell office:value-type="string"/>
            <table:table-cell office:value-type="string"/>
          </table:table-row>
          <table:table-row>
            <table:table-cell office:value-type="string">
              <text:p text:style-name="Table_20_Contents">• overige vlottende activa </text:p>
            </table:table-cell>
            <table:table-cell office:value-type="string"/>
            <table:table-cell office:value-type="string"/>
          </table:table-row>
          <table:table-row>
            <table:table-cell office:value-type="string">
              <text:p text:style-name="Table_20_Contents"> Totaal vlottende activa</text:p>
            </table:table-cell>
            <table:table-cell office:value-type="string"/>
            <table:table-cell office:value-type="string"/>
          </table:table-row>
          <table:table-row>
            <table:table-cell office:value-type="string"/>
            <table:table-cell office:value-type="string"/>
            <table:table-cell office:value-type="string"/>
          </table:table-row>
          <table:table-row>
            <table:table-cell office:value-type="string">
              <text:p text:style-name="Table_20_Contents"> Totaal activa</text:p>
            </table:table-cell>
            <table:table-cell office:value-type="string"/>
            <table:table-cell office:value-type="string"/>
          </table:table-row>
          <table:table-row>
            <table:table-cell office:value-type="string"/>
            <table:table-cell office:value-type="string"/>
            <table:table-cell office:value-type="string"/>
          </table:table-row>
          <table:table-row>
            <table:table-cell office:value-type="string">
              <text:p text:style-name="Table_20_Contents"> Passiva</text:p>
            </table:table-cell>
            <table:table-cell office:value-type="string"/>
            <table:table-cell office:value-type="string"/>
          </table:table-row>
          <table:table-row>
            <table:table-cell office:value-type="string">
              <text:p text:style-name="Table_20_Contents">fondsvermogen</text:p>
            </table:table-cell>
            <table:table-cell office:value-type="string"/>
            <table:table-cell office:value-type="string"/>
          </table:table-row>
          <table:table-row>
            <table:table-cell office:value-type="string">
              <text:p text:style-name="Table_20_Contents">• bestemmingsfondsen</text:p>
            </table:table-cell>
            <table:table-cell office:value-type="string"/>
            <table:table-cell office:value-type="string"/>
          </table:table-row>
          <table:table-row>
            <table:table-cell office:value-type="string">
              <text:p text:style-name="Table_20_Contents">• voorzieningen</text:p>
            </table:table-cell>
            <table:table-cell office:value-type="string"/>
            <table:table-cell office:value-type="string"/>
          </table:table-row>
          <table:table-row>
            <table:table-cell office:value-type="string">
              <text:p text:style-name="Table_20_Contents">• langlopende schulden</text:p>
            </table:table-cell>
            <table:table-cell office:value-type="string"/>
            <table:table-cell office:value-type="string"/>
          </table:table-row>
          <table:table-row>
            <table:table-cell office:value-type="string">
              <text:p text:style-name="Table_20_Contents">• kortlopende schulden</text:p>
            </table:table-cell>
            <table:table-cell office:value-type="string"/>
            <table:table-cell office:value-type="string"/>
          </table:table-row>
          <table:table-row>
            <table:table-cell office:value-type="string"/>
            <table:table-cell office:value-type="string"/>
            <table:table-cell office:value-type="string"/>
          </table:table-row>
          <table:table-row>
            <table:table-cell office:value-type="string">
              <text:p text:style-name="Table_20_Contents">     Totaal passiva</text:p>
            </table:table-cell>
            <table:table-cell office:value-type="string"/>
            <table:table-cell office:value-type="string"/>
          </table:table-row>
        </table:table>
        <text:p/>
        <text:h text:outline-level="6" text:style-name="divisiekop4">10.3 Resultatenrekening UWV
            </text:h>
        <text:p text:style-name="table.fix"/>
        <table:table table:name="table.4" table:style-name="table.4">
          <table:table-column table:style-name="table.4.col1"/>
          <table:table-column table:style-name="table.4.col2"/>
          <table:table-column table:style-name="table.4.col3"/>
          <table:table-header-rows>
            <table:table-row>
              <table:table-cell office:value-type="string">
                <text:p text:style-name="Table_20_Heading">Baten </text:p>
              </table:table-cell>
              <table:table-cell office:value-type="string">
                <text:p text:style-name="Table_20_Heading">jaar t</text:p>
              </table:table-cell>
              <table:table-cell office:value-type="string">
                <text:p text:style-name="Table_20_Heading">jaar t-1</text:p>
              </table:table-cell>
            </table:table-row>
          </table:table-header-rows>
          <table:table-row>
            <table:table-cell office:value-type="string">
              <text:p text:style-name="Table_20_Contents">Premiebaten</text:p>
            </table:table-cell>
            <table:table-cell office:value-type="string"/>
            <table:table-cell office:value-type="string"/>
          </table:table-row>
          <table:table-row>
            <table:table-cell office:value-type="string">
              <text:p text:style-name="Table_20_Contents">Rijksbijdrage</text:p>
            </table:table-cell>
            <table:table-cell office:value-type="string"/>
            <table:table-cell office:value-type="string"/>
          </table:table-row>
          <table:table-row>
            <table:table-cell office:value-type="string">
              <text:p text:style-name="Table_20_Contents">Overige baten</text:p>
            </table:table-cell>
            <table:table-cell office:value-type="string"/>
            <table:table-cell office:value-type="string"/>
          </table:table-row>
          <table:table-row>
            <table:table-cell office:value-type="string"/>
            <table:table-cell office:value-type="string"/>
            <table:table-cell office:value-type="string"/>
          </table:table-row>
          <table:table-row>
            <table:table-cell office:value-type="string">
              <text:p text:style-name="Table_20_Contents"> Totaal wettelijke taken sv</text:p>
            </table:table-cell>
            <table:table-cell office:value-type="string"/>
            <table:table-cell office:value-type="string"/>
          </table:table-row>
          <table:table-row>
            <table:table-cell office:value-type="string">
              <text:p text:style-name="Table_20_Contents"> Andere taken </text:p>
            </table:table-cell>
            <table:table-cell office:value-type="string"/>
            <table:table-cell office:value-type="string"/>
          </table:table-row>
          <table:table-row>
            <table:table-cell office:value-type="string">
              <text:p text:style-name="Table_20_Contents"> Totaal baten </text:p>
            </table:table-cell>
            <table:table-cell office:value-type="string"/>
            <table:table-cell office:value-type="string"/>
          </table:table-row>
          <table:table-row>
            <table:table-cell office:value-type="string"/>
            <table:table-cell office:value-type="string"/>
            <table:table-cell office:value-type="string"/>
          </table:table-row>
          <table:table-row>
            <table:table-cell office:value-type="string">
              <text:p text:style-name="Table_20_Contents"> LASTEN</text:p>
            </table:table-cell>
            <table:table-cell office:value-type="string"/>
            <table:table-cell office:value-type="string"/>
          </table:table-row>
          <table:table-row>
            <table:table-cell office:value-type="string">
              <text:p text:style-name="Table_20_Contents">
                           <text:span text:style-name="Strong_Emphasis">Programmakosten</text:span>
                           
                        </text:p>
            </table:table-cell>
            <table:table-cell office:value-type="string"/>
            <table:table-cell office:value-type="string"/>
          </table:table-row>
          <table:table-row>
            <table:table-cell office:value-type="string">
              <text:p text:style-name="Table_20_Contents">Uitkeringen</text:p>
            </table:table-cell>
            <table:table-cell office:value-type="string"/>
            <table:table-cell office:value-type="string"/>
          </table:table-row>
          <table:table-row>
            <table:table-cell office:value-type="string">
              <text:p text:style-name="Table_20_Contents">Sociale lasten</text:p>
            </table:table-cell>
            <table:table-cell office:value-type="string"/>
            <table:table-cell office:value-type="string"/>
          </table:table-row>
          <table:table-row>
            <table:table-cell office:value-type="string">
              <text:p text:style-name="Table_20_Contents">Overige lasten</text:p>
            </table:table-cell>
            <table:table-cell office:value-type="string"/>
            <table:table-cell office:value-type="string"/>
          </table:table-row>
          <table:table-row>
            <table:table-cell office:value-type="string"/>
            <table:table-cell office:value-type="string"/>
            <table:table-cell office:value-type="string"/>
          </table:table-row>
          <table:table-row>
            <table:table-cell office:value-type="string">
              <text:p text:style-name="Table_20_Contents">
                           <text:span text:style-name="Strong_Emphasis">Uitvoeringskosten</text:span>
                           
                        </text:p>
            </table:table-cell>
            <table:table-cell office:value-type="string"/>
            <table:table-cell office:value-type="string"/>
          </table:table-row>
          <table:table-row>
            <table:table-cell office:value-type="string">
              <text:p text:style-name="Table_20_Contents">Personeelskosten</text:p>
            </table:table-cell>
            <table:table-cell office:value-type="string"/>
            <table:table-cell office:value-type="string"/>
          </table:table-row>
          <table:table-row>
            <table:table-cell office:value-type="string">
              <text:p text:style-name="Table_20_Contents">Huisvestingskosten</text:p>
            </table:table-cell>
            <table:table-cell office:value-type="string"/>
            <table:table-cell office:value-type="string"/>
          </table:table-row>
          <table:table-row>
            <table:table-cell office:value-type="string">
              <text:p text:style-name="Table_20_Contents">Automatiseringskosten</text:p>
            </table:table-cell>
            <table:table-cell office:value-type="string"/>
            <table:table-cell office:value-type="string"/>
          </table:table-row>
          <table:table-row>
            <table:table-cell office:value-type="string">
              <text:p text:style-name="Table_20_Contents">Bureaukosten</text:p>
            </table:table-cell>
            <table:table-cell office:value-type="string"/>
            <table:table-cell office:value-type="string"/>
          </table:table-row>
          <table:table-row>
            <table:table-cell office:value-type="string">
              <text:p text:style-name="Table_20_Contents">Overige kosten</text:p>
            </table:table-cell>
            <table:table-cell office:value-type="string"/>
            <table:table-cell office:value-type="string"/>
          </table:table-row>
          <table:table-row>
            <table:table-cell office:value-type="string"/>
            <table:table-cell office:value-type="string"/>
            <table:table-cell office:value-type="string"/>
          </table:table-row>
          <table:table-row>
            <table:table-cell office:value-type="string">
              <text:p text:style-name="Table_20_Contents">Totaal wettelijke taken</text:p>
            </table:table-cell>
            <table:table-cell office:value-type="string"/>
            <table:table-cell office:value-type="string"/>
          </table:table-row>
          <table:table-row>
            <table:table-cell office:value-type="string">
              <text:p text:style-name="Table_20_Contents">Uitvoeringskosten andere taken</text:p>
            </table:table-cell>
            <table:table-cell office:value-type="string"/>
            <table:table-cell office:value-type="string"/>
          </table:table-row>
          <table:table-row>
            <table:table-cell office:value-type="string">
              <text:p text:style-name="Table_20_Contents"> Totaal lasten</text:p>
            </table:table-cell>
            <table:table-cell office:value-type="string"/>
            <table:table-cell office:value-type="string"/>
          </table:table-row>
          <table:table-row>
            <table:table-cell office:value-type="string"/>
            <table:table-cell office:value-type="string"/>
            <table:table-cell office:value-type="string"/>
          </table:table-row>
          <table:table-row>
            <table:table-cell office:value-type="string">
              <text:p text:style-name="Table_20_Contents"> Saldo van baten en lasten</text:p>
            </table:table-cell>
            <table:table-cell office:value-type="string"/>
            <table:table-cell office:value-type="string"/>
          </table:table-row>
        </table:table>
        <text:p/>
        <text:h text:outline-level="6" text:style-name="divisiekop4">10.4 Toelichting op de resultatenrekening UWV
            </text:h>
        <text:h text:outline-level="6" text:style-name="divisiekop5">10.4.1. Baten wettelijke taken naar wet
            </text:h>
        <text:p text:style-name="table.fix"/>
        <table:table table:name="table.5" table:style-name="table.5">
          <table:table-column table:style-name="table.5.col1"/>
          <table:table-column table:style-name="table.5.col2"/>
          <table:table-column table:style-name="table.5.col3"/>
          <table:table-column table:style-name="table.5.col4"/>
          <table:table-column table:style-name="table.5.col5"/>
          <table:table-column table:style-name="table.5.col6"/>
          <table:table-column table:style-name="table.5.col7"/>
          <table:table-column table:style-name="table.5.col8"/>
          <table:table-column table:style-name="table.5.col9"/>
          <table:table-header-rows>
            <table:table-row>
              <table:table-cell office:value-type="string" table:number-rows-spanned="2"/>
              <table:table-cell office:value-type="string" table:number-columns-spanned="2">
                <text:p text:style-name="Table_20_Heading">Premiebaten</text:p>
              </table:table-cell>
              <table:table-cell office:value-type="string" table:number-columns-spanned="2">
                <text:p text:style-name="Table_20_Heading">Rijksbijdragen</text:p>
              </table:table-cell>
              <table:table-cell office:value-type="string" table:number-columns-spanned="2">
                <text:p text:style-name="Table_20_Heading">Overig</text:p>
              </table:table-cell>
              <table:table-cell office:value-type="string" table:number-columns-spanned="2">
                <text:p text:style-name="Table_20_Heading">Totaal</text:p>
              </table:table-cell>
            </table:table-row>
            <table:table-row>
              <table:table-cell office:value-type="string">
                <text:p text:style-name="Table_20_Heading">jaar t</text:p>
              </table:table-cell>
              <table:table-cell office:value-type="string">
                <text:p text:style-name="Table_20_Heading">jaar t-1</text:p>
              </table:table-cell>
              <table:table-cell office:value-type="string">
                <text:p text:style-name="Table_20_Heading">jaar t</text:p>
              </table:table-cell>
              <table:table-cell office:value-type="string">
                <text:p text:style-name="Table_20_Heading">jaar t-1</text:p>
              </table:table-cell>
              <table:table-cell office:value-type="string">
                <text:p text:style-name="Table_20_Heading">jaar t</text:p>
              </table:table-cell>
              <table:table-cell office:value-type="string">
                <text:p text:style-name="Table_20_Heading">jaar t-1</text:p>
              </table:table-cell>
              <table:table-cell office:value-type="string">
                <text:p text:style-name="Table_20_Heading">jaar t</text:p>
              </table:table-cell>
              <table:table-cell office:value-type="string">
                <text:p text:style-name="Table_20_Heading">jaar t-1</text:p>
              </table:table-cell>
            </table:table-row>
          </table:table-header-rows>
          <table:table-row>
            <table:table-cell office:value-type="string">
              <text:p text:style-name="Table_20_Heading">WAO</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IVA</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WGA</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WAZ</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Wajong</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WAZO</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REA</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TW</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BIA</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TRI</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WW</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ZW</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OOS</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IOW</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WSW</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WTCG</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Totaal</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niet-SZW</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
        <text:p/>
        <text:h text:outline-level="6" text:style-name="divisiekop5">10.4.2. Lasten wettelijke taken naar wet
            </text:h>
        <text:p text:style-name="table.fix"/>
        <table:table table:name="table.6" table:style-name="table.6">
          <table:table-column table:style-name="table.6.col1"/>
          <table:table-column table:style-name="table.6.col2"/>
          <table:table-column table:style-name="table.6.col3"/>
          <table:table-column table:style-name="table.6.col4"/>
          <table:table-column table:style-name="table.6.col5"/>
          <table:table-column table:style-name="table.6.col6"/>
          <table:table-column table:style-name="table.6.col7"/>
          <table:table-column table:style-name="table.6.col8"/>
          <table:table-column table:style-name="table.6.col9"/>
          <table:table-column table:style-name="table.6.col10"/>
          <table:table-column table:style-name="table.6.col11"/>
          <table:table-header-rows>
            <table:table-row>
              <table:table-cell office:value-type="string" table:number-rows-spanned="2"/>
              <table:table-cell office:value-type="string" table:number-columns-spanned="2">
                <text:p text:style-name="Table_20_Heading">Uitkeringen</text:p>
              </table:table-cell>
              <table:table-cell office:value-type="string" table:number-columns-spanned="2">
                <text:p text:style-name="Table_20_Heading">Sociale lasten</text:p>
              </table:table-cell>
              <table:table-cell office:value-type="string" table:number-columns-spanned="2">
                <text:p text:style-name="Table_20_Heading">Overige lasten</text:p>
              </table:table-cell>
              <table:table-cell office:value-type="string" table:number-columns-spanned="2">
                <text:p text:style-name="Table_20_Heading">Uitvoeringskosten</text:p>
              </table:table-cell>
              <table:table-cell office:value-type="string" table:number-columns-spanned="2">
                <text:p text:style-name="Table_20_Heading">Totaal</text:p>
              </table:table-cell>
            </table:table-row>
            <table:table-row>
              <table:table-cell office:value-type="string">
                <text:p text:style-name="Table_20_Heading">jaar t</text:p>
              </table:table-cell>
              <table:table-cell office:value-type="string">
                <text:p text:style-name="Table_20_Heading">jaar t-1</text:p>
              </table:table-cell>
              <table:table-cell office:value-type="string">
                <text:p text:style-name="Table_20_Heading">jaar t</text:p>
              </table:table-cell>
              <table:table-cell office:value-type="string">
                <text:p text:style-name="Table_20_Heading">jaar t-1</text:p>
              </table:table-cell>
              <table:table-cell office:value-type="string">
                <text:p text:style-name="Table_20_Heading">jaar t</text:p>
              </table:table-cell>
              <table:table-cell office:value-type="string">
                <text:p text:style-name="Table_20_Heading">jaar t-1</text:p>
              </table:table-cell>
              <table:table-cell office:value-type="string">
                <text:p text:style-name="Table_20_Heading">jaar t</text:p>
              </table:table-cell>
              <table:table-cell office:value-type="string">
                <text:p text:style-name="Table_20_Heading">jaar t-1</text:p>
              </table:table-cell>
              <table:table-cell office:value-type="string">
                <text:p text:style-name="Table_20_Heading">jaar t</text:p>
              </table:table-cell>
              <table:table-cell office:value-type="string">
                <text:p text:style-name="Table_20_Heading">jaar t-1</text:p>
              </table:table-cell>
            </table:table-row>
          </table:table-header-rows>
          <table:table-row>
            <table:table-cell office:value-type="string">
              <text:p text:style-name="Table_20_Heading">WAO</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IVA</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WGA</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WAZ</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Wajong</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WAZO</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REA</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TW</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BIA</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TRI</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WW</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ZW</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OOS</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IOW</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WSW</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WTCG</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Totaal</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niet-SZW</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
        <text:p/>
        <text:h text:outline-level="6" text:style-name="divisiekop5">10.4.3 Uitvoeringskosten naar kostensoort
            </text:h>
        <text:p text:style-name="table.fix"/>
        <table:table table:name="table.7" table:style-name="table.7">
          <table:table-column table:style-name="table.7.col1"/>
          <table:table-column table:style-name="table.7.col2"/>
          <table:table-column table:style-name="table.7.col3"/>
          <table:table-column table:style-name="table.7.col4"/>
          <table:table-header-rows>
            <table:table-row>
              <table:table-cell office:value-type="string">
                <text:p text:style-name="Table_20_Heading">Uitvoeringskosten </text:p>
              </table:table-cell>
              <table:table-cell office:value-type="string">
                <text:p text:style-name="Table_20_Heading">jaar t</text:p>
              </table:table-cell>
              <table:table-cell office:value-type="string">
                <text:p text:style-name="Table_20_Heading">jaar t-1</text:p>
              </table:table-cell>
              <table:table-cell office:value-type="string">
                <text:p text:style-name="Table_20_Heading">begroting jaar t</text:p>
              </table:table-cell>
            </table:table-row>
          </table:table-header-rows>
          <table:table-row>
            <table:table-cell office:value-type="string">
              <text:p text:style-name="Table_20_Contents">Personeel</text:p>
            </table:table-cell>
            <table:table-cell office:value-type="string"/>
            <table:table-cell office:value-type="string"/>
            <table:table-cell office:value-type="string"/>
          </table:table-row>
          <table:table-row>
            <table:table-cell office:value-type="string">
              <text:p text:style-name="Table_20_Contents">Huisvesting</text:p>
            </table:table-cell>
            <table:table-cell office:value-type="string"/>
            <table:table-cell office:value-type="string"/>
            <table:table-cell office:value-type="string"/>
          </table:table-row>
          <table:table-row>
            <table:table-cell office:value-type="string">
              <text:p text:style-name="Table_20_Contents">Automatisering  </text:p>
            </table:table-cell>
            <table:table-cell office:value-type="string"/>
            <table:table-cell office:value-type="string"/>
            <table:table-cell office:value-type="string"/>
          </table:table-row>
          <table:table-row>
            <table:table-cell office:value-type="string">
              <text:p text:style-name="Table_20_Contents">Bureaukosten</text:p>
            </table:table-cell>
            <table:table-cell office:value-type="string"/>
            <table:table-cell office:value-type="string"/>
            <table:table-cell office:value-type="string"/>
          </table:table-row>
          <table:table-row>
            <table:table-cell office:value-type="string">
              <text:p text:style-name="Table_20_Contents">Overige kosten</text:p>
            </table:table-cell>
            <table:table-cell office:value-type="string"/>
            <table:table-cell office:value-type="string"/>
            <table:table-cell office:value-type="string"/>
          </table:table-row>
          <table:table-row>
            <table:table-cell office:value-type="string">
              <text:p text:style-name="Table_20_Contents">Totaal wettelijke taken</text:p>
            </table:table-cell>
            <table:table-cell office:value-type="string"/>
            <table:table-cell office:value-type="string"/>
            <table:table-cell office:value-type="string"/>
          </table:table-row>
          <table:table-row>
            <table:table-cell office:value-type="string">
              <text:p text:style-name="Table_20_Contents">niet-SZW</text:p>
            </table:table-cell>
            <table:table-cell office:value-type="string"/>
            <table:table-cell office:value-type="string"/>
            <table:table-cell office:value-type="string"/>
          </table:table-row>
        </table:table>
        <text:p/>
        <text:h text:outline-level="6" text:style-name="divisiekop5">10.4.4 Uitvoeringskosten naar wet
            </text:h>
        <text:p text:style-name="table.fix"/>
        <table:table table:name="table.8" table:style-name="table.8">
          <table:table-column table:style-name="table.8.col1"/>
          <table:table-column table:style-name="table.8.col2"/>
          <table:table-column table:style-name="table.8.col3"/>
          <table:table-column table:style-name="table.8.col4"/>
          <table:table-column table:style-name="table.8.col5"/>
          <table:table-column table:style-name="table.8.col6"/>
          <table:table-column table:style-name="table.8.col7"/>
          <table:table-column table:style-name="table.8.col8"/>
          <table:table-column table:style-name="table.8.col9"/>
          <table:table-column table:style-name="table.8.col10"/>
          <table:table-column table:style-name="table.8.col11"/>
          <table:table-header-rows>
            <table:table-row>
              <table:table-cell office:value-type="string" table:number-rows-spanned="2"/>
              <table:table-cell office:value-type="string" table:number-columns-spanned="2">
                <text:p text:style-name="Table_20_Heading">Regulier</text:p>
              </table:table-cell>
              <table:table-cell office:value-type="string" table:number-columns-spanned="2">
                <text:p text:style-name="Table_20_Heading">Frictie</text:p>
              </table:table-cell>
              <table:table-cell office:value-type="string" table:number-columns-spanned="2">
                <text:p text:style-name="Table_20_Heading">Investeringskosten</text:p>
              </table:table-cell>
              <table:table-cell office:value-type="string" table:number-columns-spanned="2">
                <text:p text:style-name="Table_20_Heading">Wet- en regelgeving</text:p>
              </table:table-cell>
              <table:table-cell office:value-type="string" table:number-columns-spanned="2">
                <text:p text:style-name="Table_20_Heading">Totaal</text:p>
              </table:table-cell>
            </table:table-row>
            <table:table-row>
              <table:table-cell office:value-type="string">
                <text:p text:style-name="Table_20_Heading">jaar t</text:p>
              </table:table-cell>
              <table:table-cell office:value-type="string">
                <text:p text:style-name="Table_20_Heading">jaar t-1</text:p>
              </table:table-cell>
              <table:table-cell office:value-type="string">
                <text:p text:style-name="Table_20_Heading">jaar t</text:p>
              </table:table-cell>
              <table:table-cell office:value-type="string">
                <text:p text:style-name="Table_20_Heading">jaar t-1</text:p>
              </table:table-cell>
              <table:table-cell office:value-type="string">
                <text:p text:style-name="Table_20_Heading">jaar t</text:p>
              </table:table-cell>
              <table:table-cell office:value-type="string">
                <text:p text:style-name="Table_20_Heading">jaar t-1</text:p>
              </table:table-cell>
              <table:table-cell office:value-type="string">
                <text:p text:style-name="Table_20_Heading">jaar t</text:p>
              </table:table-cell>
              <table:table-cell office:value-type="string">
                <text:p text:style-name="Table_20_Heading">jaar t-1</text:p>
              </table:table-cell>
              <table:table-cell office:value-type="string">
                <text:p text:style-name="Table_20_Heading">jaar t</text:p>
              </table:table-cell>
              <table:table-cell office:value-type="string">
                <text:p text:style-name="Table_20_Heading">jaar t-1</text:p>
              </table:table-cell>
            </table:table-row>
          </table:table-header-rows>
          <table:table-row>
            <table:table-cell office:value-type="string">
              <text:p text:style-name="Table_20_Heading">WAO</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IVA</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WGA</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WAZ</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Wajong</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WAZO</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REA</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TW</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BIA</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TRI</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WW</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ZW</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OOS</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IOW</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WSW</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WTCG</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Totaal</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niet-SZW</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
        <text:p/>
        <text:h text:outline-level="6" text:style-name="divisiekop5">10.4.5 Uitvoeringskosten realisatie/begroot (regulier, projecten)<text:note text:id="n2" text:note-class="endnote">
                  <text:note-citation text:label="2">2</text:note-citation>
                  <text:note-body>
                     <text:p>Mag ook in het jaarverslag worden opgenomen.</text:p>
                  </text:note-body>
               </text:note>
               
            </text:h>
        <text:p text:style-name="table.fix"/>
        <table:table table:name="table.9" table:style-name="table.9">
          <table:table-column table:style-name="table.9.col1"/>
          <table:table-column table:style-name="table.9.col2"/>
          <table:table-column table:style-name="table.9.col3"/>
          <table:table-header-rows>
            <table:table-row>
              <table:table-cell office:value-type="string"/>
              <table:table-cell office:value-type="string">
                <text:p text:style-name="Table_20_Heading">Realisatie jaar t</text:p>
              </table:table-cell>
              <table:table-cell office:value-type="string">
                <text:p text:style-name="Table_20_Heading">Begroting jaar t</text:p>
              </table:table-cell>
            </table:table-row>
          </table:table-header-rows>
          <table:table-row>
            <table:table-cell office:value-type="string">
              <text:p text:style-name="Table_20_Heading">Regulier</text:p>
            </table:table-cell>
            <table:table-cell office:value-type="string"/>
            <table:table-cell office:value-type="string"/>
          </table:table-row>
          <table:table-row>
            <table:table-cell office:value-type="string">
              <text:p text:style-name="Table_20_Heading">Budget investeringskosten</text:p>
            </table:table-cell>
            <table:table-cell office:value-type="string"/>
            <table:table-cell office:value-type="string"/>
          </table:table-row>
          <table:table-row>
            <table:table-cell office:value-type="string">
              <text:p text:style-name="Table_20_Heading">Wet- en regelgeving (per project)</text:p>
            </table:table-cell>
            <table:table-cell office:value-type="string"/>
            <table:table-cell office:value-type="string"/>
          </table:table-row>
          <table:table-row>
            <table:table-cell office:value-type="string">
              <text:p text:style-name="Table_20_Heading">Frictiekosten</text:p>
            </table:table-cell>
            <table:table-cell office:value-type="string"/>
            <table:table-cell office:value-type="string"/>
          </table:table-row>
          <table:table-row>
            <table:table-cell office:value-type="string">
              <text:p text:style-name="Table_20_Heading">Totaal</text:p>
            </table:table-cell>
            <table:table-cell office:value-type="string"/>
            <table:table-cell office:value-type="string"/>
          </table:table-row>
          <table:table-row>
            <table:table-cell office:value-type="string">
              <text:p text:style-name="Table_20_Heading">Niet-SZW</text:p>
            </table:table-cell>
            <table:table-cell office:value-type="string"/>
            <table:table-cell office:value-type="string"/>
          </table:table-row>
        </table:table>
        <text:p/>
        <text:h text:outline-level="6" text:style-name="divisiekop5">10.4.6 Baten en lasten naar fonds
            </text:h>
        <text:p text:style-name="table.fix"/>
        <table:table table:name="table.10" table:style-name="table.10">
          <table:table-column table:style-name="table.10.col1"/>
          <table:table-column table:style-name="table.10.col2"/>
          <table:table-column table:style-name="table.10.col3"/>
          <table:table-column table:style-name="table.10.col4"/>
          <table:table-column table:style-name="table.10.col5"/>
          <table:table-column table:style-name="table.10.col6"/>
          <table:table-column table:style-name="table.10.col7"/>
          <table:table-column table:style-name="table.10.col8"/>
          <table:table-column table:style-name="table.10.col9"/>
          <table:table-column table:style-name="table.10.col10"/>
          <table:table-column table:style-name="table.10.col11"/>
          <table:table-column table:style-name="table.10.col12"/>
          <table:table-header-rows>
            <table:table-row>
              <table:table-cell office:value-type="string">
                <text:p text:style-name="Table_20_Heading">Baten </text:p>
              </table:table-cell>
              <table:table-cell office:value-type="string">
                <text:p text:style-name="Table_20_Heading">Aok</text:p>
              </table:table-cell>
              <table:table-cell office:value-type="string">
                <text:p text:style-name="Table_20_Heading">Aof</text:p>
              </table:table-cell>
              <table:table-cell office:value-type="string">
                <text:p text:style-name="Table_20_Heading">Sfn</text:p>
              </table:table-cell>
              <table:table-cell office:value-type="string">
                <text:p text:style-name="Table_20_Heading">Awf</text:p>
              </table:table-cell>
              <table:table-cell office:value-type="string">
                <text:p text:style-name="Table_20_Heading">Ufo</text:p>
              </table:table-cell>
              <table:table-cell office:value-type="string">
                <text:p text:style-name="Table_20_Heading">Afj</text:p>
              </table:table-cell>
              <table:table-cell office:value-type="string">
                <text:p text:style-name="Table_20_Heading">Tf</text:p>
              </table:table-cell>
              <table:table-cell office:value-type="string">
                <text:p text:style-name="Table_20_Heading">Rf</text:p>
              </table:table-cell>
              <table:table-cell office:value-type="string">
                <text:p text:style-name="Table_20_Heading">Whk</text:p>
              </table:table-cell>
              <table:table-cell office:value-type="string">
                <text:p text:style-name="Table_20_Heading">niet-SZW</text:p>
              </table:table-cell>
              <table:table-cell office:value-type="string">
                <text:p text:style-name="Table_20_Heading">Totaal</text:p>
              </table:table-cell>
            </table:table-row>
          </table:table-header-rows>
          <table:table-row>
            <table:table-cell office:value-type="string">
              <text:p text:style-name="Table_20_Contents">Rijksbijdrage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Premies</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Overige bate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Totaal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
        <text:p/>
        <text:p text:style-name="table.fix"/>
        <table:table table:name="table.11" table:style-name="table.11">
          <table:table-column table:style-name="table.11.col1"/>
          <table:table-column table:style-name="table.11.col2"/>
          <table:table-column table:style-name="table.11.col3"/>
          <table:table-column table:style-name="table.11.col4"/>
          <table:table-column table:style-name="table.11.col5"/>
          <table:table-column table:style-name="table.11.col6"/>
          <table:table-column table:style-name="table.11.col7"/>
          <table:table-column table:style-name="table.11.col8"/>
          <table:table-column table:style-name="table.11.col9"/>
          <table:table-column table:style-name="table.11.col10"/>
          <table:table-column table:style-name="table.11.col11"/>
          <table:table-column table:style-name="table.11.col12"/>
          <table:table-column table:style-name="table.11.col13"/>
          <table:table-header-rows>
            <table:table-row>
              <table:table-cell office:value-type="string">
                <text:p text:style-name="Table_20_Heading">Lasten</text:p>
              </table:table-cell>
              <table:table-cell office:value-type="string">
                <text:p text:style-name="Table_20_Heading">Aok</text:p>
              </table:table-cell>
              <table:table-cell office:value-type="string">
                <text:p text:style-name="Table_20_Heading">Aof</text:p>
              </table:table-cell>
              <table:table-cell office:value-type="string">
                <text:p text:style-name="Table_20_Heading">Sfn</text:p>
              </table:table-cell>
              <table:table-cell office:value-type="string">
                <text:p text:style-name="Table_20_Heading">Awf</text:p>
              </table:table-cell>
              <table:table-cell office:value-type="string">
                <text:p text:style-name="Table_20_Heading">Ufo</text:p>
              </table:table-cell>
              <table:table-cell office:value-type="string">
                <text:p text:style-name="Table_20_Heading">Afj</text:p>
              </table:table-cell>
              <table:table-cell office:value-type="string">
                <text:p text:style-name="Table_20_Heading">Tf</text:p>
              </table:table-cell>
              <table:table-cell office:value-type="string">
                <text:p text:style-name="Table_20_Heading">Rf</text:p>
              </table:table-cell>
              <table:table-cell office:value-type="string">
                <text:p text:style-name="Table_20_Heading">Whk</text:p>
              </table:table-cell>
              <table:table-cell office:value-type="string">
                <text:p text:style-name="Table_20_Heading">niet-SZW</text:p>
              </table:table-cell>
              <table:table-cell office:value-type="string" table:number-columns-spanned="2">
                <text:p text:style-name="Table_20_Heading">Totaal</text:p>
              </table:table-cell>
            </table:table-row>
          </table:table-header-rows>
          <table:table-row>
            <table:table-cell office:value-type="string">
              <text:p text:style-name="Table_20_Contents">Uitkeringe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number-columns-spanned="2"/>
          </table:table-row>
          <table:table-row>
            <table:table-cell office:value-type="string">
              <text:p text:style-name="Table_20_Contents">Sociale laste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number-columns-spanned="2"/>
          </table:table-row>
          <table:table-row>
            <table:table-cell office:value-type="string">
              <text:p text:style-name="Table_20_Contents">Overige laste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number-columns-spanned="2"/>
          </table:table-row>
          <table:table-row>
            <table:table-cell office:value-type="string">
              <text:p text:style-name="Table_20_Contents">Uitvoeringskoste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number-columns-spanned="2"/>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number-columns-spanned="2"/>
          </table:table-row>
          <table:table-row>
            <table:table-cell office:value-type="string">
              <text:p text:style-name="Table_20_Contents">Totaal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number-columns-spanned="2"/>
          </table:table-row>
        </table:table>
        <text:p/>
        <text:h text:outline-level="5" text:style-name="divisiekop3">11. Aansluitingstabel jaarrekeningen UWV – SZW
            </text:h>
        <text:p text:style-name="regeling">De concept aansluitingstabel UWV - SZW wordt samen met het jaarverslag UWV 2009 naar het Ministerie van Sociale Zaken en Werkgelegenheid
               gestuurd (zie bijgevoegd). De definitieve aansluitingstabel, plus accountantsverklaring, wordt een week later opgeleverd.
               De aansluitingstabel UWV - SZW valt onder de accountantscontrole door het UWV. Aanpassingen lopende het jaar ten aanzien van
               in deze bijlage opgenomen aansluitingstabel, worden schriftelijk vanuit het Ministerie van SZW bevestigd.
            </text:p>
        <text:p text:style-name="regeling">
               Aansluitingstabel jaarverslag UWV met jaarverslag SZW voor begrotingsstructuur 2009
            </text:p>
        <text:p text:style-name="regeling">Codering: ‘x’ =  in te vullen door UWV; ‘–’  =  geen gegevens nodig</text:p>
        <text:p text:style-name="Caption">UITKERINGSLASTEN</text:p>
        <text:p text:style-name="table.fix"/>
        <table:table table:name="table.12" table:style-name="table.12">
          <table:table-column table:style-name="table.12.col1"/>
          <table:table-column table:style-name="table.12.col2"/>
          <table:table-column table:style-name="table.12.col3"/>
          <table:table-column table:style-name="table.12.col4"/>
          <table:table-column table:style-name="table.12.col5"/>
          <table:table-column table:style-name="table.12.col6"/>
          <table:table-column table:style-name="table.12.col7"/>
          <table:table-column table:style-name="table.12.col8"/>
          <table:table-column table:style-name="table.12.col9"/>
          <table:table-column table:style-name="table.12.col10"/>
          <table:table-column table:style-name="table.12.col11"/>
          <table:table-column table:style-name="table.12.col12"/>
          <table:table-column table:style-name="table.12.col13"/>
          <table:table-header-rows>
            <table:table-row>
              <table:table-cell office:value-type="string" table:number-rows-spanned="3">
                <text:p text:style-name="Table_20_Heading">BRON:  </text:p>
              </table:table-cell>
              <table:table-cell office:value-type="string" table:number-columns-spanned="3">
                <text:p text:style-name="Table_20_Heading">UWV-tabel lasten naar wet </text:p>
              </table:table-cell>
              <table:table-cell office:value-type="string" table:number-columns-spanned="7">
                <text:p text:style-name="Table_20_Heading">Aanpassingen tbv Jaarverslag SZW</text:p>
              </table:table-cell>
              <table:table-cell office:value-type="string" table:number-columns-spanned="2">
                <text:p text:style-name="Table_20_Heading">Jaarverslag SZW </text:p>
              </table:table-cell>
            </table:table-row>
            <table:table-row>
              <table:table-cell office:value-type="string">
                <text:p text:style-name="Table_20_Heading">Uitkeringen</text:p>
              </table:table-cell>
              <table:table-cell office:value-type="string">
                <text:p text:style-name="Table_20_Heading">Sociale Lasten</text:p>
              </table:table-cell>
              <table:table-cell office:value-type="string">
                <text:p text:style-name="Table_20_Heading">Overige </text:p>
              </table:table-cell>
              <table:table-cell office:value-type="string">
                <text:p text:style-name="Table_20_Heading">Bijdrage REA</text:p>
              </table:table-cell>
              <table:table-cell office:value-type="string">
                <text:p text:style-name="Table_20_Heading">Toedeling Re-integratie</text:p>
              </table:table-cell>
              <table:table-cell office:value-type="string">
                <text:p text:style-name="Table_20_Heading">Toev. voorz.</text:p>
              </table:table-cell>
              <table:table-cell office:value-type="string">
                <text:p text:style-name="Table_20_Heading">Overige baten </text:p>
              </table:table-cell>
              <table:table-cell office:value-type="string">
                <text:p text:style-name="Table_20_Heading">Bijdragen </text:p>
              </table:table-cell>
              <table:table-cell office:value-type="string">
                <text:p text:style-name="Table_20_Heading">Kas/trans </text:p>
              </table:table-cell>
              <table:table-cell office:value-type="string">
                <text:p text:style-name="Table_20_Heading">ZVW</text:p>
              </table:table-cell>
              <table:table-cell office:value-type="string">
                <text:p text:style-name="Table_20_Heading">Totaal SZW- artikel (onderdeel) </text:p>
              </table:table-cell>
              <table:table-cell office:value-type="string">
                <text:p text:style-name="Table_20_Heading">Tabel in SZW-begroting 2008</text:p>
              </table:table-cell>
            </table:table-row>
            <table:table-row>
              <table:table-cell office:value-type="string">
                <text:p text:style-name="Table_20_Heading">(1)</text:p>
              </table:table-cell>
              <table:table-cell office:value-type="string">
                <text:p text:style-name="Table_20_Heading">(2)</text:p>
              </table:table-cell>
              <table:table-cell office:value-type="string">
                <text:p text:style-name="Table_20_Heading">(3)</text:p>
              </table:table-cell>
              <table:table-cell office:value-type="string">
                <text:p text:style-name="Table_20_Heading">(5a)</text:p>
              </table:table-cell>
              <table:table-cell office:value-type="string">
                <text:p text:style-name="Table_20_Heading">(5b)</text:p>
              </table:table-cell>
              <table:table-cell office:value-type="string">
                <text:p text:style-name="Table_20_Heading">(6)</text:p>
              </table:table-cell>
              <table:table-cell office:value-type="string">
                <text:p text:style-name="Table_20_Heading">(7)</text:p>
              </table:table-cell>
              <table:table-cell office:value-type="string">
                <text:p text:style-name="Table_20_Heading">(8)</text:p>
              </table:table-cell>
              <table:table-cell office:value-type="string">
                <text:p text:style-name="Table_20_Heading">(9)</text:p>
              </table:table-cell>
              <table:table-cell office:value-type="string">
                <text:p text:style-name="Table_20_Heading">(10)</text:p>
              </table:table-cell>
              <table:table-cell office:value-type="string">
                <text:p text:style-name="Table_20_Heading">(11)</text:p>
              </table:table-cell>
              <table:table-cell office:value-type="string"/>
            </table:table-row>
          </table:table-header-rows>
          <table:table-row>
            <table:table-cell office:value-type="string">
              <text:p text:style-name="Table_20_Contents">wao</text:p>
            </table:table-cell>
            <table:table-cell office:value-type="string">
              <text:p text:style-name="Table_20_Contents">x</text:p>
            </table:table-cell>
            <table:table-cell office:value-type="string">
              <text:p text:style-name="Table_20_Contents">–</text:p>
            </table:table-cell>
            <table:table-cell office:value-type="string">
              <text:p text:style-name="Table_20_Contents">x</text:p>
            </table:table-cell>
            <table:table-cell office:value-type="string">
              <text:p text:style-name="Table_20_Contents">x</text:p>
            </table:table-cell>
            <table:table-cell office:value-type="string">
              <text:p text:style-name="Table_20_Contents">x</text:p>
            </table:table-cell>
            <table:table-cell office:value-type="string">
              <text:p text:style-name="Table_20_Contents">x</text:p>
            </table:table-cell>
            <table:table-cell office:value-type="string">
              <text:p text:style-name="Table_20_Contents">x</text:p>
            </table:table-cell>
            <table:table-cell office:value-type="string">
              <text:p text:style-name="Table_20_Contents">x</text:p>
            </table:table-cell>
            <table:table-cell office:value-type="string">
              <text:p text:style-name="Table_20_Contents">–</text:p>
            </table:table-cell>
            <table:table-cell office:value-type="string">
              <text:p text:style-name="Table_20_Contents">x</text:p>
            </table:table-cell>
            <table:table-cell office:value-type="string"/>
            <table:table-cell office:value-type="string">
              <text:p text:style-name="Table_20_Contents">
                           <text:span text:style-name="Strong_Emphasis">46.2</text:span>
                           
                        </text:p>
            </table:table-cell>
          </table:table-row>
          <table:table-row>
            <table:table-cell office:value-type="string">
              <text:p text:style-name="Table_20_Contents">iva</text:p>
            </table:table-cell>
            <table:table-cell office:value-type="string">
              <text:p text:style-name="Table_20_Contents">x</text:p>
            </table:table-cell>
            <table:table-cell office:value-type="string">
              <text:p text:style-name="Table_20_Contents">–</text:p>
            </table:table-cell>
            <table:table-cell office:value-type="string">
              <text:p text:style-name="Table_20_Contents">x</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x</text:p>
            </table:table-cell>
            <table:table-cell office:value-type="string">
              <text:p text:style-name="Table_20_Contents">x</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x</text:p>
            </table:table-cell>
            <table:table-cell office:value-type="string"/>
            <table:table-cell office:value-type="string">
              <text:p text:style-name="Table_20_Contents">
                           <text:span text:style-name="Strong_Emphasis">46.2</text:span>
                           
                        </text:p>
            </table:table-cell>
          </table:table-row>
          <table:table-row>
            <table:table-cell office:value-type="string">
              <text:p text:style-name="Table_20_Contents">wga</text:p>
            </table:table-cell>
            <table:table-cell office:value-type="string">
              <text:p text:style-name="Table_20_Contents">x</text:p>
            </table:table-cell>
            <table:table-cell office:value-type="string">
              <text:p text:style-name="Table_20_Contents">–</text:p>
            </table:table-cell>
            <table:table-cell office:value-type="string">
              <text:p text:style-name="Table_20_Contents">x</text:p>
            </table:table-cell>
            <table:table-cell office:value-type="string">
              <text:p text:style-name="Table_20_Contents">–</text:p>
            </table:table-cell>
            <table:table-cell office:value-type="string">
              <text:p text:style-name="Table_20_Contents">x</text:p>
            </table:table-cell>
            <table:table-cell office:value-type="string">
              <text:p text:style-name="Table_20_Contents">x</text:p>
            </table:table-cell>
            <table:table-cell office:value-type="string">
              <text:p text:style-name="Table_20_Contents">x</text:p>
            </table:table-cell>
            <table:table-cell office:value-type="string">
              <text:p text:style-name="Table_20_Contents">x</text:p>
            </table:table-cell>
            <table:table-cell office:value-type="string">
              <text:p text:style-name="Table_20_Contents">–</text:p>
            </table:table-cell>
            <table:table-cell office:value-type="string">
              <text:p text:style-name="Table_20_Contents">x</text:p>
            </table:table-cell>
            <table:table-cell office:value-type="string"/>
            <table:table-cell office:value-type="string">
              <text:p text:style-name="Table_20_Contents">
                           <text:span text:style-name="Strong_Emphasis">46.2</text:span>
                           
                        </text:p>
            </table:table-cell>
          </table:table-row>
          <table:table-row>
            <table:table-cell office:value-type="string">
              <text:p text:style-name="Table_20_Contents">waz</text:p>
            </table:table-cell>
            <table:table-cell office:value-type="string">
              <text:p text:style-name="Table_20_Contents">x</text:p>
            </table:table-cell>
            <table:table-cell office:value-type="string">
              <text:p text:style-name="Table_20_Contents">–</text:p>
            </table:table-cell>
            <table:table-cell office:value-type="string">
              <text:p text:style-name="Table_20_Contents">x</text:p>
            </table:table-cell>
            <table:table-cell office:value-type="string">
              <text:p text:style-name="Table_20_Contents">–</text:p>
            </table:table-cell>
            <table:table-cell office:value-type="string">
              <text:p text:style-name="Table_20_Contents">x</text:p>
            </table:table-cell>
            <table:table-cell office:value-type="string">
              <text:p text:style-name="Table_20_Contents">x</text:p>
            </table:table-cell>
            <table:table-cell office:value-type="string">
              <text:p text:style-name="Table_20_Contents">x</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x</text:p>
            </table:table-cell>
            <table:table-cell office:value-type="string"/>
            <table:table-cell office:value-type="string">
              <text:p text:style-name="Table_20_Contents">
                           <text:span text:style-name="Strong_Emphasis">46.2</text:span>
                           
                        </text:p>
            </table:table-cell>
          </table:table-row>
          <table:table-row>
            <table:table-cell office:value-type="string">
              <text:p text:style-name="Table_20_Contents">wajong</text:p>
            </table:table-cell>
            <table:table-cell office:value-type="string">
              <text:p text:style-name="Table_20_Contents">x</text:p>
            </table:table-cell>
            <table:table-cell office:value-type="string">
              <text:p text:style-name="Table_20_Contents">x</text:p>
            </table:table-cell>
            <table:table-cell office:value-type="string">
              <text:p text:style-name="Table_20_Contents">x</text:p>
            </table:table-cell>
            <table:table-cell office:value-type="string">
              <text:p text:style-name="Table_20_Contents">x</text:p>
            </table:table-cell>
            <table:table-cell office:value-type="string">
              <text:p text:style-name="Table_20_Contents">x</text:p>
            </table:table-cell>
            <table:table-cell office:value-type="string">
              <text:p text:style-name="Table_20_Contents">x</text:p>
            </table:table-cell>
            <table:table-cell office:value-type="string">
              <text:p text:style-name="Table_20_Contents">x</text:p>
            </table:table-cell>
            <table:table-cell office:value-type="string">
              <text:p text:style-name="Table_20_Contents">–</text:p>
            </table:table-cell>
            <table:table-cell office:value-type="string">
              <text:p text:style-name="Table_20_Contents">x</text:p>
            </table:table-cell>
            <table:table-cell office:value-type="string">
              <text:p text:style-name="Table_20_Contents">–</text:p>
            </table:table-cell>
            <table:table-cell office:value-type="string"/>
            <table:table-cell office:value-type="string">
              <text:p text:style-name="Table_20_Contents">
                           <text:span text:style-name="Strong_Emphasis">46.1</text:span>
                           
                        </text:p>
            </table:table-cell>
          </table:table-row>
          <table:table-row>
            <table:table-cell office:value-type="string">
              <text:p text:style-name="Table_20_Contents">wazo</text:p>
            </table:table-cell>
            <table:table-cell office:value-type="string">
              <text:p text:style-name="Table_20_Contents">x</text:p>
            </table:table-cell>
            <table:table-cell office:value-type="string">
              <text:p text:style-name="Table_20_Contents">–</text:p>
            </table:table-cell>
            <table:table-cell office:value-type="string">
              <text:p text:style-name="Table_20_Contents">x</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x</text:p>
            </table:table-cell>
            <table:table-cell office:value-type="string">
              <text:p text:style-name="Table_20_Contents">x</text:p>
            </table:table-cell>
            <table:table-cell office:value-type="string">
              <text:p text:style-name="Table_20_Contents">–</text:p>
            </table:table-cell>
            <table:table-cell office:value-type="string">
              <text:p text:style-name="Table_20_Contents">x</text:p>
            </table:table-cell>
            <table:table-cell office:value-type="string">
              <text:p text:style-name="Table_20_Contents">x</text:p>
            </table:table-cell>
            <table:table-cell office:value-type="string"/>
            <table:table-cell office:value-type="string">
              <text:p text:style-name="Table_20_Contents">
                           <text:span text:style-name="Strong_Emphasis">43.2</text:span>
                           
                        </text:p>
            </table:table-cell>
          </table:table-row>
          <table:table-row>
            <table:table-cell office:value-type="string">
              <text:p text:style-name="Table_20_Contents">rea/re-integratie wao/wia/waz/wajong</text:p>
            </table:table-cell>
            <table:table-cell office:value-type="string">
              <text:p text:style-name="Table_20_Contents">x</text:p>
            </table:table-cell>
            <table:table-cell office:value-type="string">
              <text:p text:style-name="Table_20_Contents">–</text:p>
            </table:table-cell>
            <table:table-cell office:value-type="string">
              <text:p text:style-name="Table_20_Contents">x</text:p>
            </table:table-cell>
            <table:table-cell office:value-type="string">
              <text:p text:style-name="Table_20_Contents">–</text:p>
            </table:table-cell>
            <table:table-cell office:value-type="string">
              <text:p text:style-name="Table_20_Contents">x</text:p>
            </table:table-cell>
            <table:table-cell office:value-type="string">
              <text:p text:style-name="Table_20_Contents">x</text:p>
            </table:table-cell>
            <table:table-cell office:value-type="string">
              <text:p text:style-name="Table_20_Contents">x</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x</text:p>
            </table:table-cell>
            <table:table-cell office:value-type="string"/>
            <table:table-cell office:value-type="string">
              <text:p text:style-name="Table_20_Contents">
                           <text:span text:style-name="Strong_Emphasis">47.2/3</text:span>
                           
                        </text:p>
            </table:table-cell>
          </table:table-row>
          <table:table-row>
            <table:table-cell office:value-type="string">
              <text:p text:style-name="Table_20_Contents">tw</text:p>
            </table:table-cell>
            <table:table-cell office:value-type="string">
              <text:p text:style-name="Table_20_Contents">x</text:p>
            </table:table-cell>
            <table:table-cell office:value-type="string">
              <text:p text:style-name="Table_20_Contents">x</text:p>
            </table:table-cell>
            <table:table-cell office:value-type="string">
              <text:p text:style-name="Table_20_Contents">x</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x</text:p>
            </table:table-cell>
            <table:table-cell office:value-type="string">
              <text:p text:style-name="Table_20_Contents">x</text:p>
            </table:table-cell>
            <table:table-cell office:value-type="string">
              <text:p text:style-name="Table_20_Contents">–</text:p>
            </table:table-cell>
            <table:table-cell office:value-type="string">
              <text:p text:style-name="Table_20_Contents">x</text:p>
            </table:table-cell>
            <table:table-cell office:value-type="string">
              <text:p text:style-name="Table_20_Contents">–</text:p>
            </table:table-cell>
            <table:table-cell office:value-type="string"/>
            <table:table-cell office:value-type="string">
              <text:p text:style-name="Table_20_Contents">
                           <text:span text:style-name="Strong_Emphasis">49.1</text:span>
                           
                        </text:p>
            </table:table-cell>
          </table:table-row>
          <table:table-row>
            <table:table-cell office:value-type="string">
              <text:p text:style-name="Table_20_Contents">bia</text:p>
            </table:table-cell>
            <table:table-cell office:value-type="string">
              <text:p text:style-name="Table_20_Contents">x</text:p>
            </table:table-cell>
            <table:table-cell office:value-type="string">
              <text:p text:style-name="Table_20_Contents">x</text:p>
            </table:table-cell>
            <table:table-cell office:value-type="string">
              <text:p text:style-name="Table_20_Contents">x</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x</text:p>
            </table:table-cell>
            <table:table-cell office:value-type="string">
              <text:p text:style-name="Table_20_Contents">x</text:p>
            </table:table-cell>
            <table:table-cell office:value-type="string">
              <text:p text:style-name="Table_20_Contents">–</text:p>
            </table:table-cell>
            <table:table-cell office:value-type="string">
              <text:p text:style-name="Table_20_Contents">x</text:p>
            </table:table-cell>
            <table:table-cell office:value-type="string">
              <text:p text:style-name="Table_20_Contents">–</text:p>
            </table:table-cell>
            <table:table-cell office:value-type="string"/>
            <table:table-cell office:value-type="string">
              <text:p text:style-name="Table_20_Contents">
                           <text:span text:style-name="Strong_Emphasis">46.1</text:span>
                           
                        </text:p>
            </table:table-cell>
          </table:table-row>
          <table:table-row>
            <table:table-cell office:value-type="string">
              <text:p text:style-name="Table_20_Contents">tri</text:p>
            </table:table-cell>
            <table:table-cell office:value-type="string">
              <text:p text:style-name="Table_20_Contents">x</text:p>
            </table:table-cell>
            <table:table-cell office:value-type="string">
              <text:p text:style-name="Table_20_Contents">x</text:p>
            </table:table-cell>
            <table:table-cell office:value-type="string">
              <text:p text:style-name="Table_20_Contents">x</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x</text:p>
            </table:table-cell>
            <table:table-cell office:value-type="string">
              <text:p text:style-name="Table_20_Contents">x</text:p>
            </table:table-cell>
            <table:table-cell office:value-type="string">
              <text:p text:style-name="Table_20_Contents">–</text:p>
            </table:table-cell>
            <table:table-cell office:value-type="string">
              <text:p text:style-name="Table_20_Contents">x</text:p>
            </table:table-cell>
            <table:table-cell office:value-type="string">
              <text:p text:style-name="Table_20_Contents">–</text:p>
            </table:table-cell>
            <table:table-cell office:value-type="string"/>
            <table:table-cell office:value-type="string">
              <text:p text:style-name="Table_20_Contents">
                           <text:span text:style-name="Strong_Emphasis">46.1</text:span>
                           
                        </text:p>
            </table:table-cell>
          </table:table-row>
          <table:table-row>
            <table:table-cell office:value-type="string">
              <text:p text:style-name="Table_20_Contents">ww (excl</text:p>
              <text:p text:style-name="Table_20_Contents">re-integratie ww) </text:p>
            </table:table-cell>
            <table:table-cell office:value-type="string">
              <text:p text:style-name="Table_20_Contents">x</text:p>
            </table:table-cell>
            <table:table-cell office:value-type="string">
              <text:p text:style-name="Table_20_Contents">–</text:p>
            </table:table-cell>
            <table:table-cell office:value-type="string">
              <text:p text:style-name="Table_20_Contents">x</text:p>
            </table:table-cell>
            <table:table-cell office:value-type="string">
              <text:p text:style-name="Table_20_Contents">x</text:p>
            </table:table-cell>
            <table:table-cell office:value-type="string">
              <text:p text:style-name="Table_20_Contents">x</text:p>
            </table:table-cell>
            <table:table-cell office:value-type="string">
              <text:p text:style-name="Table_20_Contents">x</text:p>
            </table:table-cell>
            <table:table-cell office:value-type="string">
              <text:p text:style-name="Table_20_Contents">x</text:p>
            </table:table-cell>
            <table:table-cell office:value-type="string">
              <text:p text:style-name="Table_20_Contents">x</text:p>
            </table:table-cell>
            <table:table-cell office:value-type="string">
              <text:p text:style-name="Table_20_Contents">–</text:p>
            </table:table-cell>
            <table:table-cell office:value-type="string">
              <text:p text:style-name="Table_20_Contents">x</text:p>
            </table:table-cell>
            <table:table-cell office:value-type="string"/>
            <table:table-cell office:value-type="string">
              <text:p text:style-name="Table_20_Contents">
                           <text:span text:style-name="Strong_Emphasis">46.2</text:span>
                           
                        </text:p>
            </table:table-cell>
          </table:table-row>
          <table:table-row>
            <table:table-cell office:value-type="string">
              <text:p text:style-name="Table_20_Contents">re-integratie ww</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cell office:value-type="string"/>
            <table:table-cell office:value-type="string">
              <text:p text:style-name="Table_20_Contents">x</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cell office:value-type="string"/>
            <table:table-cell office:value-type="string">
              <text:p text:style-name="Table_20_Contents">
                           <text:span text:style-name="Strong_Emphasis">47.3</text:span>
                           
                        </text:p>
            </table:table-cell>
          </table:table-row>
          <table:table-row>
            <table:table-cell office:value-type="string">
              <text:p text:style-name="Table_20_Contents">zw </text:p>
            </table:table-cell>
            <table:table-cell office:value-type="string">
              <text:p text:style-name="Table_20_Contents">x</text:p>
            </table:table-cell>
            <table:table-cell office:value-type="string">
              <text:p text:style-name="Table_20_Contents">–</text:p>
            </table:table-cell>
            <table:table-cell office:value-type="string">
              <text:p text:style-name="Table_20_Contents">x</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x</text:p>
            </table:table-cell>
            <table:table-cell office:value-type="string">
              <text:p text:style-name="Table_20_Contents">x</text:p>
            </table:table-cell>
            <table:table-cell office:value-type="string">
              <text:p text:style-name="Table_20_Contents">x</text:p>
            </table:table-cell>
            <table:table-cell office:value-type="string">
              <text:p text:style-name="Table_20_Contents">–</text:p>
            </table:table-cell>
            <table:table-cell office:value-type="string">
              <text:p text:style-name="Table_20_Contents">x</text:p>
            </table:table-cell>
            <table:table-cell office:value-type="string"/>
            <table:table-cell office:value-type="string">
              <text:p text:style-name="Table_20_Contents">
                           <text:span text:style-name="Strong_Emphasis">46.2</text:span>
                           
                        </text:p>
            </table:table-cell>
          </table:table-row>
          <table:table-row>
            <table:table-cell office:value-type="string">
              <text:p text:style-name="Table_20_Contents">iow</text:p>
            </table:table-cell>
            <table:table-cell office:value-type="string">
              <text:p text:style-name="Table_20_Contents">x</text:p>
            </table:table-cell>
            <table:table-cell office:value-type="string">
              <text:p text:style-name="Table_20_Contents">x</text:p>
            </table:table-cell>
            <table:table-cell office:value-type="string">
              <text:p text:style-name="Table_20_Contents">x</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x</text:p>
            </table:table-cell>
            <table:table-cell office:value-type="string">
              <text:p text:style-name="Table_20_Contents">x</text:p>
            </table:table-cell>
            <table:table-cell office:value-type="string">
              <text:p text:style-name="Table_20_Contents">–</text:p>
            </table:table-cell>
            <table:table-cell office:value-type="string">
              <text:p text:style-name="Table_20_Contents">x</text:p>
            </table:table-cell>
            <table:table-cell office:value-type="string">
              <text:p text:style-name="Table_20_Contents">–</text:p>
            </table:table-cell>
            <table:table-cell office:value-type="string"/>
            <table:table-cell office:value-type="string">
              <text:p text:style-name="Table_20_Contents">
                           <text:span text:style-name="Strong_Emphasis">46.1</text:span>
                           
                        </text:p>
            </table:table-cell>
          </table:table-row>
          <table:table-row>
            <table:table-cell office:value-type="string">
              <text:p text:style-name="Table_20_Contents">totaal </text:p>
            </table:table-cell>
            <table:table-cell office:value-type="string">
              <text:p text:style-name="Table_20_Contents">x</text:p>
            </table:table-cell>
            <table:table-cell office:value-type="string">
              <text:p text:style-name="Table_20_Contents">x</text:p>
            </table:table-cell>
            <table:table-cell office:value-type="string">
              <text:p text:style-name="Table_20_Contents">x</text:p>
            </table:table-cell>
            <table:table-cell office:value-type="string">
              <text:p text:style-name="Table_20_Contents">x</text:p>
            </table:table-cell>
            <table:table-cell office:value-type="string">
              <text:p text:style-name="Table_20_Contents">0</text:p>
            </table:table-cell>
            <table:table-cell office:value-type="string">
              <text:p text:style-name="Table_20_Contents">x</text:p>
            </table:table-cell>
            <table:table-cell office:value-type="string">
              <text:p text:style-name="Table_20_Contents">x</text:p>
            </table:table-cell>
            <table:table-cell office:value-type="string">
              <text:p text:style-name="Table_20_Contents">x</text:p>
            </table:table-cell>
            <table:table-cell office:value-type="string">
              <text:p text:style-name="Table_20_Contents">x</text:p>
            </table:table-cell>
            <table:table-cell office:value-type="string">
              <text:p text:style-name="Table_20_Contents">x</text:p>
            </table:table-cell>
            <table:table-cell office:value-type="string"/>
            <table:table-cell office:value-type="string"/>
          </table:table-row>
        </table:table>
        <text:p/>
        <text:p text:style-name="Caption">UITKERINGSKOSTEN</text:p>
        <text:p text:style-name="table.fix"/>
        <table:table table:name="table.13" table:style-name="table.13">
          <table:table-column table:style-name="table.13.col1"/>
          <table:table-column table:style-name="table.13.col2"/>
          <table:table-column table:style-name="table.13.col3"/>
          <table:table-column table:style-name="table.13.col4"/>
          <table:table-column table:style-name="table.13.col5"/>
          <table:table-column table:style-name="table.13.col6"/>
          <table:table-column table:style-name="table.13.col7"/>
          <table:table-column table:style-name="table.13.col8"/>
          <table:table-column table:style-name="table.13.col9"/>
          <table:table-column table:style-name="table.13.col10"/>
          <table:table-column table:style-name="table.13.col11"/>
          <table:table-column table:style-name="table.13.col12"/>
          <table:table-column table:style-name="table.13.col13"/>
          <table:table-header-rows>
            <table:table-row>
              <table:table-cell office:value-type="string">
                <text:p text:style-name="Table_20_Heading">BRON:  </text:p>
              </table:table-cell>
              <table:table-cell office:value-type="string" table:number-columns-spanned="3">
                <text:p text:style-name="Table_20_Heading">UWV-tabel lasten naar wet </text:p>
              </table:table-cell>
              <table:table-cell office:value-type="string" table:number-columns-spanned="7">
                <text:p text:style-name="Table_20_Heading">Aanpassingen tbv Jaarverslag SZW</text:p>
              </table:table-cell>
              <table:table-cell office:value-type="string" table:number-columns-spanned="2">
                <text:p text:style-name="Table_20_Heading">Jaarverslag SZW </text:p>
              </table:table-cell>
            </table:table-row>
            <table:table-row>
              <table:table-cell office:value-type="string"/>
              <table:table-cell office:value-type="string" table:number-columns-spanned="3">
                <text:p text:style-name="Table_20_Heading">Uitvoeringskosten</text:p>
              </table:table-cell>
              <table:table-cell office:value-type="string"/>
              <table:table-cell office:value-type="string">
                <text:p text:style-name="Table_20_Heading">Toedeling Re-integratie</text:p>
              </table:table-cell>
              <table:table-cell office:value-type="string"/>
              <table:table-cell office:value-type="string"/>
              <table:table-cell office:value-type="string"/>
              <table:table-cell office:value-type="string">
                <text:p text:style-name="Table_20_Heading">Kas/trans </text:p>
              </table:table-cell>
              <table:table-cell office:value-type="string"/>
              <table:table-cell office:value-type="string">
                <text:p text:style-name="Table_20_Heading">Totaal SZW- artikel (onderdeel) </text:p>
              </table:table-cell>
              <table:table-cell office:value-type="string">
                <text:p text:style-name="Table_20_Heading">Tabel in SZW-begroting 2008</text:p>
              </table:table-cell>
            </table:table-row>
            <table:table-row>
              <table:table-cell office:value-type="string"/>
              <table:table-cell office:value-type="string">
                <text:p text:style-name="Table_20_Heading">         (4)</text:p>
              </table:table-cell>
              <table:table-cell office:value-type="string"/>
              <table:table-cell office:value-type="string"/>
              <table:table-cell office:value-type="string"/>
              <table:table-cell office:value-type="string">
                <text:p text:style-name="Table_20_Heading">(5b)</text:p>
              </table:table-cell>
              <table:table-cell office:value-type="string"/>
              <table:table-cell office:value-type="string"/>
              <table:table-cell office:value-type="string"/>
              <table:table-cell office:value-type="string">
                <text:p text:style-name="Table_20_Heading">(9)</text:p>
              </table:table-cell>
              <table:table-cell office:value-type="string"/>
              <table:table-cell office:value-type="string">
                <text:p text:style-name="Table_20_Heading">(11) </text:p>
              </table:table-cell>
              <table:table-cell office:value-type="string"/>
            </table:table-row>
          </table:table-header-rows>
          <table:table-row>
            <table:table-cell office:value-type="string">
              <text:p text:style-name="Table_20_Contents">wao</text:p>
            </table:table-cell>
            <table:table-cell office:value-type="string">
              <text:p text:style-name="Table_20_Contents">x</text:p>
            </table:table-cell>
            <table:table-cell office:value-type="string"/>
            <table:table-cell office:value-type="string"/>
            <table:table-cell office:value-type="string"/>
            <table:table-cell office:value-type="string">
              <text:p text:style-name="Table_20_Contents">x</text:p>
            </table:table-cell>
            <table:table-cell office:value-type="string"/>
            <table:table-cell office:value-type="string"/>
            <table:table-cell office:value-type="string"/>
            <table:table-cell office:value-type="string">
              <text:p text:style-name="Table_20_Contents">–</text:p>
            </table:table-cell>
            <table:table-cell office:value-type="string"/>
            <table:table-cell office:value-type="string"/>
            <table:table-cell office:value-type="string">
              <text:p text:style-name="Table_20_Contents">46.2</text:p>
            </table:table-cell>
          </table:table-row>
          <table:table-row>
            <table:table-cell office:value-type="string">
              <text:p text:style-name="Table_20_Contents">iva</text:p>
            </table:table-cell>
            <table:table-cell office:value-type="string">
              <text:p text:style-name="Table_20_Contents">x</text:p>
            </table:table-cell>
            <table:table-cell office:value-type="string"/>
            <table:table-cell office:value-type="string"/>
            <table:table-cell office:value-type="string"/>
            <table:table-cell office:value-type="string">
              <text:p text:style-name="Table_20_Contents">–</text:p>
            </table:table-cell>
            <table:table-cell office:value-type="string"/>
            <table:table-cell office:value-type="string"/>
            <table:table-cell office:value-type="string"/>
            <table:table-cell office:value-type="string">
              <text:p text:style-name="Table_20_Contents">–</text:p>
            </table:table-cell>
            <table:table-cell office:value-type="string"/>
            <table:table-cell office:value-type="string"/>
            <table:table-cell office:value-type="string">
              <text:p text:style-name="Table_20_Contents">46.2</text:p>
            </table:table-cell>
          </table:table-row>
          <table:table-row>
            <table:table-cell office:value-type="string">
              <text:p text:style-name="Table_20_Contents">wga</text:p>
            </table:table-cell>
            <table:table-cell office:value-type="string">
              <text:p text:style-name="Table_20_Contents">x</text:p>
            </table:table-cell>
            <table:table-cell office:value-type="string"/>
            <table:table-cell office:value-type="string"/>
            <table:table-cell office:value-type="string"/>
            <table:table-cell office:value-type="string">
              <text:p text:style-name="Table_20_Contents">x</text:p>
            </table:table-cell>
            <table:table-cell office:value-type="string"/>
            <table:table-cell office:value-type="string"/>
            <table:table-cell office:value-type="string"/>
            <table:table-cell office:value-type="string">
              <text:p text:style-name="Table_20_Contents">–</text:p>
            </table:table-cell>
            <table:table-cell office:value-type="string"/>
            <table:table-cell office:value-type="string"/>
            <table:table-cell office:value-type="string">
              <text:p text:style-name="Table_20_Contents">46.2</text:p>
            </table:table-cell>
          </table:table-row>
          <table:table-row>
            <table:table-cell office:value-type="string">
              <text:p text:style-name="Table_20_Contents">waz</text:p>
            </table:table-cell>
            <table:table-cell office:value-type="string">
              <text:p text:style-name="Table_20_Contents">x</text:p>
            </table:table-cell>
            <table:table-cell office:value-type="string"/>
            <table:table-cell office:value-type="string"/>
            <table:table-cell office:value-type="string"/>
            <table:table-cell office:value-type="string">
              <text:p text:style-name="Table_20_Contents">–</text:p>
            </table:table-cell>
            <table:table-cell office:value-type="string"/>
            <table:table-cell office:value-type="string"/>
            <table:table-cell office:value-type="string"/>
            <table:table-cell office:value-type="string">
              <text:p text:style-name="Table_20_Contents">–</text:p>
            </table:table-cell>
            <table:table-cell office:value-type="string"/>
            <table:table-cell office:value-type="string"/>
            <table:table-cell office:value-type="string">
              <text:p text:style-name="Table_20_Contents">46.2</text:p>
            </table:table-cell>
          </table:table-row>
          <table:table-row>
            <table:table-cell office:value-type="string">
              <text:p text:style-name="Table_20_Contents">wajong</text:p>
            </table:table-cell>
            <table:table-cell office:value-type="string">
              <text:p text:style-name="Table_20_Contents">x</text:p>
            </table:table-cell>
            <table:table-cell office:value-type="string"/>
            <table:table-cell office:value-type="string"/>
            <table:table-cell office:value-type="string"/>
            <table:table-cell office:value-type="string">
              <text:p text:style-name="Table_20_Contents">x</text:p>
            </table:table-cell>
            <table:table-cell office:value-type="string"/>
            <table:table-cell office:value-type="string"/>
            <table:table-cell office:value-type="string"/>
            <table:table-cell office:value-type="string">
              <text:p text:style-name="Table_20_Contents">x</text:p>
            </table:table-cell>
            <table:table-cell office:value-type="string"/>
            <table:table-cell office:value-type="string"/>
            <table:table-cell office:value-type="string">
              <text:p text:style-name="Table_20_Contents">46.1</text:p>
            </table:table-cell>
          </table:table-row>
          <table:table-row>
            <table:table-cell office:value-type="string">
              <text:p text:style-name="Table_20_Contents">wazo</text:p>
            </table:table-cell>
            <table:table-cell office:value-type="string">
              <text:p text:style-name="Table_20_Contents">x</text:p>
            </table:table-cell>
            <table:table-cell office:value-type="string"/>
            <table:table-cell office:value-type="string"/>
            <table:table-cell office:value-type="string"/>
            <table:table-cell office:value-type="string">
              <text:p text:style-name="Table_20_Contents">–</text:p>
            </table:table-cell>
            <table:table-cell office:value-type="string"/>
            <table:table-cell office:value-type="string"/>
            <table:table-cell office:value-type="string"/>
            <table:table-cell office:value-type="string">
              <text:p text:style-name="Table_20_Contents">x</text:p>
            </table:table-cell>
            <table:table-cell office:value-type="string"/>
            <table:table-cell office:value-type="string"/>
            <table:table-cell office:value-type="string">
              <text:p text:style-name="Table_20_Contents">43.2</text:p>
            </table:table-cell>
          </table:table-row>
          <table:table-row>
            <table:table-cell office:value-type="string">
              <text:p text:style-name="Table_20_Contents">rea/re-integratie wao/wia/waz/wajong</text:p>
            </table:table-cell>
            <table:table-cell office:value-type="string">
              <text:p text:style-name="Table_20_Contents">x</text:p>
            </table:table-cell>
            <table:table-cell office:value-type="string"/>
            <table:table-cell office:value-type="string"/>
            <table:table-cell office:value-type="string"/>
            <table:table-cell office:value-type="string">
              <text:p text:style-name="Table_20_Contents">x</text:p>
            </table:table-cell>
            <table:table-cell office:value-type="string"/>
            <table:table-cell office:value-type="string"/>
            <table:table-cell office:value-type="string"/>
            <table:table-cell office:value-type="string">
              <text:p text:style-name="Table_20_Contents">–</text:p>
            </table:table-cell>
            <table:table-cell office:value-type="string"/>
            <table:table-cell office:value-type="string"/>
            <table:table-cell office:value-type="string">
              <text:p text:style-name="Table_20_Contents">47.2/3</text:p>
            </table:table-cell>
          </table:table-row>
          <table:table-row>
            <table:table-cell office:value-type="string">
              <text:p text:style-name="Table_20_Contents">tw</text:p>
            </table:table-cell>
            <table:table-cell office:value-type="string">
              <text:p text:style-name="Table_20_Contents">x</text:p>
            </table:table-cell>
            <table:table-cell office:value-type="string"/>
            <table:table-cell office:value-type="string"/>
            <table:table-cell office:value-type="string"/>
            <table:table-cell office:value-type="string">
              <text:p text:style-name="Table_20_Contents">–</text:p>
            </table:table-cell>
            <table:table-cell office:value-type="string"/>
            <table:table-cell office:value-type="string"/>
            <table:table-cell office:value-type="string"/>
            <table:table-cell office:value-type="string">
              <text:p text:style-name="Table_20_Contents">–</text:p>
            </table:table-cell>
            <table:table-cell office:value-type="string"/>
            <table:table-cell office:value-type="string"/>
            <table:table-cell office:value-type="string">
              <text:p text:style-name="Table_20_Contents">49.1</text:p>
            </table:table-cell>
          </table:table-row>
          <table:table-row>
            <table:table-cell office:value-type="string">
              <text:p text:style-name="Table_20_Contents">bia</text:p>
            </table:table-cell>
            <table:table-cell office:value-type="string">
              <text:p text:style-name="Table_20_Contents">x</text:p>
            </table:table-cell>
            <table:table-cell office:value-type="string"/>
            <table:table-cell office:value-type="string"/>
            <table:table-cell office:value-type="string"/>
            <table:table-cell office:value-type="string">
              <text:p text:style-name="Table_20_Contents">–</text:p>
            </table:table-cell>
            <table:table-cell office:value-type="string"/>
            <table:table-cell office:value-type="string"/>
            <table:table-cell office:value-type="string"/>
            <table:table-cell office:value-type="string">
              <text:p text:style-name="Table_20_Contents">x</text:p>
            </table:table-cell>
            <table:table-cell office:value-type="string"/>
            <table:table-cell office:value-type="string"/>
            <table:table-cell office:value-type="string">
              <text:p text:style-name="Table_20_Contents">46.1</text:p>
            </table:table-cell>
          </table:table-row>
          <table:table-row>
            <table:table-cell office:value-type="string">
              <text:p text:style-name="Table_20_Contents">tri</text:p>
            </table:table-cell>
            <table:table-cell office:value-type="string">
              <text:p text:style-name="Table_20_Contents">x</text:p>
            </table:table-cell>
            <table:table-cell office:value-type="string"/>
            <table:table-cell office:value-type="string"/>
            <table:table-cell office:value-type="string"/>
            <table:table-cell office:value-type="string">
              <text:p text:style-name="Table_20_Contents">–</text:p>
            </table:table-cell>
            <table:table-cell office:value-type="string"/>
            <table:table-cell office:value-type="string"/>
            <table:table-cell office:value-type="string"/>
            <table:table-cell office:value-type="string">
              <text:p text:style-name="Table_20_Contents">x</text:p>
            </table:table-cell>
            <table:table-cell office:value-type="string"/>
            <table:table-cell office:value-type="string"/>
            <table:table-cell office:value-type="string">
              <text:p text:style-name="Table_20_Contents">46.1</text:p>
            </table:table-cell>
          </table:table-row>
          <table:table-row>
            <table:table-cell office:value-type="string">
              <text:p text:style-name="Table_20_Contents">ww (excl re-integratie ww)</text:p>
            </table:table-cell>
            <table:table-cell office:value-type="string">
              <text:p text:style-name="Table_20_Contents">x</text:p>
            </table:table-cell>
            <table:table-cell office:value-type="string"/>
            <table:table-cell office:value-type="string"/>
            <table:table-cell office:value-type="string"/>
            <table:table-cell office:value-type="string">
              <text:p text:style-name="Table_20_Contents">x</text:p>
            </table:table-cell>
            <table:table-cell office:value-type="string"/>
            <table:table-cell office:value-type="string"/>
            <table:table-cell office:value-type="string"/>
            <table:table-cell office:value-type="string">
              <text:p text:style-name="Table_20_Contents">–</text:p>
            </table:table-cell>
            <table:table-cell office:value-type="string"/>
            <table:table-cell office:value-type="string"/>
            <table:table-cell office:value-type="string">
              <text:p text:style-name="Table_20_Contents">46.2</text:p>
            </table:table-cell>
          </table:table-row>
          <table:table-row>
            <table:table-cell office:value-type="string">
              <text:p text:style-name="Table_20_Contents">re-integratie ww</text:p>
            </table:table-cell>
            <table:table-cell office:value-type="string">
              <text:p text:style-name="Table_20_Contents">–</text:p>
            </table:table-cell>
            <table:table-cell office:value-type="string"/>
            <table:table-cell office:value-type="string"/>
            <table:table-cell office:value-type="string"/>
            <table:table-cell office:value-type="string">
              <text:p text:style-name="Table_20_Contents">x</text:p>
            </table:table-cell>
            <table:table-cell office:value-type="string"/>
            <table:table-cell office:value-type="string"/>
            <table:table-cell office:value-type="string"/>
            <table:table-cell office:value-type="string">
              <text:p text:style-name="Table_20_Contents">–</text:p>
            </table:table-cell>
            <table:table-cell office:value-type="string"/>
            <table:table-cell office:value-type="string"/>
            <table:table-cell office:value-type="string">
              <text:p text:style-name="Table_20_Contents">47.3</text:p>
            </table:table-cell>
          </table:table-row>
          <table:table-row>
            <table:table-cell office:value-type="string">
              <text:p text:style-name="Table_20_Contents">cwi</text:p>
            </table:table-cell>
            <table:table-cell office:value-type="string">
              <text:p text:style-name="Table_20_Contents">–</text:p>
            </table:table-cell>
            <table:table-cell office:value-type="string"/>
            <table:table-cell office:value-type="string"/>
            <table:table-cell office:value-type="string"/>
            <table:table-cell office:value-type="string">
              <text:p text:style-name="Table_20_Contents">x</text:p>
            </table:table-cell>
            <table:table-cell office:value-type="string"/>
            <table:table-cell office:value-type="string"/>
            <table:table-cell office:value-type="string"/>
            <table:table-cell office:value-type="string">
              <text:p text:style-name="Table_20_Contents">–</text:p>
            </table:table-cell>
            <table:table-cell office:value-type="string"/>
            <table:table-cell office:value-type="string"/>
            <table:table-cell office:value-type="string">
              <text:p text:style-name="Table_20_Contents">47.1</text:p>
            </table:table-cell>
          </table:table-row>
          <table:table-row>
            <table:table-cell office:value-type="string">
              <text:p text:style-name="Table_20_Contents">zw </text:p>
            </table:table-cell>
            <table:table-cell office:value-type="string">
              <text:p text:style-name="Table_20_Contents">x</text:p>
            </table:table-cell>
            <table:table-cell office:value-type="string"/>
            <table:table-cell office:value-type="string"/>
            <table:table-cell office:value-type="string"/>
            <table:table-cell office:value-type="string">
              <text:p text:style-name="Table_20_Contents">–</text:p>
            </table:table-cell>
            <table:table-cell office:value-type="string"/>
            <table:table-cell office:value-type="string"/>
            <table:table-cell office:value-type="string"/>
            <table:table-cell office:value-type="string">
              <text:p text:style-name="Table_20_Contents">–</text:p>
            </table:table-cell>
            <table:table-cell office:value-type="string"/>
            <table:table-cell office:value-type="string"/>
            <table:table-cell office:value-type="string">
              <text:p text:style-name="Table_20_Contents">46.2</text:p>
            </table:table-cell>
          </table:table-row>
          <table:table-row>
            <table:table-cell office:value-type="string">
              <text:p text:style-name="Table_20_Contents">iow</text:p>
            </table:table-cell>
            <table:table-cell office:value-type="string">
              <text:p text:style-name="Table_20_Contents">x</text:p>
            </table:table-cell>
            <table:table-cell office:value-type="string"/>
            <table:table-cell office:value-type="string"/>
            <table:table-cell office:value-type="string"/>
            <table:table-cell office:value-type="string">
              <text:p text:style-name="Table_20_Contents">–</text:p>
            </table:table-cell>
            <table:table-cell office:value-type="string"/>
            <table:table-cell office:value-type="string"/>
            <table:table-cell office:value-type="string"/>
            <table:table-cell office:value-type="string">
              <text:p text:style-name="Table_20_Contents">x</text:p>
            </table:table-cell>
            <table:table-cell office:value-type="string"/>
            <table:table-cell office:value-type="string"/>
            <table:table-cell office:value-type="string">
              <text:p text:style-name="Table_20_Contents">46.1</text:p>
            </table:table-cell>
          </table:table-row>
          <table:table-row>
            <table:table-cell office:value-type="string">
              <text:p text:style-name="Table_20_Contents">totaal </text:p>
            </table:table-cell>
            <table:table-cell office:value-type="string">
              <text:p text:style-name="Table_20_Contents">x</text:p>
            </table:table-cell>
            <table:table-cell office:value-type="string"/>
            <table:table-cell office:value-type="string"/>
            <table:table-cell office:value-type="string"/>
            <table:table-cell office:value-type="string">
              <text:p text:style-name="Table_20_Contents">0</text:p>
            </table:table-cell>
            <table:table-cell office:value-type="string"/>
            <table:table-cell office:value-type="string"/>
            <table:table-cell office:value-type="string"/>
            <table:table-cell office:value-type="string">
              <text:p text:style-name="Table_20_Contents">x</text:p>
            </table:table-cell>
            <table:table-cell office:value-type="string"/>
            <table:table-cell office:value-type="string"/>
            <table:table-cell office:value-type="string"/>
          </table:table-row>
        </table:table>
        <text:p/>
        <text:p text:style-name="Caption">Uitgaven re-integratie WAO, WIA, WAZ en Wajong (tabel 47.4) </text:p>
        <text:p text:style-name="table.fix"/>
        <table:table table:name="table.14" table:style-name="table.14">
          <table:table-column table:style-name="table.14.col1"/>
          <table:table-column table:style-name="table.14.col2"/>
          <table:table-row>
            <table:table-cell office:value-type="string">
              <text:p text:style-name="Table_20_Contents">Werknemersvoorzieningen (subsidies aan personen)</text:p>
            </table:table-cell>
            <table:table-cell office:value-type="string"/>
          </table:table-row>
          <table:table-row>
            <table:table-cell office:value-type="string">
              <text:p text:style-name="Table_20_Contents">Inkoop trajecten (inkoop arbeidsbemiddeling) </text:p>
            </table:table-cell>
            <table:table-cell office:value-type="string"/>
          </table:table-row>
          <table:table-row>
            <table:table-cell office:value-type="string">
              <text:p text:style-name="Table_20_Contents">Extra re-integratie Wajong</text:p>
            </table:table-cell>
            <table:table-cell office:value-type="string"/>
          </table:table-row>
          <table:table-row>
            <table:table-cell office:value-type="string">
              <text:p text:style-name="Table_20_Contents">Loonkostensubsidies</text:p>
            </table:table-cell>
            <table:table-cell office:value-type="string"/>
          </table:table-row>
          <table:table-row>
            <table:table-cell office:value-type="string">
              <text:p text:style-name="Table_20_Contents">Overig</text:p>
            </table:table-cell>
            <table:table-cell office:value-type="string"/>
          </table:table-row>
          <table:table-row>
            <table:table-cell office:value-type="string"/>
            <table:table-cell office:value-type="string"/>
          </table:table-row>
          <table:table-row>
            <table:table-cell office:value-type="string">
              <text:p text:style-name="Table_20_Contents">Totale REA-uitgaven </text:p>
            </table:table-cell>
            <table:table-cell office:value-type="string"/>
          </table:table-row>
        </table:table>
        <text:p/>
        <text:p text:style-name="Caption">Bijdrage Rea naar fonds</text:p>
        <text:p text:style-name="table.fix"/>
        <table:table table:name="table.15" table:style-name="table.15">
          <table:table-column table:style-name="table.15.col1"/>
          <table:table-column table:style-name="table.15.col2"/>
          <table:table-row>
            <table:table-cell office:value-type="string">
              <text:p text:style-name="Table_20_Contents">Aof </text:p>
            </table:table-cell>
            <table:table-cell office:value-type="string"/>
          </table:table-row>
          <table:table-row>
            <table:table-cell office:value-type="string">
              <text:p text:style-name="Table_20_Contents">Afj </text:p>
            </table:table-cell>
            <table:table-cell office:value-type="string"/>
          </table:table-row>
          <table:table-row>
            <table:table-cell office:value-type="string">
              <text:p text:style-name="Table_20_Contents">Awf </text:p>
            </table:table-cell>
            <table:table-cell office:value-type="string"/>
          </table:table-row>
          <table:table-row>
            <table:table-cell office:value-type="string">
              <text:p text:style-name="Table_20_Contents">Ufo</text:p>
            </table:table-cell>
            <table:table-cell office:value-type="string"/>
          </table:table-row>
          <table:table-row>
            <table:table-cell office:value-type="string"/>
            <table:table-cell office:value-type="string"/>
          </table:table-row>
          <table:table-row>
            <table:table-cell office:value-type="string">
              <text:p text:style-name="Table_20_Contents">Totaal </text:p>
            </table:table-cell>
            <table:table-cell office:value-type="string"/>
          </table:table-row>
        </table:table>
        <text:p/>
        <text:section text:name="bron.d5626e10357" text:style-name="bron">
          <text:p text:style-name="bron">*) Aaf/Aof-oud + Subsidies aan instellingen + Programmakosten overig + Uitkeringen - Overige baten - Toevoeging aan voorzieningen</text:p>
        </text:section>
        <text:h text:outline-level="5" text:style-name="divisiekop3">12. VBTB-informatie t.b.v het SZW-jaarverslag
            </text:h>
        <text:section text:name="alineagroep.d5626e10367" text:style-name="alineagroep">
          <text:p text:style-name="alineagroep">Ten behoeve van het SZW-jaarverslag verstrekt UWV jaarlijks VBTB-informatie</text:p>
          <text:p text:style-name="alineagroep.end">Het VBTB-verslag wordt uiterlijk 13 februari opgeleverd.</text:p>
        </text:section>
        <text:section text:name="alineagroep.d5626e10376" text:style-name="alineagroep">
          <text:p text:style-name="alineagroep">Deze VBTB-informatie omvat:</text:p>
          <text:list text:style-name="list-style-13">
            <text:list-item text:start-value="5">
              <text:p text:style-name="list.start">De voorlopige scores van de prestatie-indicatoren plus korte toelichting;
                     </text:p>
            </text:list-item>
            <text:list-item text:start-value="5">
              <text:p text:style-name="list.cont">Prognoses m.b.t. budgetuitputting;
                     </text:p>
            </text:list-item>
            <text:list-item text:start-value="5">
              <text:p text:style-name="list.end">De VBTB informatie zoals vastgelegd in onderstaande tabel .
                     </text:p>
            </text:list-item>
          </text:list>
          <text:p text:style-name="alineagroep.end">De definitieve cijfers worden vervolgens grotendeels opgenomen in het jaarverslag.</text:p>
        </text:section>
        <text:h text:outline-level="6" text:style-name="divisiekop4">Tabel VBTB-informatie
            </text:h>
        <text:p text:style-name="regeling">Ten behoeve van het SZW-jaarverslag 2009 verstrekt het UWV onderstaande VBTB-informatie.</text:p>
        <text:list text:style-name="list-style-14">
          <text:list-item>
            <text:p text:style-name="list.start">Aantal ontslagaanvragen
                  </text:p>
          </text:list-item>
          <text:list-item>
            <text:p text:style-name="list.cont">Waarvan via collectieve aanvraag in %
                  </text:p>
          </text:list-item>
          <text:list-item>
            <text:p text:style-name="list.end">Aantal ontbindingsverzoeken rechtbanken
                  </text:p>
          </text:list-item>
        </text:list>
        <text:p text:style-name="tussenkop">
               <text:span text:style-name="cur">Arbeid en Zorg</text:span>
            </text:p>
        <text:list text:style-name="list-style-15">
          <text:list-item>
            <text:p text:style-name="list.start">aantal toekenningen zwangerschaps- en bevallingsverlof werknemers
                  </text:p>
          </text:list-item>
          <text:list-item>
            <text:p text:style-name="list.cont">aantal toekenningen zwangerschaps- en bevallingsverlof zelfstandigen
                  </text:p>
          </text:list-item>
          <text:list-item>
            <text:p text:style-name="list.end">aantal toekenningen adoptieverlof werknemers
                  </text:p>
          </text:list-item>
        </text:list>
        <text:p text:style-name="tussenkop">
               <text:span text:style-name="cur">WW</text:span>
            </text:p>
        <text:list text:style-name="list-style-16">
          <text:list-item>
            <text:p text:style-name="list.start">aantal nieuwe WW-uitkeringen
                  </text:p>
          </text:list-item>
          <text:list-item>
            <text:p text:style-name="list.cont">aantal beëindigde WW-uitkeringen
                  </text:p>
          </text:list-item>
          <text:list-item>
            <text:p text:style-name="list.cont">gemiddelde WW duur bij uitstroom (weken)
                  </text:p>
          </text:list-item>
          <text:list-item>
            <text:p text:style-name="list.cont">instroomkans WW naar leeftijd (&lt;55, 55 jaar en ouder)
                  </text:p>
          </text:list-item>
          <text:list-item>
            <text:p text:style-name="list.cont">werkhervatting binnen 12 maanden na instroom van de WW-gerechtigden (%)
                  </text:p>
          </text:list-item>
          <text:list-item>
            <text:p text:style-name="list.end">werkhervatting binnen 12 maanden na instroom van de WW-gerechtigden die bij instroom 55 jaar of ouder waren (%)
                  </text:p>
          </text:list-item>
        </text:list>
        <text:p text:style-name="tussenkop">
               <text:span text:style-name="cur">WAO/IVA/WGA</text:span>
            </text:p>
        <text:list text:style-name="list-style-17">
          <text:list-item>
            <text:p text:style-name="list.start">instroom in uitkeringen (opgesplitst naar WAO, IVA, WGA)
                  </text:p>
          </text:list-item>
          <text:list-item>
            <text:p text:style-name="list.cont">instroomkans (één cijfer)
                  </text:p>
          </text:list-item>
          <text:list-item>
            <text:p text:style-name="list.cont">bestand in uitkeringen (opgesplitst naar WAO, IVA, WGA)
                  </text:p>
          </text:list-item>
          <text:list-item>
            <text:p text:style-name="list.cont">bestand als percentage van de verzekerde populatie (één cijfer)
                  </text:p>
          </text:list-item>
          <text:list-item>
            <text:p text:style-name="list.cont">uitstroom in uitkeringen (opgesplitst naar WAO, IVA, WGA)
                  </text:p>
          </text:list-item>
          <text:list-item>
            <text:p text:style-name="list.cont">Uitstroomkans naar werk WAO + WIA (één cijfer)
                  </text:p>
          </text:list-item>
          <text:list-item>
            <text:p text:style-name="list.cont">uitstroomkans WGA naar werk gesplitst naar UWV en Eigen risicodragers
                  </text:p>
          </text:list-item>
          <text:list-item>
            <text:p text:style-name="list.cont">aandeel werkende WAO/IVA/WGA-ers (één cijfer)
                  </text:p>
          </text:list-item>
          <text:list-item>
            <text:p text:style-name="list.end">aandeel instroom WIA uit ZW
                  </text:p>
          </text:list-item>
        </text:list>
        <text:p text:style-name="tussenkop">
               <text:span text:style-name="cur">WAZ</text:span>
            </text:p>
        <text:list text:style-name="list-style-18">
          <text:list-item>
            <text:p text:style-name="list.start">instroom in uitkeringen WAZ
                  </text:p>
          </text:list-item>
          <text:list-item>
            <text:p text:style-name="list.cont">bestand in uitkeringen WAZ
                  </text:p>
          </text:list-item>
          <text:list-item>
            <text:p text:style-name="list.end">uitstroom in uitkeringen WAZ
                  </text:p>
          </text:list-item>
        </text:list>
        <text:p text:style-name="tussenkop">
               <text:span text:style-name="cur">ZW</text:span>
            </text:p>
        <text:list text:style-name="list-style-19">
          <text:list-item>
            <text:p text:style-name="list.start">instroom in uitkeringen
                  </text:p>
          </text:list-item>
          <text:list-item>
            <text:p text:style-name="list.cont">bestand in uitkeringen
                  </text:p>
          </text:list-item>
          <text:list-item>
            <text:p text:style-name="list.end">uitstroom in uitkeringen
                  </text:p>
          </text:list-item>
        </text:list>
        <text:p text:style-name="tussenkop">
               <text:span text:style-name="cur">Wajong</text:span>
            </text:p>
        <text:list text:style-name="list-style-20">
          <text:list-item>
            <text:p text:style-name="list.start">instroom in uitkeringen Wajong
                  </text:p>
          </text:list-item>
          <text:list-item>
            <text:p text:style-name="list.cont">bestand in uitkering Wajong, ultimo *1000
                  </text:p>
          </text:list-item>
          <text:list-item>
            <text:p text:style-name="list.cont">% van het bestand Wajong  volledig arbeidsongeschikt
                  </text:p>
          </text:list-item>
          <text:list-item>
            <text:p text:style-name="list.cont">uitstroom in uitkeringen Wajong
                  </text:p>
          </text:list-item>
          <text:list-item>
            <text:p text:style-name="list.end">aandeel werkende wajongers (%)
                  </text:p>
          </text:list-item>
        </text:list>
        <text:p text:style-name="tussenkop">
               <text:span text:style-name="cur">BIA</text:span>
            </text:p>
        <text:list text:style-name="list-style-21">
          <text:list-item>
            <text:p text:style-name="list.single">aantal uitkeringsjaren Bia
                  </text:p>
          </text:list-item>
        </text:list>
        <text:p text:style-name="tussenkop">
               <text:span text:style-name="cur">TRI</text:span>
            </text:p>
        <text:list text:style-name="list-style-22">
          <text:list-item>
            <text:p text:style-name="list.start">aantal uitkeringsjaren TRI
                  </text:p>
          </text:list-item>
          <text:list-item>
            <text:p text:style-name="list.cont">aantal nieuwe uitkeringen TRI
                  </text:p>
          </text:list-item>
          <text:list-item>
            <text:p text:style-name="list.cont">aantal beëindigde uitkeringen TRI
                  </text:p>
          </text:list-item>
          <text:list-item>
            <text:p text:style-name="list.end">gemiddelde duur TRI in maanden
                  </text:p>
          </text:list-item>
        </text:list>
        <text:p text:style-name="tussenkop">
               <text:span text:style-name="cur">Re-integratie</text:span>
            </text:p>
        <text:list text:style-name="list-style-23">
          <text:list-item>
            <text:p text:style-name="list.start">Klanttevredenheid werkgevers
                  </text:p>
          </text:list-item>
          <text:list-item>
            <text:p text:style-name="list.cont">Klanttevredenheid werknemers
                  </text:p>
          </text:list-item>
          <text:list-item>
            <text:p text:style-name="list.cont">Aantal gestarte loonkostensubsidies (apart voor AO en WW)
                  </text:p>
          </text:list-item>
          <text:list-item>
            <text:p text:style-name="list.cont">Beëindigde loonkostensubsidie (apart voor AO en WW)
                  </text:p>
            <text:list>
              <text:list-item>
                <text:p text:style-name="list.end">Waarvan arbeidsinpassing in reguliere arbeid (apart voor AO en WW)
                        </text:p>
              </text:list-item>
            </text:list>
          </text:list-item>
        </text:list>
        <text:list text:style-name="list-style-24">
          <text:list-item>
            <text:p text:style-name="list.start">Gestarte re-integratieondersteuning/re-integratietrajecten (apart voor AO en WW)
                  </text:p>
          </text:list-item>
          <text:list-item>
            <text:p text:style-name="list.cont">Lopende re-integratieondersteuning/re-integratietrajecten ultimo resultaatjaar (apart voor AO en WW)
                  </text:p>
          </text:list-item>
          <text:list-item>
            <text:p text:style-name="list.cont">Beëindigde re-integratieondersteuning/re-integratietrajecten (apart voor AO en WW)
                  </text:p>
            <text:list>
              <text:list-item>
                <text:p text:style-name="list.end">Waarvan uitgestroomd naar werk (apart voor AO en WW)
                        </text:p>
              </text:list-item>
            </text:list>
          </text:list-item>
        </text:list>
        <text:p text:style-name="tussenkop">
               <text:span text:style-name="cur">TW</text:span>
            </text:p>
        <text:list text:style-name="list-style-25">
          <text:list-item>
            <text:p text:style-name="list.start">gemiddeld jaarvolume ( TW * 1000 uitkeringsjaren)
                  </text:p>
          </text:list-item>
          <text:list-item>
            <text:p text:style-name="list.end">gemiddelde toeslag TW
                  </text:p>
          </text:list-item>
        </text:list>
        <text:p text:style-name="tussenkop">
               <text:span text:style-name="cur">Handhaving</text:span>
            </text:p>
        <text:list text:style-name="list-style-26">
          <text:list-item>
            <text:p text:style-name="list.start">bekendheid met verplichtingen: informatie en coöperatie (uitgesplitst naar WW en WAO/IVA/WGA)
                  </text:p>
          </text:list-item>
          <text:list-item>
            <text:p text:style-name="list.cont">aantal fraudeonderzoeken (uitgesplitst naar WW en WAO/IVA/WGA)
                  </text:p>
          </text:list-item>
          <text:list-item>
            <text:p text:style-name="list.cont">totaal benadelingsbedrag (uitgesplitst naar WW, TW, ZW en WAO/IVA/WGA)
                  </text:p>
          </text:list-item>
          <text:list-item>
            <text:p text:style-name="list.cont">afdoeningspercentage (uitgesplitst naar WW, TW, ZW en WAO/IVA/WGA)
                  </text:p>
          </text:list-item>
          <text:list-item>
            <text:p text:style-name="list.cont">percentage opgelegde sancties op signalen onvoldoende inzet re-integratie (uitgesplitst naar AO en WW)
                  </text:p>
          </text:list-item>
          <text:list-item>
            <text:p text:style-name="list.cont">aantal fysieke controles TW
                  </text:p>
          </text:list-item>
          <text:list-item>
            <text:p text:style-name="list.end">incassoratio fraudevorderingen (uitgesplitst naar WW, TW, ZW en WAO/IVA/WGA)
                  </text:p>
          </text:list-item>
        </text:list>
        <text:h text:outline-level="5" text:style-name="divisiekop3">13. Kwantitatieve informatie
            </text:h>
        <text:p text:style-name="regeling">Naast het jaarverslag en de tussentijdse verslagen dient UWV periodiek kwantitatieve informatie te verstrekken ten behoeve
               van verschillende functies, te weten aansturing, beleid, toezicht en financiering, Over de levering van de periodieke kwantitatieve
               informatie per wet, de maandelijkse kerncijfers en de statistische jaarrapportages worden jaarlijks aparte bilaterale afspraken
               gemaakt.
            </text:p>
        <text:h text:outline-level="5" text:style-name="divisiekop3">14. Toezichtbevindingen
            </text:h>
        <text:section text:name="alineagroep.d5626e10967" text:style-name="alineagroep">
          <text:p text:style-name="alineagroep">Een toelichting waarin UWV aangeeft wat met de bevindingen van de IWI en de bestuurlijke reactie van de Minister daarop is
                  gebeurd. Welke acties zijn ondernomen en wat zijn de (tussen)resultaten daarvan?
               </text:p>
          <text:p text:style-name="alineagroep.end">Een toelichting waarin UWV aangeeft wat met de opmerkingen van de Algemene Rekenkamer is gebeurd, waarop de minister een bestuurlijke
                  reactie heeft gegeven. Welke acties zijn ondernomen en wat zijn de (tussen)resultaten daarvan?
               </text:p>
        </text:section>
        <text:h text:outline-level="2" text:style-name="bijlage_kop">BIJLAGE VIII, BEDOELD IN DE ARTIKELEN 5.3, 5.4, 5.10A EN 5.12 VAN DE REGELING SUWI
            </text:h>
        <text:h text:outline-level="3" text:style-name="divisiekop1">Planning &amp; control producten van SVB
            </text:h>
        <text:section text:name="alineagroep.d5626e10985" text:style-name="alineagroep">
          <text:p text:style-name="alineagroep">In deze bijlage zijn de informatieproducten gespecificeerd die de SVB periodiek aan SZW dient te verstrekken op grond van
                  artikel 5.10a en 5.12 van de Regeling SUWI. Het betreft de volgende producten
               </text:p>
          <text:list text:style-name="list-style-27">
            <text:list-item text:start-value="9">
              <text:p text:style-name="list.start">meerjarenbeleidsplan
                     </text:p>
            </text:list-item>
            <text:list-item text:start-value="9">
              <text:p text:style-name="list.cont">jaarplan met begroting
                     </text:p>
            </text:list-item>
            <text:list-item text:start-value="9">
              <text:p text:style-name="list.cont">tussentijds verslag
                     </text:p>
            </text:list-item>
            <text:list-item text:start-value="9">
              <text:p text:style-name="list.cont">jaarverslag incl. jaarrekening
                     </text:p>
            </text:list-item>
            <text:list-item text:start-value="22">
              <text:p text:style-name="list.cont">fondsennota
                     </text:p>
            </text:list-item>
            <text:list-item text:start-value="9">
              <text:p text:style-name="list.end">VBTB-verslag
                     </text:p>
            </text:list-item>
          </text:list>
          <text:p text:style-name="alineagroep">De SVB levert twee planningsdocumenten op, te weten het <text:span text:style-name="cur">meerjarenbeleidsplan</text:span> en het <text:span text:style-name="cur">jaarplan met begroting</text:span>. De SVB dient zich op verschillende momenten te verantwoorden over de uitvoering van het jaarplan. Deze verantwoording vindt
                  plaats in de <text:span text:style-name="cur">tussentijdse verslagen</text:span> en het <text:span text:style-name="cur">jaarverslag</text:span>. De tussentijdse verslagen worden uiterlijk zes weken na afloop van de verslagperiode aan de minister verstrekt.
               </text:p>
          <text:p text:style-name="alineagroep">Met de <text:span text:style-name="cur">fondsennota’s</text:span> verstrekt de SVB informatie over de volumegegevens, baten en lasten en de vermogenspositie van de door haar beheerde fondsen.
                  De fondsennota’s worden respectievelijk uiterlijk 1 februari, 1 juli en 1 november opgeleverd.
               </text:p>
          <text:p text:style-name="alineagroep">
                  <text:span text:style-name="cur">De VBTB-informatie t.b.v. het SZW-jaarverslag</text:span> betreft een beperkte informatielevering vooruitlopend op het jaarverslag. Deze informatie wordt uiterlijk 13 februari aan
                  SZW geleverd t.b.v. het begrotingsproces en de voorbereiding van de jaarverantwoording van SZW. Dit verslag bevat tevens de
                  prognoses ten aanzien van de prestatie-indicatoren in het kader van de verantwoordingsinformatie, met bijbehorende toelichting,
                  alsmede de prognoses ten aanzien van de budgetuitputting.
               </text:p>
          <text:p text:style-name="alineagroep.end">De planning voor de oplevering van deze producten kan als volgt worden weergegeven.</text:p>
        </text:section>
        <text:p text:style-name="table.fix"/>
        <table:table table:name="table.16" table:style-name="table.16">
          <table:table-column table:style-name="table.16.col1"/>
          <table:table-column table:style-name="table.16.col2"/>
          <table:table-header-rows>
            <table:table-row>
              <table:table-cell office:value-type="string">
                <text:p text:style-name="Table_20_Heading">Opleverdatum </text:p>
              </table:table-cell>
              <table:table-cell office:value-type="string">
                <text:p text:style-name="Table_20_Heading">Product </text:p>
              </table:table-cell>
            </table:table-row>
          </table:table-header-rows>
          <table:table-row>
            <table:table-cell office:value-type="string">
              <text:p text:style-name="Table_20_Contents">Vóór 1/2</text:p>
            </table:table-cell>
            <table:table-cell office:value-type="string">
              <text:p text:style-name="Table_20_Contents">Meerjarenbeleidsplan</text:p>
            </table:table-cell>
          </table:table-row>
          <table:table-row>
            <table:table-cell office:value-type="string">
              <text:p text:style-name="Table_20_Contents">2/2</text:p>
            </table:table-cell>
            <table:table-cell office:value-type="string">
              <text:p text:style-name="Table_20_Contents">Fondsennota (januari)</text:p>
            </table:table-cell>
          </table:table-row>
          <table:table-row>
            <table:table-cell office:value-type="string">
              <text:p text:style-name="Table_20_Contents">13/2</text:p>
            </table:table-cell>
            <table:table-cell office:value-type="string">
              <text:p text:style-name="Table_20_Contents">VBTB-informatie t.b.v. jaarverslag SZW</text:p>
            </table:table-cell>
          </table:table-row>
          <table:table-row>
            <table:table-cell office:value-type="string">
              <text:p text:style-name="Table_20_Contents">13/3</text:p>
            </table:table-cell>
            <table:table-cell office:value-type="string">
              <text:p text:style-name="Table_20_Contents">Jaarverslag incl. jaarrekening</text:p>
            </table:table-cell>
          </table:table-row>
          <table:table-row>
            <table:table-cell office:value-type="string">
              <text:p text:style-name="Table_20_Contents">11/6</text:p>
            </table:table-cell>
            <table:table-cell office:value-type="string">
              <text:p text:style-name="Table_20_Contents">Tussentijds verslag t/m april</text:p>
            </table:table-cell>
          </table:table-row>
          <table:table-row>
            <table:table-cell office:value-type="string">
              <text:p text:style-name="Table_20_Contents">1/7</text:p>
            </table:table-cell>
            <table:table-cell office:value-type="string">
              <text:p text:style-name="Table_20_Contents">Fondsennota (juni)</text:p>
            </table:table-cell>
          </table:table-row>
          <table:table-row>
            <table:table-cell office:value-type="string">
              <text:p text:style-name="Table_20_Contents">Vóór 1/7</text:p>
            </table:table-cell>
            <table:table-cell office:value-type="string">
              <text:p text:style-name="Table_20_Contents">Ontwerp jaarplan met begroting</text:p>
            </table:table-cell>
          </table:table-row>
          <table:table-row>
            <table:table-cell office:value-type="string">
              <text:p text:style-name="Table_20_Contents">Vóór 1/10</text:p>
            </table:table-cell>
            <table:table-cell office:value-type="string">
              <text:p text:style-name="Table_20_Contents">Definitief jaarplan met begroting</text:p>
            </table:table-cell>
          </table:table-row>
          <table:table-row>
            <table:table-cell office:value-type="string">
              <text:p text:style-name="Table_20_Contents">10/10</text:p>
            </table:table-cell>
            <table:table-cell office:value-type="string">
              <text:p text:style-name="Table_20_Contents">Tussentijds verslag t/m augustus, incl. fondseninformatie oktober (beperkt tot raming lopend jaar)</text:p>
            </table:table-cell>
          </table:table-row>
        </table:table>
        <text:p/>
        <text:p text:style-name="regeling">In de hierna volgende tabel worden de onderwerpen benoemd, die in de diverse producten van de P&amp;C cyclus aan de orde dienen
               te komen. Daaronder volgt, per onderwerp, een nadere toelichting.
            </text:p>
        <text:p text:style-name="Caption">Tabel: Inhoudsvoorschriften voor de producten van de P&amp;C-cyclus</text:p>
        <text:p text:style-name="table.fix"/>
        <table:table table:name="table.17" table:style-name="table.17">
          <table:table-column table:style-name="table.17.col1"/>
          <table:table-column table:style-name="table.17.col2"/>
          <table:table-column table:style-name="table.17.col3"/>
          <table:table-column table:style-name="table.17.col4"/>
          <table:table-column table:style-name="table.17.col5"/>
          <table:table-column table:style-name="table.17.col6"/>
          <table:table-column table:style-name="table.17.col7"/>
          <table:table-header-rows>
            <table:table-row>
              <table:table-cell office:value-type="string"/>
              <table:table-cell office:value-type="string">
                <text:p text:style-name="Table_20_Heading">I</text:p>
              </table:table-cell>
              <table:table-cell office:value-type="string">
                <text:p text:style-name="Table_20_Heading">II</text:p>
              </table:table-cell>
              <table:table-cell office:value-type="string">
                <text:p text:style-name="Table_20_Heading">III</text:p>
              </table:table-cell>
              <table:table-cell office:value-type="string">
                <text:p text:style-name="Table_20_Heading">IV</text:p>
              </table:table-cell>
              <table:table-cell office:value-type="string">
                <text:p text:style-name="Table_20_Heading">V</text:p>
              </table:table-cell>
              <table:table-cell office:value-type="string">
                <text:p text:style-name="Table_20_Heading">VI</text:p>
              </table:table-cell>
            </table:table-row>
          </table:table-header-rows>
          <table:table-row>
            <table:table-cell office:value-type="string">
              <text:p text:style-name="Table_20_Contents">
                           <text:span text:style-name="Strong_Emphasis">1. Volumeontwikkeling en fondsbelasting</text:span>
                           
                        </text:p>
            </table:table-cell>
            <table:table-cell office:value-type="string">
              <text:p text:style-name="Table_20_Contents">x</text:p>
            </table:table-cell>
            <table:table-cell office:value-type="string">
              <text:p text:style-name="Table_20_Contents">x</text:p>
            </table:table-cell>
            <table:table-cell office:value-type="string"/>
            <table:table-cell office:value-type="string"/>
            <table:table-cell office:value-type="string"/>
            <table:table-cell office:value-type="string"/>
          </table:table-row>
          <table:table-row>
            <table:table-cell office:value-type="string">
              <text:p text:style-name="Table_20_Contents">a. voorlopige opgave voorgaand jaar</text:p>
            </table:table-cell>
            <table:table-cell office:value-type="string">
              <text:p text:style-name="Table_20_Contents">x</text:p>
            </table:table-cell>
            <table:table-cell office:value-type="string"/>
            <table:table-cell office:value-type="string"/>
            <table:table-cell office:value-type="string"/>
            <table:table-cell office:value-type="string">
              <text:p text:style-name="Table_20_Contents">x</text:p>
            </table:table-cell>
            <table:table-cell office:value-type="string"/>
          </table:table-row>
          <table:table-row>
            <table:table-cell office:value-type="string">
              <text:p text:style-name="Table_20_Contents">b. realisatie lopend jaar t/m verslagperiode</text:p>
            </table:table-cell>
            <table:table-cell office:value-type="string"/>
            <table:table-cell office:value-type="string"/>
            <table:table-cell office:value-type="string">
              <text:p text:style-name="Table_20_Contents">x</text:p>
            </table:table-cell>
            <table:table-cell office:value-type="string">
              <text:p text:style-name="Table_20_Contents">x</text:p>
            </table:table-cell>
            <table:table-cell office:value-type="string"/>
            <table:table-cell office:value-type="string"/>
          </table:table-row>
          <table:table-row>
            <table:table-cell office:value-type="string">
              <text:p text:style-name="Table_20_Contents">c. raming lopend jaar</text:p>
            </table:table-cell>
            <table:table-cell office:value-type="string">
              <text:p text:style-name="Table_20_Contents">x</text:p>
            </table:table-cell>
            <table:table-cell office:value-type="string"/>
            <table:table-cell office:value-type="string">
              <text:p text:style-name="Table_20_Contents">x</text:p>
            </table:table-cell>
            <table:table-cell office:value-type="string"/>
            <table:table-cell office:value-type="string">
              <text:p text:style-name="Table_20_Contents">x</text:p>
            </table:table-cell>
            <table:table-cell office:value-type="string"/>
          </table:table-row>
          <table:table-row>
            <table:table-cell office:value-type="string">
              <text:p text:style-name="Table_20_Contents">d. raming volgend jaar</text:p>
            </table:table-cell>
            <table:table-cell office:value-type="string">
              <text:p text:style-name="Table_20_Contents">x</text:p>
            </table:table-cell>
            <table:table-cell office:value-type="string"/>
            <table:table-cell office:value-type="string"/>
            <table:table-cell office:value-type="string"/>
            <table:table-cell office:value-type="string">
              <text:p text:style-name="Table_20_Contents">x</text:p>
            </table:table-cell>
            <table:table-cell office:value-type="string"/>
          </table:table-row>
          <table:table-row>
            <table:table-cell office:value-type="string">
              <text:p text:style-name="Table_20_Contents">e. voorstel herziening premiepercentages</text:p>
            </table:table-cell>
            <table:table-cell office:value-type="string"/>
            <table:table-cell office:value-type="string"/>
            <table:table-cell office:value-type="string"/>
            <table:table-cell office:value-type="string"/>
            <table:table-cell office:value-type="string">
              <text:p text:style-name="Table_20_Contents">x</text:p>
            </table:table-cell>
            <table:table-cell office:value-type="string"/>
          </table:table-row>
          <table:table-row>
            <table:table-cell office:value-type="string">
              <text:p text:style-name="Table_20_Contents">f. kerncijfers per wet</text:p>
            </table:table-cell>
            <table:table-cell office:value-type="string"/>
            <table:table-cell office:value-type="string"/>
            <table:table-cell office:value-type="string">
              <text:p text:style-name="Table_20_Contents">x</text:p>
            </table:table-cell>
            <table:table-cell office:value-type="string">
              <text:p text:style-name="Table_20_Contents">x</text:p>
            </table:table-cell>
            <table:table-cell office:value-type="string"/>
            <table:table-cell office:value-type="string"/>
          </table:table-row>
          <table:table-row>
            <table:table-cell office:value-type="string">
              <text:p text:style-name="Table_20_Contents">
                           <text:span text:style-name="Strong_Emphasis">2. Ontwikkelingen wetsuitvoering + andere taken/ werkzaamheden</text:span>
                           
                        </text:p>
            </table:table-cell>
            <table:table-cell office:value-type="string">
              <text:p text:style-name="Table_20_Contents">x</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a. doelstellingen, activiteiten op hoofdlijnen, resultaten, kosten/baten</text:p>
            </table:table-cell>
            <table:table-cell office:value-type="string"/>
            <table:table-cell office:value-type="string">
              <text:p text:style-name="Table_20_Contents">x</text:p>
            </table:table-cell>
            <table:table-cell office:value-type="string">
              <text:p text:style-name="Table_20_Contents">x</text:p>
            </table:table-cell>
            <table:table-cell office:value-type="string">
              <text:p text:style-name="Table_20_Contents">x</text:p>
            </table:table-cell>
            <table:table-cell office:value-type="string"/>
            <table:table-cell office:value-type="string"/>
          </table:table-row>
          <table:table-row>
            <table:table-cell office:value-type="string">
              <text:p text:style-name="Table_20_Contents">b. prestatie-indicatoren/kengetallen</text:p>
            </table:table-cell>
            <table:table-cell office:value-type="string"/>
            <table:table-cell office:value-type="string">
              <text:p text:style-name="Table_20_Contents">x</text:p>
            </table:table-cell>
            <table:table-cell office:value-type="string">
              <text:p text:style-name="Table_20_Contents">x</text:p>
            </table:table-cell>
            <table:table-cell office:value-type="string">
              <text:p text:style-name="Table_20_Contents">x</text:p>
            </table:table-cell>
            <table:table-cell office:value-type="string"/>
            <table:table-cell office:value-type="string">
              <text:p text:style-name="Table_20_Contents">x</text:p>
            </table:table-cell>
          </table:table-row>
          <table:table-row>
            <table:table-cell office:value-type="string">
              <text:p text:style-name="Table_20_Contents">c. speerpunten Klantgerichtheid</text:p>
            </table:table-cell>
            <table:table-cell office:value-type="string"/>
            <table:table-cell office:value-type="string">
              <text:p text:style-name="Table_20_Contents">x</text:p>
            </table:table-cell>
            <table:table-cell office:value-type="string">
              <text:p text:style-name="Table_20_Contents">M</text:p>
            </table:table-cell>
            <table:table-cell office:value-type="string">
              <text:p text:style-name="Table_20_Contents">x</text:p>
            </table:table-cell>
            <table:table-cell office:value-type="string"/>
            <table:table-cell office:value-type="string"/>
          </table:table-row>
          <table:table-row>
            <table:table-cell office:value-type="string">
              <text:p text:style-name="Table_20_Contents">d. speerpunten Handhaving</text:p>
            </table:table-cell>
            <table:table-cell office:value-type="string"/>
            <table:table-cell office:value-type="string">
              <text:p text:style-name="Table_20_Contents">x</text:p>
            </table:table-cell>
            <table:table-cell office:value-type="string">
              <text:p text:style-name="Table_20_Contents">M</text:p>
            </table:table-cell>
            <table:table-cell office:value-type="string">
              <text:p text:style-name="Table_20_Contents">x</text:p>
            </table:table-cell>
            <table:table-cell office:value-type="string"/>
            <table:table-cell office:value-type="string"/>
          </table:table-row>
          <table:table-row>
            <table:table-cell office:value-type="string">
              <text:p text:style-name="Table_20_Contents">
                           <text:span text:style-name="Strong_Emphasis">3. Ontwikkelingen grote projecten en W&amp;R-projecten</text:span>
                           
                        </text:p>
            </table:table-cell>
            <table:table-cell office:value-type="string">
              <text:p text:style-name="Table_20_Contents">x</text:p>
            </table:table-cell>
            <table:table-cell office:value-type="string">
              <text:p text:style-name="Table_20_Contents">x</text:p>
            </table:table-cell>
            <table:table-cell office:value-type="string">
              <text:p text:style-name="Table_20_Contents">x</text:p>
            </table:table-cell>
            <table:table-cell office:value-type="string">
              <text:p text:style-name="Table_20_Contents">x</text:p>
            </table:table-cell>
            <table:table-cell office:value-type="string"/>
            <table:table-cell office:value-type="string"/>
          </table:table-row>
          <table:table-row>
            <table:table-cell office:value-type="string">
              <text:p text:style-name="Table_20_Contents">
                           <text:span text:style-name="Strong_Emphasis">4. N.v.t. </text:span>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
                           <text:span text:style-name="Strong_Emphasis">5. Bedrijfsvoering</text:span>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a. rechtmatigheid (incl. M&amp;O)</text:p>
            </table:table-cell>
            <table:table-cell office:value-type="string"/>
            <table:table-cell office:value-type="string">
              <text:p text:style-name="Table_20_Contents">M</text:p>
            </table:table-cell>
            <table:table-cell office:value-type="string">
              <text:p text:style-name="Table_20_Contents">x</text:p>
            </table:table-cell>
            <table:table-cell office:value-type="string">
              <text:p text:style-name="Table_20_Contents">x</text:p>
            </table:table-cell>
            <table:table-cell office:value-type="string"/>
            <table:table-cell office:value-type="string"/>
          </table:table-row>
          <table:table-row>
            <table:table-cell office:value-type="string">
              <text:p text:style-name="Table_20_Contents">b. doelmatigheid</text:p>
            </table:table-cell>
            <table:table-cell office:value-type="string"/>
            <table:table-cell office:value-type="string">
              <text:p text:style-name="Table_20_Contents">M</text:p>
            </table:table-cell>
            <table:table-cell office:value-type="string">
              <text:p text:style-name="Table_20_Contents">M</text:p>
            </table:table-cell>
            <table:table-cell office:value-type="string">
              <text:p text:style-name="Table_20_Contents">x</text:p>
            </table:table-cell>
            <table:table-cell office:value-type="string"/>
            <table:table-cell office:value-type="string"/>
          </table:table-row>
          <table:table-row>
            <table:table-cell office:value-type="string">
              <text:p text:style-name="Table_20_Contents">c. totstandkoming niet-financiële informatie</text:p>
            </table:table-cell>
            <table:table-cell office:value-type="string"/>
            <table:table-cell office:value-type="string">
              <text:p text:style-name="Table_20_Contents">M</text:p>
            </table:table-cell>
            <table:table-cell office:value-type="string">
              <text:p text:style-name="Table_20_Contents">M</text:p>
            </table:table-cell>
            <table:table-cell office:value-type="string">
              <text:p text:style-name="Table_20_Contents">x</text:p>
            </table:table-cell>
            <table:table-cell office:value-type="string"/>
            <table:table-cell office:value-type="string"/>
          </table:table-row>
          <table:table-row>
            <table:table-cell office:value-type="string">
              <text:p text:style-name="Table_20_Contents">d. financieel beheer (tekortkomingen)</text:p>
            </table:table-cell>
            <table:table-cell office:value-type="string"/>
            <table:table-cell office:value-type="string">
              <text:p text:style-name="Table_20_Contents">M</text:p>
            </table:table-cell>
            <table:table-cell office:value-type="string">
              <text:p text:style-name="Table_20_Contents">M</text:p>
            </table:table-cell>
            <table:table-cell office:value-type="string">
              <text:p text:style-name="Table_20_Contents">M</text:p>
            </table:table-cell>
            <table:table-cell office:value-type="string"/>
            <table:table-cell office:value-type="string"/>
          </table:table-row>
          <table:table-row>
            <table:table-cell office:value-type="string">
              <text:p text:style-name="Table_20_Contents">e. ontwikkelingen t.a.v. o.a. HRM, ICT, huisvesting</text:p>
            </table:table-cell>
            <table:table-cell office:value-type="string">
              <text:p text:style-name="Table_20_Contents">M</text:p>
            </table:table-cell>
            <table:table-cell office:value-type="string">
              <text:p text:style-name="Table_20_Contents">M</text:p>
            </table:table-cell>
            <table:table-cell office:value-type="string">
              <text:p text:style-name="Table_20_Contents">M</text:p>
            </table:table-cell>
            <table:table-cell office:value-type="string">
              <text:p text:style-name="Table_20_Contents">M</text:p>
            </table:table-cell>
            <table:table-cell office:value-type="string"/>
            <table:table-cell office:value-type="string"/>
          </table:table-row>
          <table:table-row>
            <table:table-cell office:value-type="string">
              <text:p text:style-name="Table_20_Contents">
                           <text:span text:style-name="Strong_Emphasis">6. Governance</text:span>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a. Raad van Bestuur</text:p>
            </table:table-cell>
            <table:table-cell office:value-type="string"/>
            <table:table-cell office:value-type="string"/>
            <table:table-cell office:value-type="string"/>
            <table:table-cell office:value-type="string">
              <text:p text:style-name="Table_20_Contents">x</text:p>
            </table:table-cell>
            <table:table-cell office:value-type="string"/>
            <table:table-cell office:value-type="string"/>
          </table:table-row>
          <table:table-row>
            <table:table-cell office:value-type="string">
              <text:p text:style-name="Table_20_Contents">b. Risicomanagement</text:p>
            </table:table-cell>
            <table:table-cell office:value-type="string"/>
            <table:table-cell office:value-type="string"/>
            <table:table-cell office:value-type="string"/>
            <table:table-cell office:value-type="string">
              <text:p text:style-name="Table_20_Contents">x</text:p>
            </table:table-cell>
            <table:table-cell office:value-type="string"/>
            <table:table-cell office:value-type="string"/>
          </table:table-row>
          <table:table-row>
            <table:table-cell office:value-type="string">
              <text:p text:style-name="Table_20_Contents">
                           <text:span text:style-name="Strong_Emphasis">7. Uitvoeringskosten</text:span>
                           
                        </text:p>
            </table:table-cell>
            <table:table-cell office:value-type="string">
              <text:p text:style-name="Table_20_Contents">x</text:p>
            </table:table-cell>
            <table:table-cell office:value-type="string">
              <text:p text:style-name="Table_20_Contents">x</text:p>
            </table:table-cell>
            <table:table-cell office:value-type="string">
              <text:p text:style-name="Table_20_Contents">x</text:p>
            </table:table-cell>
            <table:table-cell office:value-type="string">
              <text:p text:style-name="Table_20_Contents">x</text:p>
            </table:table-cell>
            <table:table-cell office:value-type="string"/>
            <table:table-cell office:value-type="string">
              <text:p text:style-name="Table_20_Contents">x</text:p>
            </table:table-cell>
          </table:table-row>
          <table:table-row>
            <table:table-cell office:value-type="string">
              <text:p text:style-name="Table_20_Contents">a. opbouw per product c.q. per groot project</text:p>
            </table:table-cell>
            <table:table-cell office:value-type="string"/>
            <table:table-cell office:value-type="string">
              <text:p text:style-name="Table_20_Contents">x</text:p>
            </table:table-cell>
            <table:table-cell office:value-type="string">
              <text:p text:style-name="Table_20_Contents">x</text:p>
            </table:table-cell>
            <table:table-cell office:value-type="string">
              <text:p text:style-name="Table_20_Contents">x</text:p>
            </table:table-cell>
            <table:table-cell office:value-type="string"/>
            <table:table-cell office:value-type="string"/>
          </table:table-row>
          <table:table-row>
            <table:table-cell office:value-type="string">
              <text:p text:style-name="Table_20_Contents">b. opbouw per kostensoort</text:p>
            </table:table-cell>
            <table:table-cell office:value-type="string"/>
            <table:table-cell office:value-type="string">
              <text:p text:style-name="Table_20_Contents">x</text:p>
            </table:table-cell>
            <table:table-cell office:value-type="string">
              <text:p text:style-name="Table_20_Contents">x</text:p>
            </table:table-cell>
            <table:table-cell office:value-type="string">
              <text:p text:style-name="Table_20_Contents">x</text:p>
            </table:table-cell>
            <table:table-cell office:value-type="string"/>
            <table:table-cell office:value-type="string"/>
          </table:table-row>
          <table:table-row>
            <table:table-cell office:value-type="string">
              <text:p text:style-name="Table_20_Contents">c. opbouw per wet/andere taken en/of werkzaamheden</text:p>
            </table:table-cell>
            <table:table-cell office:value-type="string">
              <text:p text:style-name="Table_20_Contents">x</text:p>
            </table:table-cell>
            <table:table-cell office:value-type="string">
              <text:p text:style-name="Table_20_Contents">x</text:p>
            </table:table-cell>
            <table:table-cell office:value-type="string">
              <text:p text:style-name="Table_20_Contents">x</text:p>
            </table:table-cell>
            <table:table-cell office:value-type="string">
              <text:p text:style-name="Table_20_Contents">x</text:p>
            </table:table-cell>
            <table:table-cell office:value-type="string"/>
            <table:table-cell office:value-type="string"/>
          </table:table-row>
          <table:table-row>
            <table:table-cell office:value-type="string">
              <text:p text:style-name="Table_20_Contents">d. prognose lopend jaar</text:p>
            </table:table-cell>
            <table:table-cell office:value-type="string"/>
            <table:table-cell office:value-type="string"/>
            <table:table-cell office:value-type="string">
              <text:p text:style-name="Table_20_Contents">x</text:p>
            </table:table-cell>
            <table:table-cell office:value-type="string"/>
            <table:table-cell office:value-type="string"/>
            <table:table-cell office:value-type="string"/>
          </table:table-row>
          <table:table-row>
            <table:table-cell office:value-type="string">
              <text:p text:style-name="Table_20_Contents">e. vergelijking met vorig jaar</text:p>
            </table:table-cell>
            <table:table-cell office:value-type="string"/>
            <table:table-cell office:value-type="string">
              <text:p text:style-name="Table_20_Contents">x</text:p>
            </table:table-cell>
            <table:table-cell office:value-type="string">
              <text:p text:style-name="Table_20_Contents">x</text:p>
            </table:table-cell>
            <table:table-cell office:value-type="string">
              <text:p text:style-name="Table_20_Contents">x</text:p>
            </table:table-cell>
            <table:table-cell office:value-type="string"/>
            <table:table-cell office:value-type="string"/>
          </table:table-row>
          <table:table-row>
            <table:table-cell office:value-type="string">
              <text:p text:style-name="Table_20_Contents">f. vergelijking met begroting</text:p>
            </table:table-cell>
            <table:table-cell office:value-type="string"/>
            <table:table-cell office:value-type="string"/>
            <table:table-cell office:value-type="string">
              <text:p text:style-name="Table_20_Contents">x</text:p>
            </table:table-cell>
            <table:table-cell office:value-type="string">
              <text:p text:style-name="Table_20_Contents">x</text:p>
            </table:table-cell>
            <table:table-cell office:value-type="string"/>
            <table:table-cell office:value-type="string"/>
          </table:table-row>
          <table:table-row>
            <table:table-cell office:value-type="string">
              <text:p text:style-name="Table_20_Contents">g. vergelijking met laatst goedgekeurde jaarrekening</text:p>
            </table:table-cell>
            <table:table-cell office:value-type="string"/>
            <table:table-cell office:value-type="string">
              <text:p text:style-name="Table_20_Contents">x</text:p>
            </table:table-cell>
            <table:table-cell office:value-type="string"/>
            <table:table-cell office:value-type="string">
              <text:p text:style-name="Table_20_Contents">x</text:p>
            </table:table-cell>
            <table:table-cell office:value-type="string"/>
            <table:table-cell office:value-type="string"/>
          </table:table-row>
          <table:table-row>
            <table:table-cell office:value-type="string">
              <text:p text:style-name="Table_20_Contents">h. bestuurskosten RvB </text:p>
            </table:table-cell>
            <table:table-cell office:value-type="string"/>
            <table:table-cell office:value-type="string"/>
            <table:table-cell office:value-type="string"/>
            <table:table-cell office:value-type="string">
              <text:p text:style-name="Table_20_Contents">x</text:p>
            </table:table-cell>
            <table:table-cell office:value-type="string"/>
            <table:table-cell office:value-type="string"/>
          </table:table-row>
          <table:table-row>
            <table:table-cell office:value-type="string">
              <text:p text:style-name="Table_20_Contents">
                           <text:span text:style-name="Strong_Emphasis">8. Investeringen per categorie</text:span>
                           
                        </text:p>
            </table:table-cell>
            <table:table-cell office:value-type="string"/>
            <table:table-cell office:value-type="string">
              <text:p text:style-name="Table_20_Contents">x</text:p>
            </table:table-cell>
            <table:table-cell office:value-type="string">
              <text:p text:style-name="Table_20_Contents">x</text:p>
            </table:table-cell>
            <table:table-cell office:value-type="string">
              <text:p text:style-name="Table_20_Contents">x</text:p>
            </table:table-cell>
            <table:table-cell office:value-type="string"/>
            <table:table-cell office:value-type="string"/>
          </table:table-row>
          <table:table-row>
            <table:table-cell office:value-type="string">
              <text:p text:style-name="Table_20_Contents">
                           <text:span text:style-name="Strong_Emphasis">9. n.v.t.</text:span>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
                           <text:span text:style-name="Strong_Emphasis">10. Jaarrekening</text:span>
                           
                        </text:p>
            </table:table-cell>
            <table:table-cell office:value-type="string"/>
            <table:table-cell office:value-type="string"/>
            <table:table-cell office:value-type="string"/>
            <table:table-cell office:value-type="string">
              <text:p text:style-name="Table_20_Contents">x</text:p>
            </table:table-cell>
            <table:table-cell office:value-type="string"/>
            <table:table-cell office:value-type="string"/>
          </table:table-row>
          <table:table-row>
            <table:table-cell office:value-type="string">
              <text:p text:style-name="Table_20_Contents">
                           <text:span text:style-name="Strong_Emphasis">11. N.v.t.</text:span>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
                           <text:span text:style-name="Strong_Emphasis">12. VBTB-informatie</text:span>
                           
                        </text:p>
            </table:table-cell>
            <table:table-cell office:value-type="string"/>
            <table:table-cell office:value-type="string"/>
            <table:table-cell office:value-type="string"/>
            <table:table-cell office:value-type="string">
              <text:p text:style-name="Table_20_Contents">x</text:p>
            </table:table-cell>
            <table:table-cell office:value-type="string"/>
            <table:table-cell office:value-type="string">
              <text:p text:style-name="Table_20_Contents">x</text:p>
            </table:table-cell>
          </table:table-row>
          <table:table-row>
            <table:table-cell office:value-type="string">
              <text:p text:style-name="Table_20_Contents">
                           <text:span text:style-name="Strong_Emphasis">13. Kwantitatieve informatie per wet</text:span>
                           <text:note text:id="n3" text:note-class="footnote">
                           <text:note-citation text:label="1">1</text:note-citation>
                           <text:note-body>
                              <text:p>De afspraken over de levering van de kwantitatieve informatie per wet wordt jaarlijks bilateraal per brief tussen SZW en de
                     SVB geregeld. SZW en SVB zijn overeengekomen dat deze kwantitatieve informatie kwartaalsgewijs wordt geleverd.
                  </text:p>
                           </text:note-body>
                        </text:note>
                           
                        </text:p>
            </table:table-cell>
            <table:table-cell office:value-type="string"/>
            <table:table-cell office:value-type="string"/>
            <table:table-cell office:value-type="string"/>
            <table:table-cell office:value-type="string">
              <text:p text:style-name="Table_20_Contents">x</text:p>
            </table:table-cell>
            <table:table-cell office:value-type="string"/>
            <table:table-cell office:value-type="string"/>
          </table:table-row>
          <table:table-row>
            <table:table-cell office:value-type="string">
              <text:p text:style-name="Table_20_Contents">
                           <text:span text:style-name="Strong_Emphasis">14. Toezichtbevindingen</text:span>
                           
                        </text:p>
            </table:table-cell>
            <table:table-cell office:value-type="string"/>
            <table:table-cell office:value-type="string"/>
            <table:table-cell office:value-type="string"/>
            <table:table-cell office:value-type="string">
              <text:p text:style-name="Table_20_Contents">x</text:p>
            </table:table-cell>
            <table:table-cell office:value-type="string"/>
            <table:table-cell office:value-type="string"/>
          </table:table-row>
        </table:table>
        <text:p/>
        <text:h text:outline-level="4" text:style-name="divisiekop2">LEGENDA
            </text:h>
        <text:list text:style-name="list-style-28">
          <text:list-item text:start-value="9">
            <text:p text:style-name="list.start">meerjarenbeleidsplan
                  </text:p>
          </text:list-item>
          <text:list-item text:start-value="9">
            <text:p text:style-name="list.cont">jaarplan met begroting
                  </text:p>
          </text:list-item>
          <text:list-item text:start-value="9">
            <text:p text:style-name="list.cont">tussentijdse verslagen
                  </text:p>
          </text:list-item>
          <text:list-item text:start-value="9">
            <text:p text:style-name="list.cont">jaarverslag incl. jaarrekening
                  </text:p>
          </text:list-item>
          <text:list-item text:start-value="22">
            <text:p text:style-name="list.cont">fondsennota’s
                  </text:p>
          </text:list-item>
          <text:list-item text:start-value="9">
            <text:p text:style-name="list.cont">VBTB-informatie
                  </text:p>
          </text:list-item>
          <text:list-item text:start-value="27">
            <text:p text:style-name="list.cont">Opnemen
                  </text:p>
          </text:list-item>
          <text:list-item text:start-value="13">
            <text:p text:style-name="list.end">Opnemen indien sprake er is van majeure ontwikkelingen
                  </text:p>
          </text:list-item>
        </text:list>
        <text:h text:outline-level="5" text:style-name="divisiekop3">1. Volumeontwikkeling en fondsbelasting
            </text:h>
        <text:p text:style-name="regeling">De SVB verstrekt aan de minister met betrekking tot elk van de door haar beheerde fondsen afzonderlijk:</text:p>
        <text:list text:style-name="list-style-29">
          <text:list-item>
            <text:p text:style-name="list.start">In de januarinota:
                  </text:p>
            <text:p text:style-name="list.cont">een actuele en onderbouwde raming voor het lopende jaar van volumegegevens, baten en lasten en de vermogenspositie voor het
                     lopende jaar gerelateerd aan en de voor dat jaar geldende beleidsmaatregelen en (voor zover van toepassing) premiepercentages
                     een voorlopige opgave van volumegegevens, baten en lasten en de vermogenspositie over het voorafgaande jaar
                  </text:p>
          </text:list-item>
          <text:list-item>
            <text:p text:style-name="list.cont">In het meerjarenbeleidsplan:
                  </text:p>
            <text:p text:style-name="list.cont">de meerjaren-volumeprognose wordt jaarlijks geleverd. Het betreft realisaties en gedetailleerde ramingen voor Anw, AOW, AKW
                     en TOG. Over de specificatie van de levering vindt overleg plaats tussen SZW en de SVB.
                  </text:p>
          </text:list-item>
          <text:list-item>
            <text:p text:style-name="list.cont">In de juninota:
                  </text:p>
            <text:p text:style-name="list.cont">een actuele en onderbouwde raming voor het lopende jaar en daaropvolgende jaar van volumegegevens, baten en lasten en de vermogenspositie.Tevens
                     verstrekt de SVB in juni de volumegegevens die nodig zijn voor het actualiseren van de raming uitvoeringskosten en input vormen
                     voor het costaccounting-lightmodel.
                  </text:p>
            <text:p text:style-name="list.cont">voor zover van toepassing een overzicht van de door de fondsbeheerder voorgenomen herziening van de premiepercentages.</text:p>
          </text:list-item>
          <text:list-item>
            <text:p text:style-name="list.cont">In de oktobernota:
                  </text:p>
            <text:p text:style-name="list.cont">een actuele en onderbouwde raming voor het lopende jaar en daaropvolgende jaar van volumegegevens, baten en lasten en de vermogenspositie</text:p>
          </text:list-item>
          <text:list-item>
            <text:p text:style-name="list.cont">In de tussentijdse verslagen en het jaarverslag:
                  </text:p>
            <text:p text:style-name="list.end">kerncijfers per wet, uitgesplitst naar beginstand, instroom, uitstroom en eindstand.</text:p>
          </text:list-item>
        </text:list>
        <text:h text:outline-level="5" text:style-name="divisiekop3">2. Ontwikkelingen wetsuitvoering en andere taken
            </text:h>
        <text:p text:style-name="regeling">Het jaarplan gaat – volgens de VBTB-systematiek – in op de volgende vragen:</text:p>
        <text:list text:style-name="list-style-30">
          <text:list-item>
            <text:p text:style-name="list.cont">Wat willen we bereiken (doelstellingen en prestatie-indicatoren)?
                  </text:p>
          </text:list-item>
          <text:list-item>
            <text:p text:style-name="list.cont">Wat gaan we daarvoor doen (activiteiten)?
                  </text:p>
          </text:list-item>
          <text:list-item>
            <text:p text:style-name="list.end">Wat mag het kosten (begroting)?
                  </text:p>
          </text:list-item>
        </text:list>
        <text:p text:style-name="regeling">In het jaarplan wordt ook aandacht besteed aan eventuele veranderingen in de taken van de organisatie. Gedacht kan worden
               aan:
            </text:p>
        <text:list text:style-name="list-style-31">
          <text:list-item>
            <text:p text:style-name="list.start">Nieuwe wet- en regelgeving, waarbij aandacht wordt besteed aan de activiteiten om de nieuwe maatregelen in te voeren;
                  </text:p>
          </text:list-item>
          <text:list-item>
            <text:p text:style-name="list.cont">(De voorgenomen wijziging in) het beleid met betrekking tot het laten verrichten van taken door andere rechtspersonen of natuurlijke
                     personen.
                  </text:p>
          </text:list-item>
          <text:list-item>
            <text:p text:style-name="list.end">Wijzigingen in de andere taken.
                  </text:p>
          </text:list-item>
        </text:list>
        <text:section text:name="alineagroep.d5626e12923" text:style-name="alineagroep">
          <text:p text:style-name="alineagroep">In de tussentijdse verslagen en het jaarverslag doet de SVB verslag van de uitvoering van het beleid en de geleverde prestaties.
                  Het jaarplan en de daarin opgenomen prestatie-indicatoren  en kengetallen vormen hierbij het uitgangspunt. De uitkomsten van
                  de prestatie-indicatorenen kengetallen in het kader van de verantwoordingsinformatie zoals deze in het jaarplan zijn opgenomen,
                  met bijbehorende toelichting, alsmede de prognoses ten aanzien van de budgetuitputting.  Indien van toepassing beschrijft
                  de SVB zoveel als mogelijk de eigen bijdrage aan het behalen van de doelstellingen, en geeft een verklaring als doelstellingen
                  niet worden gehaald en de verbetermaatregelen die zijn/worden genomen.
               </text:p>
          <text:p text:style-name="alineagroep.end">De SVB doet, in de tussentijdse rapportages en het jaarverslag, verslag van de uitvoering van het beleid en de geleverde prestaties.
                  Het jaarplan en de daarin opgenomen prestatie-indicatoren vormen hierbij het uitgangspunt. De uitkomsten van de prestatie-indicatoren
                  worden, voorzien van een toelichting, samen met de normen/streefwaarden per wet verantwoord.
               </text:p>
        </text:section>
        <text:section text:name="alineagroep.d5626e12932" text:style-name="alineagroep">
          <text:p text:style-name="alineagroep">Bij onderdeel c. Klantgerichtheid wordt specifiek ingegaan op o.a. klachtenafhandeling, bereikbaarheid en klanttevredenheid.</text:p>
          <text:p text:style-name="alineagroep.end">Daarnaast rapporteert de SVB in haar jaarverslag over de wijze waarop aan cliëntenparticipatie is vormgegeven. De SVB verantwoordt
                  zich over de activiteiten die zijn ondernomen om de dienstverlening aan de klant te handhaven en verbeteren.
               </text:p>
        </text:section>
        <text:p text:style-name="regeling">Bij onderdeel d. Handhaving wordt specifiek ingegaan op de uitvoering en effecten van het handhavingsbeleid. Naast de onderwerpen
               die genoemd zijn in het jaarplan, wordt hierbij specifiek ingegaan op de speerpunten van het Handhavingsprogramma en op de
               realisering van de in het Handhavingsarrangement gemaakte afspraken. Tevens worden opvallende cijfermatige ontwikkelingen
               toegelicht. De Raad van Bestuur wordt geacht de uitgangspunten die zij hanteert bij het te voeren handhavingsbeleid te expliciteren.
               Een nadere uitwerking van het aspect handhaving wordt gegeven in de wijziging van de Regeling SUWI in verband met het opnemen
               van regels inzake de accountantscontrole (Regeling van 18 maart 2005, Stcr. 59).
            </text:p>
        <text:h text:outline-level="5" text:style-name="divisiekop3">3. Ontwikkelingen grote projecten en W&amp;R-projecten
            </text:h>
        <text:section text:name="alineagroep.d5626e12952" text:style-name="alineagroep">
          <text:p text:style-name="alineagroep">De SVB doet verslag van de uitvoering van het investeringsprogramma en de invoering van nieuwe wet- en regelgeving. Hierbij
                  wordt ingegaan op de bereikte resultaten en de daarmee gepaard gaande kosten. De SVB legt hierbij een relatie met de planning
                  en licht eventuele wijzigingen kort toe.
               </text:p>
          <text:p text:style-name="alineagroep.end">Het ministerie van Binnenlandse Zaken en Koninkrijksrelaties wenst de consequenties van de financiële taakstellingen op de
                  personeelsformaties van het Rijk te kunnen volgen. Hieronder zijn ook de SUWI-organisaties begrepen. De SVB dient verslag
                  te doen van de fte-bezetting (vast/tijdelijk) per einddatum van de verslagperiode. Uitbreiding van de formatie als gevolg
                  van intensiveringen dienen separaat zichtbaar te worden gemaakt in het meerjarenbeleidsplan, jaarplan en in U-toetsen.
               </text:p>
        </text:section>
        <text:h text:outline-level="5" text:style-name="divisiekop3">4. Bedrijfsvoering
            </text:h>
        <text:p text:style-name="regeling">In de bedrijfsvoeringsparagraaf van het jaarverslag gaat de SVB in op de sturing en beheersing van de bedrijfsprocessen binnen
               de SVB. Het doel is aan te geven in welke mate het management van de SVB haar bedrijfsprocessen beheerst. In de bedrijfsvoeringsparagraaf
               legt de SVB, mede gebaseerd op risicoanalyse, verantwoording af over de bedrijfsvoering. De bedrijfsvoeringsparagraaf bestaat
               tenminste uit de volgende onderdelen: rechtmatigheid (waaronder het M&amp;O beleid), doelmatigheid, totstandkoming niet-financiële
               informatie, financieel- en materieelbeheer en overige aspecten van de bedrijfsvoering.
            </text:p>
        <text:h text:outline-level="6" text:style-name="divisiekop4">Rechtmatigheid
            </text:h>
        <text:p text:style-name="regeling">Voor wat betreft rechtmatigheid rapporteert de SVB in het 2<text:span text:style-name="superscript">e</text:span> tussentijdsverslag over de rechtmatigheidscijfers per wet over het eerste half jaar en in het jaarverslag over de jaarcijfers.
               Vaststelling van de rechtmatigheid is gekoppeld aan het handelen in het verslagjaar (het handelen omvat mede het ten onrechte
               niet-handelen) en de fouten die daarbij zijn gevonden. Ingegaan wordt op de wijze waarop met oude fouten is omgegaan. Tevens
               wordt hierbij inzicht geboden in de uitgevoerde herstelactiviteiten. De wijze waarop de SVB verantwoording dient af te leggen
               over de rechtmatigheid in het jaarverslag en de jaarrekening, alsmede de wijze waarop de accountant zijn controlewerkzaamheden
               dient te verrichten, zijn nader uitgewerkt in de artikelen 5.10b t/m 5.10e van de Regeling SUWI en met name in de daarbijbehorende
               toelichting.
            </text:p>
        <text:h text:outline-level="6" text:style-name="divisiekop4">Financieel Beheer
            </text:h>
        <text:p text:style-name="regeling">In dit onderdeel rapporteert de SUWI-organisatie over de belangrijkste tekortkomingen in het financieel beheer. Onder financieel
               beheer wordt verstaan het geheel van beslissingen, handelingen en regels die zijn bedoeld voor de sturing en beheersing van,
               alsmede de verantwoording over, de financiële transacties en de saldi waarvoor het management (mede)verantwoordelijkheid draagt.
               De administraties, die ten behoeve van het financieel beheer worden bijgehouden, worden eveneens tot het financieel beheer
               gerekend. Administraties zijn immers onlosmakelijk met een goed beheer verbonden.
            </text:p>
        <text:section text:name="alineagroep.d5626e12986" text:style-name="alineagroep">
          <text:p text:style-name="alineagroep">Het financieel beheer dient te voldoen aan de eisen ordelijkheid en controleerbaarheid.</text:p>
          <text:p text:style-name="alineagroep.end">Onder ordelijk wordt verstaan dat het financieel beheer en de administraties in overeenstemming zijn met de in de administratieve
                  organisatie vastgelegde procedureregels. Met controleerbaar wordt bedoeld dat de uitkomsten van het financieel beheer duidelijk
                  worden vastgelegd, opdat achteraf controle efficiënt kan worden uitgevoerd.
               </text:p>
        </text:section>
        <text:p text:style-name="regeling">De SUWI-organisatie rapporteert in het algemeen bij onvolkomenheden in het financieel beheer als die kunnen leiden tot disfunctioneren
               van het financieel beheer, en/of betrekking hebben op kritieke processen, en/of wijd verbreid zijn, en/of kunnen leiden of
               hebben geleid tot aanzienlijke risico’s. Daarnaast rapporteert de SUWI-organisatie bij dit onderdeel over de fouten (per wet)
               die zijn vastgesteld bij de bepaling van de financiële rechtmatigheid, maar niet tot financiële onrechtmatigheid hebben geleid.
            </text:p>
        <text:h text:outline-level="6" text:style-name="divisiekop4">Doelmatigheid
            </text:h>
        <text:p text:style-name="regeling">In artikel 5.10e, eerste lid, onderdeel c, van de Regeling SUW is aangegeven dat de SVB inzicht biedt in doelmatigheid van
               het beheer en de organisatie. De SVB brengt verslag uit ter zake van activiteiten die zijn ondernomen om de bedrijfsprocessen
               door te lichten, waarbij het kostenniveau wordt gerelateerd aan de (kwaliteit van de) geleverde prestatie. De Raad van Bestuur
               wordt geacht de uitgangspunten die zij hanteert met betrekking tot doelmatigheid te expliciteren. Een toelichting op artikel
               5.10<text:span text:style-name="superscript">e</text:span>, eerste lid, onderdeel c, van de Regeling SUWI, wordt gegeven in Bijlage XXIII bij de Regeling SUWI.
            </text:p>
        <text:h text:outline-level="6" text:style-name="divisiekop4">Totstandkoming niet-financiële informatie
            </text:h>
        <text:p text:style-name="regeling">De SVB rapporteert in het jaarverslag over het totstandkomingsproces van de informatievoorziening (inclusief de daarbij gehanteerde
               criteria zoals vastgelegd in bijlage XVII van de SUWI-regeling) en de wijze waarop deze is gewaarborgd (conform artikel 5.16
               tweede lid Regeling SUWI). In zowel het jaarverslag als de tussentijdse rapportages wordt ingegaan op de voortgang van verbetermaatregelen.
            </text:p>
        <text:h text:outline-level="6" text:style-name="divisiekop4">Overige aspecten van de bedrijfsvoering
            </text:h>
        <text:p text:style-name="regeling">In het laatste onderdeel van de bedrijfsvoeringsparagraaf worden zo nodig overige gebreken in de bedrijfsvoering gemeld, bijvoorbeeld
               ten aanzien van het gevoerde personeelsbeheer, automatisering, het arbo-beleid of het niet-naleven van milieuvoorschriften.
               Het gaat er om dat ernstige tekortkomingen waarvan het management kennis heeft in de bedrijfsvoeringsparagraaf opgenomen moeten
               worden.
            </text:p>
        <text:h text:outline-level="6" text:style-name="divisiekop5">• Huisvesting
            </text:h>
        <text:p text:style-name="regeling">De SVB doet in de tussentijdse rapportages en in het jaarverslag verslag van de voortgang van de huisvestingsplannen. In het
               bijzonder rapporteert de SVB specifiek over de volgende onderwerpen:
            </text:p>
        <text:p text:style-name="tussenkop">
               <text:span text:style-name="cur">Leegstand</text:span>
            </text:p>
        <text:p text:style-name="regeling">Fysiek leegstaande en verhuurbare oppervlakten in vierkante meters VVO (conform de definitie van de Rijksgebouwendienst)</text:p>
        <text:p text:style-name="tussenkop">
               <text:span text:style-name="cur">Overmaat</text:span>
            </text:p>
        <text:p text:style-name="regeling">De voortgang van de activiteiten om de overmaat te verhuren aan derden.</text:p>
        <text:p text:style-name="tussenkop">
               <text:span text:style-name="cur">Huisvestingskosten</text:span>
            </text:p>
        <text:p text:style-name="regeling">Huisvestingskosten onderverdeeld naar SV en niet-SV.</text:p>
        <text:h text:outline-level="6" text:style-name="divisiekop5">• Sociaal Beleid en HRM
            </text:h>
        <text:p text:style-name="regeling">De SVB rapporteert hier over ontwikkelingen binnen het gevoerde Sociaal en HRM-beleid van de SVB. Hierbij wordt in ieder geval
               ingegaan op de personeelsomvang.
            </text:p>
        <text:h text:outline-level="6" text:style-name="divisiekop5">• Automatisering
            </text:h>
        <text:p text:style-name="regeling">De SVB rapporteert over de ontwikkelingen op het gebied van ICT volgens de COBIT norm (dienstenniveau, general computer controls,
               gegevensbeheer). Ook de voortgang van projecten ter verbetering van de privacy-bescherming en informatiebeveiliging (privacy-audit)
               komt hier aan de orde.
            </text:p>
        <text:h text:outline-level="5" text:style-name="divisiekop3">5. Governance
            </text:h>
        <text:p text:style-name="regeling">De onderwerpen die onder het onderdeel governance vallen hebben betrekking op de bestuurlijke inrichting van de SVB de wijze
               waarop zij haar taken uitvoert. Indien de SVB van mening is dat over deze onderwerpen op een andere plek in het jaarverslag
               moet worden gerapporteerd, dan is de SVB hier vrij in.
            </text:p>
        <text:h text:outline-level="6" text:style-name="divisiekop4">• Risicomanagement
            </text:h>
        <text:p text:style-name="regeling">De SVB rapporteert over de wijze waarop invulling is gegeven aan risicomanagement. De SVB gaat in op welke wijze risico’s
               binnen de organisatie zijn geanalyseerd, hoe wordt omgegaan met risico’s en hoe risico’s worden gemanaged.
            </text:p>
        <text:h text:outline-level="5" text:style-name="divisiekop3">6. Uitvoeringskosten
            </text:h>
        <text:p text:style-name="regeling">Alle uitvoeringskosten worden in de budgetverantwoording opgenomen, ongeacht of er budget voor is toegekend. Het salderen
               van bijzondere baten en lasten is niet toegestaan, tenzij wetgeving anders voorschrijft.
            </text:p>
        <text:p text:style-name="regeling">In de toelichting wordt onder andere ingegaan op:</text:p>
        <text:list text:style-name="list-style-32">
          <text:list-item>
            <text:p text:style-name="list.start">uitleg belangrijke posten
                  </text:p>
          </text:list-item>
          <text:list-item>
            <text:p text:style-name="list.cont">verklaring van verschillen (voorgaand jaar en begroting)
                  </text:p>
          </text:list-item>
          <text:list-item>
            <text:p text:style-name="list.cont">opvallende ontwikkelingen
                  </text:p>
          </text:list-item>
          <text:list-item>
            <text:p text:style-name="list.cont">de wijze van toerekening van uitvoeringskosten naar de verschillende wetten
                  </text:p>
          </text:list-item>
          <text:list-item>
            <text:p text:style-name="list.cont">omvang en samenstelling van buitengewone baten en lasten
                  </text:p>
          </text:list-item>
          <text:list-item>
            <text:p text:style-name="list.cont">omvang alsmede dotatie, onttrekking en vrijval van de voorzieningen voor het risico van oninbaarheid van premiedebiteuren
                     respectievelijk uitkeringsdebiteuren (indien van toepassing)
                  </text:p>
          </text:list-item>
          <text:list-item>
            <text:p text:style-name="list.end">de financiering van vaste activa
                  </text:p>
          </text:list-item>
        </text:list>
        <text:h text:outline-level="6" text:style-name="divisiekop4">Bestuurskosten
            </text:h>
        <text:p text:style-name="regeling">De SVB doet jaarlijks verslag van de bezoldiging van de leden van de Raad van Bestuur en Raad van Advies (artikel 5 vierde
               lid Wet SUWI), en van de topinkomens op basis van de Wet openbaarmaking uit financiële middelen gefinancierde topinkomens
               (WOPT).
            </text:p>
        <text:h text:outline-level="5" text:style-name="divisiekop3">7. Investeringen per categorie
            </text:h>
        <text:p text:style-name="regeling">De indeling in categorieën volgt Titel 9 Boek 2 BW.</text:p>
        <text:h text:outline-level="5" text:style-name="divisiekop3">8. Kasstroomoverzicht
            </text:h>
        <text:p text:style-name="regeling">Gehanteerd wordt het kasstroomoverzicht met onderscheid naar operationele, investerings- en financieringskasstromen. De kasbeweging
               dient aan te sluiten op de rekeningen-courant met het ministerie van Financiën (geïntegreerd middelenbeheer).
            </text:p>
        <text:h text:outline-level="5" text:style-name="divisiekop3">9. Jaarrekening
            </text:h>
        <text:p text:style-name="regeling">De jaarrekening van de SVB omvat zowel de SVB als uitvoeringsorganisatie alsook de geadministreerde fondsen.</text:p>
        <text:section text:name="alineagroep.d5626e13182" text:style-name="alineagroep">
          <text:p text:style-name="alineagroep">De jaarrekening heeft betrekking op de balans en de resultatenrekening met de toelichting en op de in het jaarplan en modelverantwoording
                  opgenomen financiële onderwerpen. De jaarrekening is zoveel als mogelijk gebaseerd op titel 9, boek 2 van het Burgelijk Wetboek,
                  tenzij hiervan in deze bijlage wordt afgeweken.
               </text:p>
          <text:p text:style-name="alineagroep.end">De in de jaarrekening opgenomen informatie dient een zodanig betrouwbaar beeld te geven van de werkelijkheid als in de gegeven
                  omstandigheden is vereist. Alle uitvoeringskosten worden in de budgetverantwoording opgenomen, ongeacht of er budget voor
                  is toegekend. Het salderen van bijzondere baten en lasten is niet toegestaan, tenzij wetgeving anders voorschrijft.
               </text:p>
        </text:section>
        <text:section text:name="alineagroep.d5626e13191" text:style-name="alineagroep">
          <text:p text:style-name="alineagroep">De informatie in de paragraaf resultatenrekening moet in ieder geval voldoende zijn om achteraf te kunnen vaststellen hoeveel
                  de SVB heeft uitgegeven aan de wettelijke uitvoering (zgn. grote geldstroom) en het eigen apparaat (uitvoeringskosten).
               </text:p>
          <text:p text:style-name="alineagroep.end">Gehanteerd wordt het kasstroomoverzicht met onderscheid naar operationele, investerings- en financieringskasstromen. De kasbeweging
                  dient aan te sluiten op de rekeningen-courant met het ministerie van Financiën (geïntegreerd middelenbeheer). Het kasstroomoverzicht
                  dient aan te sluiten op de systematiek van Geïntegreerd Middelenbeheer.
               </text:p>
        </text:section>
        <text:p text:style-name="regeling">De jaarrekening SVB bestaat uit de volgende onderdelen:</text:p>
        <text:list text:style-name="list-style-33">
          <text:list-item>
            <text:p text:style-name="list.start">Grondslagen waardering en resultaatbepaling
                  </text:p>
          </text:list-item>
          <text:list-item>
            <text:p text:style-name="list.cont">Balans met toelichting
                  </text:p>
          </text:list-item>
          <text:list-item>
            <text:p text:style-name="list.cont">Resultatenrekening met toelichting
                  </text:p>
          </text:list-item>
          <text:list-item>
            <text:p text:style-name="list.end">Kasstroomoverzicht
                  </text:p>
          </text:list-item>
        </text:list>
        <text:p text:style-name="regeling">In de toelichting wordt onder andere ingegaan op:</text:p>
        <text:list text:style-name="list-style-34">
          <text:list-item>
            <text:p text:style-name="list.start">uitleg belangrijke posten
                  </text:p>
          </text:list-item>
          <text:list-item>
            <text:p text:style-name="list.cont">verklaring van verschillen (voorgaand jaar en begroting)
                  </text:p>
          </text:list-item>
          <text:list-item>
            <text:p text:style-name="list.cont">opvallende ontwikkelingen
                  </text:p>
          </text:list-item>
          <text:list-item>
            <text:p text:style-name="list.cont">risico’s
                  </text:p>
          </text:list-item>
          <text:list-item>
            <text:p text:style-name="list.cont">de wijze van toerekening van uitvoeringskosten naar de verschillende wetten
                  </text:p>
          </text:list-item>
          <text:list-item>
            <text:p text:style-name="list.end">omvang en samenstelling van buitengewone baten en lasten
                  </text:p>
          </text:list-item>
        </text:list>
        <text:h text:outline-level="6" text:style-name="divisiekop4">9.1 Grondslagen waardering en resultaatbepaling
            </text:h>
        <text:p text:style-name="regeling">In verband met de versnelling van de verantwoording is het toegestaan het handelen in het verslagjaar te koppelen aan een
               jaarschijveninterpretatie. De te hanteren jaarschijf mag niet ouder zijn dan 3 maanden ten opzichte van het kalenderjaar waarop
               de verantwoording betrekking heeft. Indien de jaarschijven worden aangepast dan dient dit in de jaarrekening te worden vermeld
               evenals de vergelijkende cijfers.
            </text:p>
        <text:p text:style-name="regeling">Met betrekking tot de premiebaten is het toegestaan als waarderingsgrondslag de EMU-definitie te hanteren (één maand verschoven
               kasbasis). Deze aanpassing dient (eenmalig) in de jaarrekening te worden vermeld, evenals de vergelijkende cijfers.
            </text:p>
        <text:h text:outline-level="6" text:style-name="divisiekop4">9.2 Balans SVB per 31 december
            </text:h>
        <text:p text:style-name="table.fix"/>
        <table:table table:name="table.18" table:style-name="table.18">
          <table:table-column table:style-name="table.18.col1"/>
          <table:table-column table:style-name="table.18.col2"/>
          <table:table-column table:style-name="table.18.col3"/>
          <table:table-header-rows>
            <table:table-row>
              <table:table-cell office:value-type="string">
                <text:p text:style-name="Table_20_Heading">Activa </text:p>
              </table:table-cell>
              <table:table-cell office:value-type="string">
                <text:p text:style-name="Table_20_Heading">jaar t</text:p>
              </table:table-cell>
              <table:table-cell office:value-type="string">
                <text:p text:style-name="Table_20_Heading">jaar t-1</text:p>
              </table:table-cell>
            </table:table-row>
          </table:table-header-rows>
          <table:table-row>
            <table:table-cell office:value-type="string">
              <text:p text:style-name="Table_20_Contents">• immateriële vaste activa</text:p>
            </table:table-cell>
            <table:table-cell office:value-type="string"/>
            <table:table-cell office:value-type="string"/>
          </table:table-row>
          <table:table-row>
            <table:table-cell office:value-type="string">
              <text:p text:style-name="Table_20_Contents">• materiële vaste activa</text:p>
            </table:table-cell>
            <table:table-cell office:value-type="string"/>
            <table:table-cell office:value-type="string"/>
          </table:table-row>
          <table:table-row>
            <table:table-cell office:value-type="string">
              <text:p text:style-name="Table_20_Contents">• financiële vaste activa</text:p>
            </table:table-cell>
            <table:table-cell office:value-type="string"/>
            <table:table-cell office:value-type="string"/>
          </table:table-row>
          <table:table-row>
            <table:table-cell office:value-type="string">
              <text:p text:style-name="Table_20_Contents"> Totaal vaste activa</text:p>
            </table:table-cell>
            <table:table-cell office:value-type="string"/>
            <table:table-cell office:value-type="string"/>
          </table:table-row>
          <table:table-row>
            <table:table-cell office:value-type="string"/>
            <table:table-cell office:value-type="string"/>
            <table:table-cell office:value-type="string"/>
          </table:table-row>
          <table:table-row>
            <table:table-cell office:value-type="string">
              <text:p text:style-name="Table_20_Contents">• vorderingen</text:p>
            </table:table-cell>
            <table:table-cell office:value-type="string"/>
            <table:table-cell office:value-type="string"/>
          </table:table-row>
          <table:table-row>
            <table:table-cell office:value-type="string">
              <text:p text:style-name="Table_20_Contents">• overige vlottende activa </text:p>
            </table:table-cell>
            <table:table-cell office:value-type="string"/>
            <table:table-cell office:value-type="string"/>
          </table:table-row>
          <table:table-row>
            <table:table-cell office:value-type="string">
              <text:p text:style-name="Table_20_Contents">• liquide middelen</text:p>
            </table:table-cell>
            <table:table-cell office:value-type="string"/>
            <table:table-cell office:value-type="string"/>
          </table:table-row>
          <table:table-row>
            <table:table-cell office:value-type="string">
              <text:p text:style-name="Table_20_Contents"> Totaal vlottende activa</text:p>
            </table:table-cell>
            <table:table-cell office:value-type="string"/>
            <table:table-cell office:value-type="string"/>
          </table:table-row>
          <table:table-row>
            <table:table-cell office:value-type="string"/>
            <table:table-cell office:value-type="string"/>
            <table:table-cell office:value-type="string"/>
          </table:table-row>
          <table:table-row>
            <table:table-cell office:value-type="string">
              <text:p text:style-name="Table_20_Contents"> Totaal activa</text:p>
            </table:table-cell>
            <table:table-cell office:value-type="string"/>
            <table:table-cell office:value-type="string"/>
          </table:table-row>
          <table:table-row>
            <table:table-cell office:value-type="string"/>
            <table:table-cell office:value-type="string"/>
            <table:table-cell office:value-type="string"/>
          </table:table-row>
          <table:table-row>
            <table:table-cell office:value-type="string">
              <text:p text:style-name="Table_20_Contents"> Passiva</text:p>
            </table:table-cell>
            <table:table-cell office:value-type="string"/>
            <table:table-cell office:value-type="string"/>
          </table:table-row>
          <table:table-row>
            <table:table-cell office:value-type="string">
              <text:p text:style-name="Table_20_Contents">. fondsvermogen</text:p>
            </table:table-cell>
            <table:table-cell office:value-type="string"/>
            <table:table-cell office:value-type="string"/>
          </table:table-row>
          <table:table-row>
            <table:table-cell office:value-type="string">
              <text:p text:style-name="Table_20_Contents">• bestemmingsfondsen</text:p>
            </table:table-cell>
            <table:table-cell office:value-type="string"/>
            <table:table-cell office:value-type="string"/>
          </table:table-row>
          <table:table-row>
            <table:table-cell office:value-type="string">
              <text:p text:style-name="Table_20_Contents">• voorzieningen</text:p>
            </table:table-cell>
            <table:table-cell office:value-type="string"/>
            <table:table-cell office:value-type="string"/>
          </table:table-row>
          <table:table-row>
            <table:table-cell office:value-type="string">
              <text:p text:style-name="Table_20_Contents">• langlopende schulden</text:p>
            </table:table-cell>
            <table:table-cell office:value-type="string"/>
            <table:table-cell office:value-type="string"/>
          </table:table-row>
          <table:table-row>
            <table:table-cell office:value-type="string">
              <text:p text:style-name="Table_20_Contents">• kortlopende schulden</text:p>
            </table:table-cell>
            <table:table-cell office:value-type="string"/>
            <table:table-cell office:value-type="string"/>
          </table:table-row>
          <table:table-row>
            <table:table-cell office:value-type="string"/>
            <table:table-cell office:value-type="string"/>
            <table:table-cell office:value-type="string"/>
          </table:table-row>
          <table:table-row>
            <table:table-cell office:value-type="string">
              <text:p text:style-name="Table_20_Contents"> Totaal passiva</text:p>
            </table:table-cell>
            <table:table-cell office:value-type="string"/>
            <table:table-cell office:value-type="string"/>
          </table:table-row>
        </table:table>
        <text:p/>
        <text:h text:outline-level="6" text:style-name="divisiekop4">9.3 Resultatenrekening SVB
            </text:h>
        <text:p text:style-name="table.fix"/>
        <table:table table:name="table.19" table:style-name="table.19">
          <table:table-column table:style-name="table.19.col1"/>
          <table:table-column table:style-name="table.19.col2"/>
          <table:table-column table:style-name="table.19.col3"/>
          <table:table-header-rows>
            <table:table-row>
              <table:table-cell office:value-type="string">
                <text:p text:style-name="Table_20_Heading">Baten en lasten</text:p>
              </table:table-cell>
              <table:table-cell office:value-type="string">
                <text:p text:style-name="Table_20_Heading">jaar t    </text:p>
              </table:table-cell>
              <table:table-cell office:value-type="string">
                <text:p text:style-name="Table_20_Heading">jaar t-1 </text:p>
              </table:table-cell>
            </table:table-row>
          </table:table-header-rows>
          <table:table-row>
            <table:table-cell office:value-type="string">
              <text:p text:style-name="Table_20_Contents">Baten </text:p>
            </table:table-cell>
            <table:table-cell office:value-type="string"/>
            <table:table-cell office:value-type="string"/>
          </table:table-row>
          <table:table-row>
            <table:table-cell office:value-type="string">
              <text:p text:style-name="Table_20_Contents"> Ouderdomswetten (AOW)</text:p>
            </table:table-cell>
            <table:table-cell office:value-type="string"/>
            <table:table-cell office:value-type="string"/>
          </table:table-row>
          <table:table-row>
            <table:table-cell office:value-type="string">
              <text:p text:style-name="Table_20_Contents"> Nabestaandenwet (ANW)</text:p>
            </table:table-cell>
            <table:table-cell office:value-type="string"/>
            <table:table-cell office:value-type="string"/>
          </table:table-row>
          <table:table-row>
            <table:table-cell office:value-type="string">
              <text:p text:style-name="Table_20_Contents"> Kinderbijslagwet (AKW)</text:p>
            </table:table-cell>
            <table:table-cell office:value-type="string"/>
            <table:table-cell office:value-type="string"/>
          </table:table-row>
          <table:table-row>
            <table:table-cell office:value-type="string">
              <text:p text:style-name="Table_20_Contents"> Regeling tegemoetkoming onderhoud gehandicapte kinderen (TOG)</text:p>
            </table:table-cell>
            <table:table-cell office:value-type="string"/>
            <table:table-cell office:value-type="string"/>
          </table:table-row>
          <table:table-row>
            <table:table-cell office:value-type="string">
              <text:p text:style-name="Table_20_Contents"> Regeling tegemoetkoming asbestslachtoffers (TAS)</text:p>
            </table:table-cell>
            <table:table-cell office:value-type="string"/>
            <table:table-cell office:value-type="string"/>
          </table:table-row>
          <table:table-row>
            <table:table-cell office:value-type="string">
              <text:p text:style-name="Table_20_Contents"> Totaal wettelijke taken sv</text:p>
            </table:table-cell>
            <table:table-cell office:value-type="string"/>
            <table:table-cell office:value-type="string"/>
          </table:table-row>
          <table:table-row>
            <table:table-cell office:value-type="string">
              <text:p text:style-name="Table_20_Contents"> Totaal taken niet-sv </text:p>
            </table:table-cell>
            <table:table-cell office:value-type="string"/>
            <table:table-cell office:value-type="string"/>
          </table:table-row>
          <table:table-row>
            <table:table-cell office:value-type="string">
              <text:p text:style-name="Table_20_Contents"> Totaal baten </text:p>
            </table:table-cell>
            <table:table-cell office:value-type="string"/>
            <table:table-cell office:value-type="string"/>
          </table:table-row>
          <table:table-row>
            <table:table-cell office:value-type="string"/>
            <table:table-cell office:value-type="string"/>
            <table:table-cell office:value-type="string"/>
          </table:table-row>
          <table:table-row>
            <table:table-cell office:value-type="string">
              <text:p text:style-name="Table_20_Contents"> Lasten</text:p>
            </table:table-cell>
            <table:table-cell office:value-type="string"/>
            <table:table-cell office:value-type="string"/>
          </table:table-row>
          <table:table-row>
            <table:table-cell office:value-type="string">
              <text:p text:style-name="Table_20_Contents"> Ouderdomswetten (AOW)</text:p>
            </table:table-cell>
            <table:table-cell office:value-type="string"/>
            <table:table-cell office:value-type="string"/>
          </table:table-row>
          <table:table-row>
            <table:table-cell office:value-type="string">
              <text:p text:style-name="Table_20_Contents"> Nabestaandenwet (ANW)</text:p>
            </table:table-cell>
            <table:table-cell office:value-type="string"/>
            <table:table-cell office:value-type="string"/>
          </table:table-row>
          <table:table-row>
            <table:table-cell office:value-type="string">
              <text:p text:style-name="Table_20_Contents"> Kinderbijslagwet (AKW)</text:p>
            </table:table-cell>
            <table:table-cell office:value-type="string"/>
            <table:table-cell office:value-type="string"/>
          </table:table-row>
          <table:table-row>
            <table:table-cell office:value-type="string">
              <text:p text:style-name="Table_20_Contents"> Regeling tegemoetkoming onderhoud gehandicapte kinderen (TOG)</text:p>
            </table:table-cell>
            <table:table-cell office:value-type="string"/>
            <table:table-cell office:value-type="string"/>
          </table:table-row>
          <table:table-row>
            <table:table-cell office:value-type="string">
              <text:p text:style-name="Table_20_Contents"> Regeling tegemoetkoming asbestslachtoffers (TAS)</text:p>
            </table:table-cell>
            <table:table-cell office:value-type="string"/>
            <table:table-cell office:value-type="string"/>
          </table:table-row>
          <table:table-row>
            <table:table-cell office:value-type="string">
              <text:p text:style-name="Table_20_Contents"> uitvoeringskosten wettelijke taken sv</text:p>
            </table:table-cell>
            <table:table-cell office:value-type="string"/>
            <table:table-cell office:value-type="string"/>
          </table:table-row>
          <table:table-row>
            <table:table-cell office:value-type="string">
              <text:p text:style-name="Table_20_Contents"> Totaal wettelijke taken sv</text:p>
            </table:table-cell>
            <table:table-cell office:value-type="string"/>
            <table:table-cell office:value-type="string"/>
          </table:table-row>
          <table:table-row>
            <table:table-cell office:value-type="string">
              <text:p text:style-name="Table_20_Contents"> Uitvoeringskosten niet-sv</text:p>
            </table:table-cell>
            <table:table-cell office:value-type="string"/>
            <table:table-cell office:value-type="string"/>
          </table:table-row>
          <table:table-row>
            <table:table-cell office:value-type="string">
              <text:p text:style-name="Table_20_Contents"> Totaal lasten </text:p>
            </table:table-cell>
            <table:table-cell office:value-type="string"/>
            <table:table-cell office:value-type="string"/>
          </table:table-row>
          <table:table-row>
            <table:table-cell office:value-type="string"/>
            <table:table-cell office:value-type="string"/>
            <table:table-cell office:value-type="string"/>
          </table:table-row>
          <table:table-row>
            <table:table-cell office:value-type="string">
              <text:p text:style-name="Table_20_Contents"> Saldo van baten en lasten</text:p>
            </table:table-cell>
            <table:table-cell office:value-type="string"/>
            <table:table-cell office:value-type="string"/>
          </table:table-row>
        </table:table>
        <text:p/>
        <text:h text:outline-level="6" text:style-name="divisiekop4">9.4 Toelichting balans SVB
            </text:h>
        <text:list text:style-name="list-style-35">
          <text:list-item>
            <text:p text:style-name="list.start">Verloopstaat immateriële vaste activa
                  </text:p>
          </text:list-item>
          <text:list-item>
            <text:p text:style-name="list.cont">Verloopstaat materiële vaste activa
                  </text:p>
          </text:list-item>
          <text:list-item>
            <text:p text:style-name="list.cont">Verloopstaat financiële vaste activa
                  </text:p>
          </text:list-item>
          <text:list-item>
            <text:p text:style-name="list.cont">Verloopstaat fondsvermogen
                  </text:p>
          </text:list-item>
          <text:list-item>
            <text:p text:style-name="list.cont">Verloopstaat voorzieningen
                  </text:p>
          </text:list-item>
          <text:list-item>
            <text:p text:style-name="list.end">Verloopstaat langlopende schulden
                  </text:p>
          </text:list-item>
        </text:list>
        <text:h text:outline-level="6" text:style-name="divisiekop4">9.5 Toelichting balans SVB op de resultatenrekening SVB
            </text:h>
        <text:h text:outline-level="6" text:style-name="divisiekop5">9.5.1 Baten wettelijke taken (realisatie/begroot)
            </text:h>
        <text:p text:style-name="table.fix"/>
        <table:table table:name="table.20" table:style-name="table.20">
          <table:table-column table:style-name="table.20.col1"/>
          <table:table-column table:style-name="table.20.col2"/>
          <table:table-column table:style-name="table.20.col3"/>
          <table:table-column table:style-name="table.20.col4"/>
          <table:table-column table:style-name="table.20.col5"/>
          <table:table-column table:style-name="table.20.col6"/>
          <table:table-column table:style-name="table.20.col7"/>
          <table:table-column table:style-name="table.20.col8"/>
          <table:table-header-rows>
            <table:table-row>
              <table:table-cell office:value-type="string">
                <text:p text:style-name="Table_20_Heading">Baten </text:p>
              </table:table-cell>
              <table:table-cell office:value-type="string">
                <text:p text:style-name="Table_20_Heading">AOW</text:p>
              </table:table-cell>
              <table:table-cell office:value-type="string">
                <text:p text:style-name="Table_20_Heading">ANW</text:p>
              </table:table-cell>
              <table:table-cell office:value-type="string">
                <text:p text:style-name="Table_20_Heading">AKW</text:p>
              </table:table-cell>
              <table:table-cell office:value-type="string">
                <text:p text:style-name="Table_20_Heading">TOG</text:p>
              </table:table-cell>
              <table:table-cell office:value-type="string">
                <text:p text:style-name="Table_20_Heading">TAS</text:p>
              </table:table-cell>
              <table:table-cell office:value-type="string">
                <text:p text:style-name="Table_20_Heading">niet-SV</text:p>
              </table:table-cell>
              <table:table-cell office:value-type="string">
                <text:p text:style-name="Table_20_Heading">Totaal</text:p>
              </table:table-cell>
            </table:table-row>
          </table:table-header-rows>
          <table:table-row>
            <table:table-cell office:value-type="string">
              <text:p text:style-name="Table_20_Contents">Rijksbijdrage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Premies</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Overige bate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Totaal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
        <text:p/>
        <text:h text:outline-level="6" text:style-name="divisiekop5">9.5.2 Lasten wettelijke taken (realisatie/begroot)
            </text:h>
        <text:p text:style-name="table.fix"/>
        <table:table table:name="table.21" table:style-name="table.21">
          <table:table-column table:style-name="table.21.col1"/>
          <table:table-column table:style-name="table.21.col2"/>
          <table:table-column table:style-name="table.21.col3"/>
          <table:table-column table:style-name="table.21.col4"/>
          <table:table-column table:style-name="table.21.col5"/>
          <table:table-column table:style-name="table.21.col6"/>
          <table:table-column table:style-name="table.21.col7"/>
          <table:table-column table:style-name="table.21.col8"/>
          <table:table-header-rows>
            <table:table-row>
              <table:table-cell office:value-type="string">
                <text:p text:style-name="Table_20_Heading">Lasten  </text:p>
              </table:table-cell>
              <table:table-cell office:value-type="string">
                <text:p text:style-name="Table_20_Heading">AOW</text:p>
              </table:table-cell>
              <table:table-cell office:value-type="string">
                <text:p text:style-name="Table_20_Heading">ANW</text:p>
              </table:table-cell>
              <table:table-cell office:value-type="string">
                <text:p text:style-name="Table_20_Heading">AKW</text:p>
              </table:table-cell>
              <table:table-cell office:value-type="string">
                <text:p text:style-name="Table_20_Heading">TOG</text:p>
              </table:table-cell>
              <table:table-cell office:value-type="string">
                <text:p text:style-name="Table_20_Heading">TAS</text:p>
              </table:table-cell>
              <table:table-cell office:value-type="string">
                <text:p text:style-name="Table_20_Heading">niet-SV</text:p>
              </table:table-cell>
              <table:table-cell office:value-type="string">
                <text:p text:style-name="Table_20_Heading">Totaal</text:p>
              </table:table-cell>
            </table:table-row>
          </table:table-header-rows>
          <table:table-row>
            <table:table-cell office:value-type="string">
              <text:p text:style-name="Table_20_Contents">Uitkeringen (incl. Sociale laste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Overige laste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Uitvoeringskoste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Totaal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
        <text:p/>
        <text:h text:outline-level="6" text:style-name="divisiekop5">9.5.3 Uitvoeringskosten realisatie/begroot (totaal, regulier, speciale projecten)
            </text:h>
        <text:p text:style-name="table.fix"/>
        <table:table table:name="table.22" table:style-name="table.22">
          <table:table-column table:style-name="table.22.col1"/>
          <table:table-column table:style-name="table.22.col2"/>
          <table:table-header-rows>
            <table:table-row>
              <table:table-cell office:value-type="string">
                <text:p text:style-name="Table_20_Heading">Uitvoeringskosten</text:p>
              </table:table-cell>
              <table:table-cell office:value-type="string">
                <text:p text:style-name="Table_20_Heading">Totaal</text:p>
              </table:table-cell>
            </table:table-row>
          </table:table-header-rows>
          <table:table-row>
            <table:table-cell office:value-type="string">
              <text:p text:style-name="Table_20_Contents">Personeel</text:p>
            </table:table-cell>
            <table:table-cell office:value-type="string"/>
          </table:table-row>
          <table:table-row>
            <table:table-cell office:value-type="string">
              <text:p text:style-name="Table_20_Contents">Huisvesting</text:p>
            </table:table-cell>
            <table:table-cell office:value-type="string"/>
          </table:table-row>
          <table:table-row>
            <table:table-cell office:value-type="string">
              <text:p text:style-name="Table_20_Contents">Automatisering  </text:p>
            </table:table-cell>
            <table:table-cell office:value-type="string"/>
          </table:table-row>
          <table:table-row>
            <table:table-cell office:value-type="string">
              <text:p text:style-name="Table_20_Contents">Bureaukosten</text:p>
            </table:table-cell>
            <table:table-cell office:value-type="string"/>
          </table:table-row>
          <table:table-row>
            <table:table-cell office:value-type="string">
              <text:p text:style-name="Table_20_Contents">Diensten en diversen</text:p>
            </table:table-cell>
            <table:table-cell office:value-type="string"/>
          </table:table-row>
          <table:table-row>
            <table:table-cell office:value-type="string">
              <text:p text:style-name="Table_20_Contents">Totaal </text:p>
            </table:table-cell>
            <table:table-cell office:value-type="string"/>
          </table:table-row>
        </table:table>
        <text:p/>
        <text:p text:style-name="table.fix"/>
        <table:table table:name="table.23" table:style-name="table.23">
          <table:table-column table:style-name="table.23.col1"/>
          <table:table-column table:style-name="table.23.col2"/>
          <table:table-column table:style-name="table.23.col3"/>
          <table:table-column table:style-name="table.23.col4"/>
          <table:table-column table:style-name="table.23.col5"/>
          <table:table-column table:style-name="table.23.col6"/>
          <table:table-column table:style-name="table.23.col7"/>
          <table:table-column table:style-name="table.23.col8"/>
          <table:table-header-rows>
            <table:table-row>
              <table:table-cell office:value-type="string">
                <text:p text:style-name="Table_20_Heading">Uitvoeringskosten </text:p>
              </table:table-cell>
              <table:table-cell office:value-type="string">
                <text:p text:style-name="Table_20_Heading">AOW</text:p>
              </table:table-cell>
              <table:table-cell office:value-type="string">
                <text:p text:style-name="Table_20_Heading">ANW</text:p>
              </table:table-cell>
              <table:table-cell office:value-type="string">
                <text:p text:style-name="Table_20_Heading">AKW</text:p>
              </table:table-cell>
              <table:table-cell office:value-type="string">
                <text:p text:style-name="Table_20_Heading">TOG</text:p>
              </table:table-cell>
              <table:table-cell office:value-type="string">
                <text:p text:style-name="Table_20_Heading">TAS</text:p>
              </table:table-cell>
              <table:table-cell office:value-type="string">
                <text:p text:style-name="Table_20_Heading">niet-SV</text:p>
              </table:table-cell>
              <table:table-cell office:value-type="string">
                <text:p text:style-name="Table_20_Heading">Totaal SVB</text:p>
              </table:table-cell>
            </table:table-row>
          </table:table-header-rows>
          <table:table-row>
            <table:table-cell office:value-type="string">
              <text:p text:style-name="Table_20_Contents">Personeel</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Huisvesting</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Automatisering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Bureaukoste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Diensten en diverse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Totaal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
        <text:p/>
        <text:p text:style-name="table.fix"/>
        <table:table table:name="table.24" table:style-name="table.24">
          <table:table-column table:style-name="table.24.col1"/>
          <table:table-column table:style-name="table.24.col2"/>
          <table:table-header-rows>
            <table:table-row>
              <table:table-cell office:value-type="string">
                <text:p text:style-name="Table_20_Heading">Uitvoeringskosten </text:p>
              </table:table-cell>
              <table:table-cell office:value-type="string">
                <text:p text:style-name="Table_20_Heading">Totaal</text:p>
              </table:table-cell>
            </table:table-row>
          </table:table-header-rows>
          <table:table-row>
            <table:table-cell office:value-type="string">
              <text:p text:style-name="Table_20_Contents">Staande organisatie</text:p>
            </table:table-cell>
            <table:table-cell office:value-type="string"/>
          </table:table-row>
          <table:table-row>
            <table:table-cell office:value-type="string">
              <text:p text:style-name="Table_20_Contents">Projecten </text:p>
            </table:table-cell>
            <table:table-cell office:value-type="string"/>
          </table:table-row>
          <table:table-row>
            <table:table-cell office:value-type="string">
              <text:p text:style-name="Table_20_Contents">Totaal </text:p>
            </table:table-cell>
            <table:table-cell office:value-type="string"/>
          </table:table-row>
        </table:table>
        <text:p/>
        <text:h text:outline-level="6" text:style-name="divisiekop5">9.5.4 Saldo van baten en lasten naar fonds (voor zover van toepassing)
            </text:h>
        <text:p text:style-name="table.fix"/>
        <table:table table:name="table.25" table:style-name="table.25">
          <table:table-column table:style-name="table.25.col1"/>
          <table:table-column table:style-name="table.25.col2"/>
          <table:table-column table:style-name="table.25.col3"/>
          <table:table-column table:style-name="table.25.col4"/>
          <table:table-column table:style-name="table.25.col5"/>
          <table:table-column table:style-name="table.25.col6"/>
          <table:table-column table:style-name="table.25.col7"/>
          <table:table-column table:style-name="table.25.col8"/>
          <table:table-row>
            <table:table-cell office:value-type="string">
              <text:p text:style-name="Table_20_Contents">Saldo van baten en lasten wet naar fonds </text:p>
            </table:table-cell>
            <table:table-cell office:value-type="string">
              <text:p text:style-name="Table_20_Contents">AOW</text:p>
            </table:table-cell>
            <table:table-cell office:value-type="string">
              <text:p text:style-name="Table_20_Contents">ANW</text:p>
            </table:table-cell>
            <table:table-cell office:value-type="string">
              <text:p text:style-name="Table_20_Contents">AKW</text:p>
            </table:table-cell>
            <table:table-cell office:value-type="string">
              <text:p text:style-name="Table_20_Contents">TOG</text:p>
            </table:table-cell>
            <table:table-cell office:value-type="string">
              <text:p text:style-name="Table_20_Contents">TAS</text:p>
            </table:table-cell>
            <table:table-cell office:value-type="string">
              <text:p text:style-name="Table_20_Contents">niet-SV</text:p>
            </table:table-cell>
            <table:table-cell office:value-type="string">
              <text:p text:style-name="Table_20_Contents">Totaal</text:p>
            </table:table-cell>
          </table:table-row>
        </table:table>
        <text:p/>
        <text:h text:outline-level="6" text:style-name="divisiekop4">9.6 Accountantsverklaring en verslag van bevindingen
            </text:h>
        <text:p text:style-name="regeling">De accountant onderzoekt de verantwoording die de Raad van Bestuur van de SVB op grond van de Regeling SUWI heeft uitgebracht.
               De accountantsverklaring en het verslag van bevindingen zijn nader geregeld in artikel 5.10b t/m e en bijlage XXII van de
               Regeling SUWI.
            </text:p>
        <text:h text:outline-level="5" text:style-name="divisiekop3">10. VBTB-informatie
            </text:h>
        <text:p text:style-name="regeling">Ten behoeve van het SZW-jaarverslag verstrekt de SVB jaarlijks VBTB-informatie. De VBTB-informatie wordt uiterlijk 13 februari
               opgeleverd.
            </text:p>
        <text:section text:name="alineagroep.d5626e15005" text:style-name="alineagroep">
          <text:p text:style-name="alineagroep">De informatie die op 13 februari dient te worden aangeleverd, omvat:</text:p>
          <text:list text:style-name="list-style-36">
            <text:list-item text:start-value="5">
              <text:p text:style-name="list.cont">De voorlopige scores van de prestatie-indicatoren plus korte toelichting;
                     </text:p>
            </text:list-item>
            <text:list-item text:start-value="5">
              <text:p text:style-name="list.cont">Prognoses m.b.t. budgetuitputting;
                     </text:p>
            </text:list-item>
            <text:list-item text:start-value="5">
              <text:p text:style-name="list.end">De VBTB informatie zoals vastgelegd in onderstaande tabel .
                     </text:p>
            </text:list-item>
          </text:list>
          <text:p text:style-name="alineagroep">De definitieve cijfers worden vervolgens grotendeels opgenomen in het jaarverslag.</text:p>
          <text:p text:style-name="alineagroep.end">Als de levering van voorlopige scores van prestatie-indicatoren niet mogelijk is, zal in onderling overleg tussen SZW en SVB
                  naar een oplossing gezocht worden.
               </text:p>
        </text:section>
        <text:h text:outline-level="6" text:style-name="divisiekop4">Tabel VBTB-informatie
            </text:h>
        <text:p text:style-name="tussenkop">
               <text:span text:style-name="cur">AOW (zowel in personen als uitkeringsjaren)</text:span>
            </text:p>
        <text:list text:style-name="list-style-37">
          <text:list-item>
            <text:p text:style-name="list.start">Volume 90% uitkering
                  </text:p>
          </text:list-item>
          <text:list-item>
            <text:p text:style-name="list.cont">Volume 70% uitkering (totaal)
                  </text:p>
            <text:list>
              <text:list-item>
                <text:p text:style-name="list.cont">W.v. partner &lt;65 jaar
                        </text:p>
              </text:list-item>
              <text:list-item>
                <text:p text:style-name="list.cont">W.v. overigen
                        </text:p>
              </text:list-item>
            </text:list>
          </text:list-item>
          <text:list-item>
            <text:p text:style-name="list.cont">Volume 50% uitkering (totaal)
                  </text:p>
            <text:list>
              <text:list-item>
                <text:p text:style-name="list.cont">W.v.  partner &lt; 65 jaar)
                        </text:p>
              </text:list-item>
              <text:list-item>
                <text:p text:style-name="list.cont">W.v. overig
                        </text:p>
              </text:list-item>
            </text:list>
          </text:list-item>
          <text:list-item>
            <text:p text:style-name="list.cont">Totaal volume (90%+70%+50%)
                  </text:p>
          </text:list-item>
          <text:list-item>
            <text:p text:style-name="list.cont">Aantal personen met gekort pensioen als percentage van het totaal aantal personen met pensioen
                  </text:p>
          </text:list-item>
          <text:list-item>
            <text:p text:style-name="list.end">Gemiddeld kortingspercentage
                  </text:p>
          </text:list-item>
        </text:list>
        <text:p text:style-name="tussenkop">
               <text:span text:style-name="cur">Anw (zowel in personen als uitkeringsjaren)</text:span>
            </text:p>
        <text:list text:style-name="list-style-38">
          <text:list-item>
            <text:p text:style-name="list.start">Ingang recht voor 1 juli 1996
                  </text:p>
            <text:list>
              <text:list-item>
                <text:p text:style-name="list.start">W.v. nabestaanden en halfwezenuitkering
                        </text:p>
              </text:list-item>
              <text:list-item>
                <text:p text:style-name="list.cont">W.v. nabestaandenuitkering
                        </text:p>
              </text:list-item>
            </text:list>
          </text:list-item>
          <text:list-item>
            <text:p text:style-name="list.cont">Ingang recht  na 1 juli 1996
                  </text:p>
            <text:list>
              <text:list-item>
                <text:p text:style-name="list.cont">W.v. nabestaanden en halfwezenuitkering
                        </text:p>
              </text:list-item>
              <text:list-item>
                <text:p text:style-name="list.cont">W.v. alleen nabestaandenuitkering
                        </text:p>
              </text:list-item>
              <text:list-item>
                <text:p text:style-name="list.cont">W.v. alleen halfwezenuitkering
                        </text:p>
              </text:list-item>
            </text:list>
          </text:list-item>
          <text:list-item>
            <text:p text:style-name="list.cont">Totaal (ongeacht ingangsdatum)
                  </text:p>
          </text:list-item>
          <text:list-item>
            <text:p text:style-name="list.end">Aantal wezenuitkeringen (in personen)
                  </text:p>
          </text:list-item>
        </text:list>
        <text:p text:style-name="tussenkop">
               <text:span text:style-name="cur">AKW/TOG</text:span>
            </text:p>
        <text:list text:style-name="list-style-39">
          <text:list-item>
            <text:p text:style-name="list.start">Aantal gezinnen AKW
                  </text:p>
          </text:list-item>
          <text:list-item>
            <text:p text:style-name="list.cont">Aantal telkinderen AKW
                  </text:p>
          </text:list-item>
          <text:list-item>
            <text:p text:style-name="list.end">Aantal telkinderen TOG
                  </text:p>
          </text:list-item>
        </text:list>
        <text:p text:style-name="tussenkop">
               <text:span text:style-name="cur">TAS</text:span>
            </text:p>
        <text:list text:style-name="list-style-40">
          <text:list-item>
            <text:p text:style-name="list.start">Percentage uitkeringen bij leven
                  </text:p>
          </text:list-item>
          <text:list-item>
            <text:p text:style-name="list.cont">Aantal toekenningen, uitgesplitst naar voorschot en eenmalige uitkeringen
                  </text:p>
          </text:list-item>
          <text:list-item>
            <text:p text:style-name="list.end">Aantal terugontvangen voorschotten
                  </text:p>
          </text:list-item>
        </text:list>
        <text:p text:style-name="tussenkop">
               <text:span text:style-name="cur">Handhaving (per wet: AOW, Anw, AKW)</text:span>
            </text:p>
        <text:list text:style-name="list-style-41">
          <text:list-item>
            <text:p text:style-name="list.start">Bekendheid met verplichtingen
                  </text:p>
          </text:list-item>
          <text:list-item>
            <text:p text:style-name="list.cont">aantal fraudesignalen
                  </text:p>
          </text:list-item>
          <text:list-item>
            <text:p text:style-name="list.cont">totaal schadebedrag fraude
                  </text:p>
          </text:list-item>
          <text:list-item>
            <text:p text:style-name="list.cont">percentage afdoening fraude (alle wetten)
                  </text:p>
          </text:list-item>
          <text:list-item>
            <text:p text:style-name="list.end">incassoratio fraudevorderingen (uitgesplitst naar AOW, Anw, AKW)
                  </text:p>
          </text:list-item>
        </text:list>
        <text:h text:outline-level="5" text:style-name="divisiekop3">11. Kwantitatieve informatie
            </text:h>
        <text:p text:style-name="regeling">Naast het jaarverslag en de tussentijdse verslagen dient SVB periodiek kwantitatieve informatie te verstrekken ten behoeve
               van verschillende functies, te weten aansturing, beleid, toezicht en financiering, Over de levering van de periodieke kwantitatieve
               informatie per wet, de maandelijkse kerncijfers, de rapportage handhaving SVB en de statistische jaarrapportages worden jaarlijks
               aparte bilaterale afspraken gemaakt.
            </text:p>
        <text:h text:outline-level="5" text:style-name="divisiekop3">12. Toezichtbevindingen
            </text:h>
        <text:section text:name="alineagroep.d5626e15349" text:style-name="alineagroep">
          <text:p text:style-name="alineagroep">Een toelichting waarin SVB aangeeft wat met de bevindingen van de IWI en de bestuurlijke reactie van de Minister daarop is
                  gebeurd. Welke acties zijn ondernomen en wat zijn de (tussen)resultaten daarvan?
               </text:p>
          <text:p text:style-name="alineagroep.end">Een toelichting waarin SVB aangeeft wat met de opmerkingen van de Algemene Rekenkamer is gebeurd, waarop de minister een bestuurlijke
                  reactie heeft gegeven. Welke acties zijn ondernomen en wat zijn de (tussen)resultaten daarvan?
               </text:p>
        </text:section>
        <text:h text:outline-level="2" text:style-name="bijlage_kop">BIJLAGE XI, BEDOELD IN ARTIKEL 5.3 EN 5.10A VAN DE REGELING SUWI
            </text:h>
        <text:h text:outline-level="3" text:style-name="divisiekop1">Planning &amp; control producten van IB
            </text:h>
        <text:section text:name="alineagroep.d5626e15367" text:style-name="alineagroep">
          <text:p text:style-name="alineagroep">In deze bijlage zijn de diverse producten uit de P&amp;C-cyclus tussen IB en SZW gespecificeerd, die het Inlichtingenbureau (IB)
                  periodiek aan SZW dient te verstrekken op grond van artikel 5.10a en 5.12van de Regeling SUWI. Het betreft de rijksbijdrage
                  aan het IB, bedoeld in artikel 5.15 van het Besluit SUWI. In het kader van de rijksbijdrage die SZW jaarlijks aan IB toekent
                  heeft SZW een budgetverantwoordelijkheid voor IB. Tevens wordt de voorzitter van IB benoemd door de staatssecretaris van SZW.
                  In dat kader van deze verantwoordelijkheden worden er eisen aan de planning&amp;control (P&amp;C) producten van IB gesteld, die nader
                  in deze bijlage zijn uitgewerkt. In de P&amp;C-cyclus betreft het de volgende producten:
               </text:p>
          <text:list text:style-name="list-style-42">
            <text:list-item text:start-value="9">
              <text:p text:style-name="list.start">meerjarenbeleidsplan (<text:span text:style-name="cur">niet van toepassing op IB</text:span>)
                     </text:p>
            </text:list-item>
            <text:list-item text:start-value="9">
              <text:p text:style-name="list.cont">jaarplan met begroting
                     </text:p>
            </text:list-item>
            <text:list-item text:start-value="9">
              <text:p text:style-name="list.cont">tussentijds verslag
                     </text:p>
            </text:list-item>
            <text:list-item text:start-value="9">
              <text:p text:style-name="list.cont">jaarverslag incl. jaarrekening
                     </text:p>
            </text:list-item>
            <text:list-item text:start-value="22">
              <text:p text:style-name="list.cont">V fondsennota (<text:span text:style-name="cur">niet van toepassing op IB</text:span>)
                     </text:p>
            </text:list-item>
            <text:list-item text:start-value="9">
              <text:p text:style-name="list.end">VBTB-informatie t.b.v. het SZW-jaarverslag (<text:span text:style-name="cur">niet van toepassing op IB</text:span>)
                     </text:p>
            </text:list-item>
          </text:list>
          <text:p text:style-name="alineagroep">IB levert één planningsdocument op, te weten het <text:span text:style-name="cur">jaarplan met begroting</text:span>. Het jaarplan van IB bevat in elk geval een omschrijving van de taak, bedoeld in artikel 1, onderdeel m, van de Wet SUWI
                  en de andere taken die het IB ten behoeve van gemeenten op grond van artikel 5.24 van het Besluit SUWI verricht. IB dient
                  zich op verschillende momenten te verantwoorden over de uitvoering van het jaarplan. Deze verantwoording vindt plaats in de
                  <text:span text:style-name="cur">tussentijdse verslagen</text:span> en het <text:span text:style-name="cur">jaarverslag</text:span>. De tussentijdse verslagen worden uiterlijk zes weken na afloop van de verslagperiode aan de minister verstrekt.
               </text:p>
          <text:p text:style-name="alineagroep.end">De planning voor de oplevering van deze producten kan als volgt worden weergegeven.</text:p>
        </text:section>
        <text:p text:style-name="table.fix"/>
        <table:table table:name="table.26" table:style-name="table.26">
          <table:table-column table:style-name="table.26.col1"/>
          <table:table-column table:style-name="table.26.col2"/>
          <table:table-header-rows>
            <table:table-row>
              <table:table-cell office:value-type="string">
                <text:p text:style-name="Table_20_Heading">Opleverdatum </text:p>
              </table:table-cell>
              <table:table-cell office:value-type="string">
                <text:p text:style-name="Table_20_Heading">Product </text:p>
              </table:table-cell>
            </table:table-row>
          </table:table-header-rows>
          <table:table-row>
            <table:table-cell office:value-type="string">
              <text:p text:style-name="Table_20_Contents">15/2</text:p>
            </table:table-cell>
            <table:table-cell office:value-type="string">
              <text:p text:style-name="Table_20_Contents">VBTB-informatie t.b.v. jaarverslag SZW <text:span text:style-name="cur">(niet van toepassing op IB)</text:span>
                           
                        </text:p>
            </table:table-cell>
          </table:table-row>
          <table:table-row>
            <table:table-cell office:value-type="string">
              <text:p text:style-name="Table_20_Contents">13/3</text:p>
            </table:table-cell>
            <table:table-cell office:value-type="string">
              <text:p text:style-name="Table_20_Contents">Jaarverslag incl. jaarrekening</text:p>
            </table:table-cell>
          </table:table-row>
          <table:table-row>
            <table:table-cell office:value-type="string">
              <text:p text:style-name="Table_20_Contents">Vóór 1/7</text:p>
            </table:table-cell>
            <table:table-cell office:value-type="string">
              <text:p text:style-name="Table_20_Contents">Ontwerp jaarplan met begroting</text:p>
            </table:table-cell>
          </table:table-row>
          <table:table-row>
            <table:table-cell office:value-type="string">
              <text:p text:style-name="Table_20_Contents">12/8</text:p>
            </table:table-cell>
            <table:table-cell office:value-type="string">
              <text:p text:style-name="Table_20_Contents">Tussentijds verslag t/m juni (halfjaarverslag)</text:p>
            </table:table-cell>
          </table:table-row>
          <table:table-row>
            <table:table-cell office:value-type="string">
              <text:p text:style-name="Table_20_Contents">Vóór 1/10</text:p>
            </table:table-cell>
            <table:table-cell office:value-type="string">
              <text:p text:style-name="Table_20_Contents">Definitief jaarplan met begroting</text:p>
            </table:table-cell>
          </table:table-row>
        </table:table>
        <text:p/>
        <text:section text:name="alineagroep.d5626e15555" text:style-name="alineagroep">
          <text:p text:style-name="alineagroep.end">In die hierna volgende tabel worden de onderwerpen benoemd, die in de diverse producten van de P&amp;C cyclus aan de orde dienen
                  te komen. Daaronder volgt, per onderwerp, een nadere toelichting.
               </text:p>
        </text:section>
        <text:p text:style-name="Caption">Tabel: Inhoudsvoorschriften voor de producten van de P&amp;C-cyclus</text:p>
        <text:p text:style-name="table.fix"/>
        <table:table table:name="table.27" table:style-name="table.27">
          <table:table-column table:style-name="table.27.col1"/>
          <table:table-column table:style-name="table.27.col2"/>
          <table:table-column table:style-name="table.27.col3"/>
          <table:table-column table:style-name="table.27.col4"/>
          <table:table-column table:style-name="table.27.col5"/>
          <table:table-column table:style-name="table.27.col6"/>
          <table:table-column table:style-name="table.27.col7"/>
          <table:table-header-rows>
            <table:table-row>
              <table:table-cell office:value-type="string"/>
              <table:table-cell office:value-type="string">
                <text:p text:style-name="Table_20_Heading">I</text:p>
              </table:table-cell>
              <table:table-cell office:value-type="string">
                <text:p text:style-name="Table_20_Heading">II</text:p>
              </table:table-cell>
              <table:table-cell office:value-type="string">
                <text:p text:style-name="Table_20_Heading">III</text:p>
              </table:table-cell>
              <table:table-cell office:value-type="string">
                <text:p text:style-name="Table_20_Heading">IV</text:p>
              </table:table-cell>
              <table:table-cell office:value-type="string">
                <text:p text:style-name="Table_20_Heading">V</text:p>
              </table:table-cell>
              <table:table-cell office:value-type="string">
                <text:p text:style-name="Table_20_Heading">VI</text:p>
              </table:table-cell>
            </table:table-row>
          </table:table-header-rows>
          <table:table-row>
            <table:table-cell office:value-type="string">
              <text:p text:style-name="Table_20_Contents">
                           <text:span text:style-name="Strong_Emphasis">1. Volumeontwikkeling en fondsbelasting</text:span>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a. voorlopige opgave voorgaand jaar</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b. realisatie lopend jaar t/m verslagperiode</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c. raming lopend jaar</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d. raming volgend jaar</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e. voorstel herziening premiepercentages</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f. kerncijfers per wet</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
                           <text:span text:style-name="Strong_Emphasis">2. Ontwikkelingen wetsuitvoering + andere taken</text:span>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a. doelstellingen, activiteiten op hoofdlijnen, resultaten, kosten/baten</text:p>
            </table:table-cell>
            <table:table-cell office:value-type="string"/>
            <table:table-cell office:value-type="string">
              <text:p text:style-name="Table_20_Contents">x</text:p>
            </table:table-cell>
            <table:table-cell office:value-type="string">
              <text:p text:style-name="Table_20_Contents">x</text:p>
            </table:table-cell>
            <table:table-cell office:value-type="string">
              <text:p text:style-name="Table_20_Contents">x</text:p>
            </table:table-cell>
            <table:table-cell office:value-type="string"/>
            <table:table-cell office:value-type="string"/>
          </table:table-row>
          <table:table-row>
            <table:table-cell office:value-type="string">
              <text:p text:style-name="Table_20_Contents">b. prestatie-indicatoren/kengetallen</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c. speerpunten Klantgerichtheid</text:p>
            </table:table-cell>
            <table:table-cell office:value-type="string"/>
            <table:table-cell office:value-type="string">
              <text:p text:style-name="Table_20_Contents">x</text:p>
            </table:table-cell>
            <table:table-cell office:value-type="string">
              <text:p text:style-name="Table_20_Contents">M</text:p>
            </table:table-cell>
            <table:table-cell office:value-type="string">
              <text:p text:style-name="Table_20_Contents">x</text:p>
            </table:table-cell>
            <table:table-cell office:value-type="string"/>
            <table:table-cell office:value-type="string"/>
          </table:table-row>
          <table:table-row>
            <table:table-cell office:value-type="string">
              <text:p text:style-name="Table_20_Contents">d. speerpunten Handhaving</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
                           <text:span text:style-name="Strong_Emphasis">3. Ontwikkelingen grote projecten en W&amp;R-projecten</text:span>
                           
                        </text:p>
            </table:table-cell>
            <table:table-cell office:value-type="string"/>
            <table:table-cell office:value-type="string">
              <text:p text:style-name="Table_20_Contents">x</text:p>
            </table:table-cell>
            <table:table-cell office:value-type="string">
              <text:p text:style-name="Table_20_Contents">x</text:p>
            </table:table-cell>
            <table:table-cell office:value-type="string">
              <text:p text:style-name="Table_20_Contents">x</text:p>
            </table:table-cell>
            <table:table-cell office:value-type="string"/>
            <table:table-cell office:value-type="string"/>
          </table:table-row>
          <table:table-row>
            <table:table-cell office:value-type="string">
              <text:p text:style-name="Table_20_Contents">
                           <text:span text:style-name="Strong_Emphasis">4. Ketensamenwerking</text:span>
                           
                        </text:p>
            </table:table-cell>
            <table:table-cell office:value-type="string"/>
            <table:table-cell office:value-type="string">
              <text:p text:style-name="Table_20_Contents">x</text:p>
            </table:table-cell>
            <table:table-cell office:value-type="string">
              <text:p text:style-name="Table_20_Contents">x</text:p>
            </table:table-cell>
            <table:table-cell office:value-type="string">
              <text:p text:style-name="Table_20_Contents">x</text:p>
            </table:table-cell>
            <table:table-cell office:value-type="string"/>
            <table:table-cell office:value-type="string"/>
          </table:table-row>
          <table:table-row>
            <table:table-cell office:value-type="string">
              <text:p text:style-name="Table_20_Contents">
                           <text:span text:style-name="Strong_Emphasis">5. Bedrijfsvoering</text:span>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a. rechtmatigheid (incl. M&amp;O)</text:p>
            </table:table-cell>
            <table:table-cell office:value-type="string"/>
            <table:table-cell office:value-type="string">
              <text:p text:style-name="Table_20_Contents">M</text:p>
            </table:table-cell>
            <table:table-cell office:value-type="string">
              <text:p text:style-name="Table_20_Contents">x</text:p>
            </table:table-cell>
            <table:table-cell office:value-type="string">
              <text:p text:style-name="Table_20_Contents">x</text:p>
            </table:table-cell>
            <table:table-cell office:value-type="string"/>
            <table:table-cell office:value-type="string"/>
          </table:table-row>
          <table:table-row>
            <table:table-cell office:value-type="string">
              <text:p text:style-name="Table_20_Contents">b. doelmatigheid</text:p>
            </table:table-cell>
            <table:table-cell office:value-type="string"/>
            <table:table-cell office:value-type="string">
              <text:p text:style-name="Table_20_Contents">M</text:p>
            </table:table-cell>
            <table:table-cell office:value-type="string">
              <text:p text:style-name="Table_20_Contents">M</text:p>
            </table:table-cell>
            <table:table-cell office:value-type="string">
              <text:p text:style-name="Table_20_Contents">x</text:p>
            </table:table-cell>
            <table:table-cell office:value-type="string"/>
            <table:table-cell office:value-type="string"/>
          </table:table-row>
          <table:table-row>
            <table:table-cell office:value-type="string">
              <text:p text:style-name="Table_20_Contents">c. totstandkoming niet-financiële informatie</text:p>
            </table:table-cell>
            <table:table-cell office:value-type="string"/>
            <table:table-cell office:value-type="string">
              <text:p text:style-name="Table_20_Contents">M</text:p>
            </table:table-cell>
            <table:table-cell office:value-type="string">
              <text:p text:style-name="Table_20_Contents">M</text:p>
            </table:table-cell>
            <table:table-cell office:value-type="string">
              <text:p text:style-name="Table_20_Contents">x</text:p>
            </table:table-cell>
            <table:table-cell office:value-type="string"/>
            <table:table-cell office:value-type="string"/>
          </table:table-row>
          <table:table-row>
            <table:table-cell office:value-type="string">
              <text:p text:style-name="Table_20_Contents">d. financieel beheer (tekortkomingen)</text:p>
            </table:table-cell>
            <table:table-cell office:value-type="string"/>
            <table:table-cell office:value-type="string">
              <text:p text:style-name="Table_20_Contents">M</text:p>
            </table:table-cell>
            <table:table-cell office:value-type="string">
              <text:p text:style-name="Table_20_Contents">M</text:p>
            </table:table-cell>
            <table:table-cell office:value-type="string">
              <text:p text:style-name="Table_20_Contents">M</text:p>
            </table:table-cell>
            <table:table-cell office:value-type="string"/>
            <table:table-cell office:value-type="string"/>
          </table:table-row>
          <table:table-row>
            <table:table-cell office:value-type="string">
              <text:p text:style-name="Table_20_Contents">e. ontwikkelingen t.a.v. o.a. HRM, ICT, huisvesting</text:p>
            </table:table-cell>
            <table:table-cell office:value-type="string"/>
            <table:table-cell office:value-type="string">
              <text:p text:style-name="Table_20_Contents">M</text:p>
            </table:table-cell>
            <table:table-cell office:value-type="string">
              <text:p text:style-name="Table_20_Contents">M</text:p>
            </table:table-cell>
            <table:table-cell office:value-type="string">
              <text:p text:style-name="Table_20_Contents">M</text:p>
            </table:table-cell>
            <table:table-cell office:value-type="string"/>
            <table:table-cell office:value-type="string"/>
          </table:table-row>
          <table:table-row>
            <table:table-cell office:value-type="string">
              <text:p text:style-name="Table_20_Contents">
                           <text:span text:style-name="Strong_Emphasis">6. Governance</text:span>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a.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b risicomanagement</text:p>
            </table:table-cell>
            <table:table-cell office:value-type="string"/>
            <table:table-cell office:value-type="string"/>
            <table:table-cell office:value-type="string"/>
            <table:table-cell office:value-type="string">
              <text:p text:style-name="Table_20_Contents">x</text:p>
            </table:table-cell>
            <table:table-cell office:value-type="string"/>
            <table:table-cell office:value-type="string"/>
          </table:table-row>
          <table:table-row>
            <table:table-cell office:value-type="string">
              <text:p text:style-name="Table_20_Contents">
                           <text:span text:style-name="Strong_Emphasis">7. Uitvoeringskosten</text:span>
                           
                        </text:p>
            </table:table-cell>
            <table:table-cell office:value-type="string"/>
            <table:table-cell office:value-type="string">
              <text:p text:style-name="Table_20_Contents">x</text:p>
            </table:table-cell>
            <table:table-cell office:value-type="string">
              <text:p text:style-name="Table_20_Contents">x</text:p>
            </table:table-cell>
            <table:table-cell office:value-type="string">
              <text:p text:style-name="Table_20_Contents">x</text:p>
            </table:table-cell>
            <table:table-cell office:value-type="string"/>
            <table:table-cell office:value-type="string"/>
          </table:table-row>
          <table:table-row>
            <table:table-cell office:value-type="string">
              <text:p text:style-name="Table_20_Contents">a. opbouw per product c.q. per groot project</text:p>
            </table:table-cell>
            <table:table-cell office:value-type="string"/>
            <table:table-cell office:value-type="string">
              <text:p text:style-name="Table_20_Contents">x</text:p>
            </table:table-cell>
            <table:table-cell office:value-type="string">
              <text:p text:style-name="Table_20_Contents">x</text:p>
            </table:table-cell>
            <table:table-cell office:value-type="string">
              <text:p text:style-name="Table_20_Contents">x</text:p>
            </table:table-cell>
            <table:table-cell office:value-type="string"/>
            <table:table-cell office:value-type="string"/>
          </table:table-row>
          <table:table-row>
            <table:table-cell office:value-type="string">
              <text:p text:style-name="Table_20_Contents">b. opbouw per kostensoort</text:p>
            </table:table-cell>
            <table:table-cell office:value-type="string"/>
            <table:table-cell office:value-type="string">
              <text:p text:style-name="Table_20_Contents">x</text:p>
            </table:table-cell>
            <table:table-cell office:value-type="string">
              <text:p text:style-name="Table_20_Contents">x</text:p>
            </table:table-cell>
            <table:table-cell office:value-type="string">
              <text:p text:style-name="Table_20_Contents">x</text:p>
            </table:table-cell>
            <table:table-cell office:value-type="string"/>
            <table:table-cell office:value-type="string"/>
          </table:table-row>
          <table:table-row>
            <table:table-cell office:value-type="string">
              <text:p text:style-name="Table_20_Contents">c. opbouw per wet/andere taken</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d. prognose lopend jaar</text:p>
            </table:table-cell>
            <table:table-cell office:value-type="string"/>
            <table:table-cell office:value-type="string"/>
            <table:table-cell office:value-type="string">
              <text:p text:style-name="Table_20_Contents">x</text:p>
            </table:table-cell>
            <table:table-cell office:value-type="string"/>
            <table:table-cell office:value-type="string"/>
            <table:table-cell office:value-type="string"/>
          </table:table-row>
          <table:table-row>
            <table:table-cell office:value-type="string">
              <text:p text:style-name="Table_20_Contents">e. vergelijking met vorig jaar</text:p>
            </table:table-cell>
            <table:table-cell office:value-type="string"/>
            <table:table-cell office:value-type="string">
              <text:p text:style-name="Table_20_Contents">x</text:p>
            </table:table-cell>
            <table:table-cell office:value-type="string">
              <text:p text:style-name="Table_20_Contents">x</text:p>
            </table:table-cell>
            <table:table-cell office:value-type="string">
              <text:p text:style-name="Table_20_Contents">x</text:p>
            </table:table-cell>
            <table:table-cell office:value-type="string"/>
            <table:table-cell office:value-type="string"/>
          </table:table-row>
          <table:table-row>
            <table:table-cell office:value-type="string">
              <text:p text:style-name="Table_20_Contents">f. vergelijking met begroting</text:p>
            </table:table-cell>
            <table:table-cell office:value-type="string"/>
            <table:table-cell office:value-type="string"/>
            <table:table-cell office:value-type="string">
              <text:p text:style-name="Table_20_Contents">x</text:p>
            </table:table-cell>
            <table:table-cell office:value-type="string">
              <text:p text:style-name="Table_20_Contents">x</text:p>
            </table:table-cell>
            <table:table-cell office:value-type="string"/>
            <table:table-cell office:value-type="string"/>
          </table:table-row>
          <table:table-row>
            <table:table-cell office:value-type="string">
              <text:p text:style-name="Table_20_Contents">g. vergelijking met laatst goedgekeurde jaarrekening</text:p>
            </table:table-cell>
            <table:table-cell office:value-type="string"/>
            <table:table-cell office:value-type="string">
              <text:p text:style-name="Table_20_Contents">x</text:p>
            </table:table-cell>
            <table:table-cell office:value-type="string"/>
            <table:table-cell office:value-type="string">
              <text:p text:style-name="Table_20_Contents">x</text:p>
            </table:table-cell>
            <table:table-cell office:value-type="string"/>
            <table:table-cell office:value-type="string"/>
          </table:table-row>
          <table:table-row>
            <table:table-cell office:value-type="string">
              <text:p text:style-name="Table_20_Contents">h. bestuurskosten (gesplitst naar RvB en RvA)</text:p>
            </table:table-cell>
            <table:table-cell office:value-type="string"/>
            <table:table-cell office:value-type="string"/>
            <table:table-cell office:value-type="string"/>
            <table:table-cell office:value-type="string">
              <text:p text:style-name="Table_20_Contents">x</text:p>
            </table:table-cell>
            <table:table-cell office:value-type="string"/>
            <table:table-cell office:value-type="string"/>
          </table:table-row>
          <table:table-row>
            <table:table-cell office:value-type="string">
              <text:p text:style-name="Table_20_Contents">
                           <text:span text:style-name="Strong_Emphasis">8. Investeringen per categorie</text:span>
                           
                        </text:p>
            </table:table-cell>
            <table:table-cell office:value-type="string"/>
            <table:table-cell office:value-type="string">
              <text:p text:style-name="Table_20_Contents">x</text:p>
            </table:table-cell>
            <table:table-cell office:value-type="string">
              <text:p text:style-name="Table_20_Contents">x</text:p>
            </table:table-cell>
            <table:table-cell office:value-type="string">
              <text:p text:style-name="Table_20_Contents">x</text:p>
            </table:table-cell>
            <table:table-cell office:value-type="string"/>
            <table:table-cell office:value-type="string"/>
          </table:table-row>
          <table:table-row>
            <table:table-cell office:value-type="string">
              <text:p text:style-name="Table_20_Contents">
                           <text:span text:style-name="Strong_Emphasis">9. Kasstroomoverzicht</text:span>
                           
                        </text:p>
            </table:table-cell>
            <table:table-cell office:value-type="string"/>
            <table:table-cell office:value-type="string">
              <text:p text:style-name="Table_20_Contents">x</text:p>
            </table:table-cell>
            <table:table-cell office:value-type="string"/>
            <table:table-cell office:value-type="string">
              <text:p text:style-name="Table_20_Contents">x</text:p>
            </table:table-cell>
            <table:table-cell office:value-type="string"/>
            <table:table-cell office:value-type="string"/>
          </table:table-row>
          <table:table-row>
            <table:table-cell office:value-type="string">
              <text:p text:style-name="Table_20_Contents">
                           <text:span text:style-name="Strong_Emphasis">10. Jaarrekening</text:span>
                           
                        </text:p>
            </table:table-cell>
            <table:table-cell office:value-type="string"/>
            <table:table-cell office:value-type="string"/>
            <table:table-cell office:value-type="string"/>
            <table:table-cell office:value-type="string">
              <text:p text:style-name="Table_20_Contents">x</text:p>
            </table:table-cell>
            <table:table-cell office:value-type="string"/>
            <table:table-cell office:value-type="string"/>
          </table:table-row>
          <table:table-row>
            <table:table-cell office:value-type="string">
              <text:p text:style-name="Table_20_Contents">
                           <text:span text:style-name="Strong_Emphasis">11.  n.v.t.</text:span>
                           
                        </text:p>
            </table:table-cell>
            <table:table-cell office:value-type="string"/>
            <table:table-cell office:value-type="string"/>
            <table:table-cell office:value-type="string"/>
            <table:table-cell office:value-type="string">
              <text:p text:style-name="Table_20_Contents">x</text:p>
            </table:table-cell>
            <table:table-cell office:value-type="string"/>
            <table:table-cell office:value-type="string"/>
          </table:table-row>
          <table:table-row>
            <table:table-cell office:value-type="string">
              <text:p text:style-name="Table_20_Contents">
                           <text:span text:style-name="Strong_Emphasis">12. VBTB-informatie</text:span>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
                           <text:span text:style-name="Strong_Emphasis">13. Kwantitatieve informatie</text:span>
                           <text:note text:id="n4" text:note-class="footnote">
                           <text:note-citation text:label="1">1</text:note-citation>
                           <text:note-body>
                              <text:p>De afspraken over de levering van de kwantitatieve informatie per wet wordt bilateraal per brief tussen SZW en de IB geregeld.
                     
                  </text:p>
                           </text:note-body>
                        </text:note>
                           
                        </text:p>
            </table:table-cell>
            <table:table-cell office:value-type="string"/>
            <table:table-cell office:value-type="string"/>
            <table:table-cell office:value-type="string">
              <text:p text:style-name="Table_20_Contents">x</text:p>
            </table:table-cell>
            <table:table-cell office:value-type="string">
              <text:p text:style-name="Table_20_Contents">x</text:p>
            </table:table-cell>
            <table:table-cell office:value-type="string"/>
            <table:table-cell office:value-type="string"/>
          </table:table-row>
          <table:table-row>
            <table:table-cell office:value-type="string">
              <text:p text:style-name="Table_20_Contents">
                           <text:span text:style-name="Strong_Emphasis">14. Toezichtbevindingen</text:span>
                           
                        </text:p>
            </table:table-cell>
            <table:table-cell office:value-type="string"/>
            <table:table-cell office:value-type="string"/>
            <table:table-cell office:value-type="string"/>
            <table:table-cell office:value-type="string">
              <text:p text:style-name="Table_20_Contents">x</text:p>
            </table:table-cell>
            <table:table-cell office:value-type="string"/>
            <table:table-cell office:value-type="string"/>
          </table:table-row>
        </table:table>
        <text:p/>
        <text:h text:outline-level="4" text:style-name="divisiekop2">LEGENDA
            </text:h>
        <text:list text:style-name="list-style-43">
          <text:list-item text:start-value="9">
            <text:p text:style-name="list.start">meerjarenbeleidsplan (<text:span text:style-name="cur">niet van toepassing op IB</text:span>)
                  </text:p>
          </text:list-item>
          <text:list-item text:start-value="9">
            <text:p text:style-name="list.cont">jaarplan met begroting
                  </text:p>
          </text:list-item>
          <text:list-item text:start-value="9">
            <text:p text:style-name="list.cont">tussentijdse verslag
                  </text:p>
          </text:list-item>
          <text:list-item text:start-value="9">
            <text:p text:style-name="list.cont">jaarverslag incl. jaarrekening
                  </text:p>
          </text:list-item>
          <text:list-item text:start-value="22">
            <text:p text:style-name="list.cont">fondsennota’s (<text:span text:style-name="cur">niet van toepassing op IB</text:span>)
                  </text:p>
          </text:list-item>
          <text:list-item text:start-value="27">
            <text:p text:style-name="list.cont">Opnemen
                  </text:p>
          </text:list-item>
          <text:list-item text:start-value="9">
            <text:p text:style-name="list.cont">VBTB-informatie (<text:span text:style-name="cur">niet van toepassing op IB</text:span>)
                  </text:p>
          </text:list-item>
          <text:list-item text:start-value="13">
            <text:p text:style-name="list.end">Opnemen indien sprake er is van majeure ontwikkelingen
                  </text:p>
          </text:list-item>
        </text:list>
        <text:h text:outline-level="5" text:style-name="divisiekop3">1. Ontwikkelingen wetsuitvoering en andere taken
            </text:h>
        <text:p text:style-name="regeling">Het jaarplan gaat in op de volgende vragen:</text:p>
        <text:list text:style-name="list-style-44">
          <text:list-item>
            <text:p text:style-name="list.start">Wat willen we bereiken (doelstellingen)?
                  </text:p>
          </text:list-item>
          <text:list-item>
            <text:p text:style-name="list.cont">Wat gaan we daarvoor doen (activiteiten)?
                  </text:p>
          </text:list-item>
          <text:list-item>
            <text:p text:style-name="list.end">Wat mag het kosten (begroting)?
                  </text:p>
          </text:list-item>
        </text:list>
        <text:p text:style-name="regeling">In het kader van de budgetverantwoordelijkheid van SZW voor IB dient IB zich tevens te verantwoorden over prestatie-indicatoren
               en prestatiegegevens op het gebied van:
            </text:p>
        <text:list text:style-name="list-style-45">
          <text:list-item>
            <text:p text:style-name="list.start">Werking sectorloket gemeenten en andere ketenpartijen.
                  </text:p>
          </text:list-item>
          <text:list-item>
            <text:p text:style-name="list.cont">Dienstverlening IB, waaronder klanttevredenheid.
                  </text:p>
          </text:list-item>
          <text:list-item>
            <text:p text:style-name="list.end">Financieel.
                  </text:p>
          </text:list-item>
        </text:list>
        <text:p text:style-name="regeling">In het jaarplan wordt ook aandacht besteed aan eventuele veranderingen in de taken van de organisatie. Gedacht kan worden
               aan:
            </text:p>
        <text:list text:style-name="list-style-46">
          <text:list-item>
            <text:p text:style-name="list.start">Nieuwe wet- en regelgeving, waarbij aandacht wordt besteed aan de activiteiten om de nieuwe maatregelen in te voeren;
                  </text:p>
          </text:list-item>
          <text:list-item>
            <text:p text:style-name="list.end">Andere taken die IB ten behoeve van de gemeenten verricht en die niet bekostigd worden uit de rijksbijdrage, bedoeld in artikel
                     5.25 van het Besluit SUWI.
                  </text:p>
          </text:list-item>
        </text:list>
        <text:section text:name="alineagroep.d5626e17128" text:style-name="alineagroep">
          <text:p text:style-name="alineagroep">In het halfjaarverslag en het jaarverslag doet IB verslag van de uitvoering van het beleid en de geleverde prestaties. Het
                  jaarplan en de daarin opgenomen prestatie-indicatoren vormen hierbij het uitgangspunt. De uitkomsten van de prestatie-indicatoren
                  worden, voorzien van een toelichting, samen met de normen/streefwaarden per wet verantwoord Indien van toepassing beschrijft
                  IB zoveel als mogelijk de eigen bijdrage aan het behalen van de doelstellingen, en geeft een verklaring als doelstellingen
                  niet worden gehaald en de verbetermaatregelen die zijn/worden genomen.
               </text:p>
          <text:p text:style-name="alineagroep.end">Bij onderdeel c. Klantgerichtheid wordt specifiek ingegaan op o.a. klachtenafhandeling, bereikbaarheid en klanttevredenheid.</text:p>
        </text:section>
        <text:h text:outline-level="5" text:style-name="divisiekop3">2. Ontwikkelingen grote projecten en W&amp;R-projecten
            </text:h>
        <text:section text:name="alineagroep.d5626e17142" text:style-name="alineagroep">
          <text:p text:style-name="alineagroep">IB doet verslag van de uitvoering van het investeringsprogramma en de invoering van nieuwe wet- en regelgeving. Hierbij wordt
                  ingegaan op de bereikte resultaten en de daarmee gepaard gaande kosten. IB legt hierbij een relatie met de planning en licht
                  eventuele wijzigingen kort toe.
               </text:p>
          <text:p text:style-name="alineagroep.end">Het ministerie van Binnenlandse Zaken en Koninkrijksrelaties wenst de consequenties van de financiële taakstellingen op de
                  personeelsformaties van het Rijk te kunnen volgen. Hieronder zijn ook de op grond van de Wet SUWI bekostigde activiteiten
                  van het IB begrepen. IB dient verslag te doen van de fte-bezetting (vast/tijdelijk) per einddatum van de verslagperiode.
               </text:p>
        </text:section>
        <text:h text:outline-level="5" text:style-name="divisiekop3">3. Ketensamenwerking
            </text:h>
        <text:section text:name="alineagroep.d5626e17155" text:style-name="alineagroep">
          <text:p text:style-name="alineagroep">IB doet verslag van de samenwerking met zijn ketenpartners, de ontwikkelingen in de keten werk en inkomen en de voortgang
                  van de uitvoering van het ketenprogramma.
               </text:p>
          <text:p text:style-name="alineagroep.end">Het jaarplan vormt hierbij het uitgangspunt. Per speerpunt wordt aangegeven in welke mate de doelstellingen zijn gerealiseerd
                  en wat de onderliggende analyse is bij afwijkingen in de realisatie. In dat geval wordt verder aangegeven welke aanvullende
                  maatregelen IB heeft genomen om de doelstellingen alsnog te realiseren.
               </text:p>
        </text:section>
        <text:h text:outline-level="5" text:style-name="divisiekop3">4. Bedrijfsvoering
            </text:h>
        <text:p text:style-name="regeling">In de bedrijfsvoeringsparagraaf van het jaarverslag gaat IB in op de sturing en beheersing van de bedrijfsprocessen binnen
               IB voor zover van belang voor de uitvoering van de taken op grond van de Wet SUWI. Het doel is aan te geven in welke mate
               het management van IB haar bedrijfsprocessen beheerst. In de bedrijfsvoeringsparagraaf legt IB, mede gebaseerd op risicoanalyse,
               verantwoording af over de bedrijfsvoering. De bedrijfsvoeringsparagraaf bestaat tenminste uit de onderstaande genoemde onderwerpen.
            </text:p>
        <text:h text:outline-level="6" text:style-name="divisiekop4">a) Rechtmatigheid
            </text:h>
        <text:section text:name="alineagroep.d5626e17176" text:style-name="alineagroep">
          <text:p text:style-name="alineagroep">Het onderdeel over rechtmatigheid dient afzonderlijk identificeerbaar te zijn in de bedrijfsvoeringsparagraaf. Dit is noodzakelijk
                  voor de accountant, zodat in de accountantsverklaring duidelijk en ondubbelzinnig kan worden aangegeven over welke onderdelen
                  van het jaarverslag welke soort c.q. mate van zekerheid wordt gegeven.
               </text:p>
          <text:p text:style-name="alineagroep.end">Onder rechtmatigheid wordt verstaan de financiële rechtmatigheid. Financiële rechtmatigheid houdt in dat een financiële transactie
                  in overeenstemming is met de Europese regelgeving, Nederlandse wetten, Algemene Maatregelen van Bestuur, ministeriële regelingen
                  en beleidsregels opgenomen bepalingen die de uitkomst van de financiële transactie beïnvloeden. Voor het onderdeel over rechtmatigheid
                  gelden kwantitatieve rapportagegrenzen. De wijze waarop IB verantwoording dient af te leggen over de rechtmatigheid in het
                  jaarverslag en de jaarrekening, alsmede de wijze waarop de accountant zijn controlewerkzaamheden dient te verrichten, zijn
                  nader uitgewerkt in de artikelen 5.10b t/m 5.10e van de Regeling SUWI en met name in de daarbijbehorende toelichting.
               </text:p>
        </text:section>
        <text:h text:outline-level="6" text:style-name="divisiekop4">b) Doelmatigheid
            </text:h>
        <text:p text:style-name="regeling">In artikel 5.10e, eerste lid, onderdeel c, van de Regeling SUWIis aangegeven dat IB inzicht biedt in doelmatigheid van het
               beheer en de organisatie. IB brengt verslag uit ter zake van activiteiten die zijn ondernomen om de bedrijfsprocessen door
               te lichten, waarbij het kostenniveau wordt gerelateerd aan de (kwaliteit van de) geleverde prestatie. De Raad van Bestuur
               wordt geacht de uitgangspunten die zij hanteert met betrekking tot doelmatigheid te expliciteren. Een toelichting op artikel
               5.10<text:span text:style-name="superscript">e</text:span>, eerste lid, onderdeel c, van de Regeling SUWI, wordt gegeven in Bijlage XXIII bij de Regeling SUWI.
            </text:p>
        <text:h text:outline-level="6" text:style-name="divisiekop4">c) Totstandkoming niet-financiële informatie (kwaliteit)
            </text:h>
        <text:p text:style-name="regeling">In het kader van de budgetverantwoordelijkheid van SZW voor IB, dient IB in het jaarverslag te rapporteren over het totstandkomingsproces
               van de informatievoorziening (inclusief de daarbij gehanteerde criteria zoals vastgelegd in bijlage XVII van de SUWI-regeling)
               en de wijze waarop deze is gewaarborgd (conform artikel 5.16 tweede lid Regeling SUWI). In het jaarverslag als in het jaarverslag
               wordt ingegaan op de voortgang van verbetermaatregelen.
            </text:p>
        <text:h text:outline-level="6" text:style-name="divisiekop4">d) Financieel Beheer
            </text:h>
        <text:p text:style-name="regeling">In het kader van de budgetverantwoordelijkheid van SZW voor IB rapporteert IB over de belangrijkste tekortkomingen in het
               financieel beheer. Onder financieel beheer wordt verstaan het geheel van beslissingen, handelingen en regels die zijn bedoeld
               voor de sturing en beheersing van, alsmede de verantwoording over, de financiële transacties en de saldi waarvoor het management
               (mede)verantwoordelijkheid draagt. De administraties, die ten behoeve van het financieel beheer worden bijgehouden, worden
               eveneens tot het financieel beheer gerekend. Administraties zijn immers onlosmakelijk met een goed beheer verbonden.
            </text:p>
        <text:section text:name="alineagroep.d5626e17210" text:style-name="alineagroep">
          <text:p text:style-name="alineagroep">Het financieel beheer dient te voldoen aan de eisen ordelijkheid en controleerbaarheid.</text:p>
          <text:p text:style-name="alineagroep.end">Onder ordelijk wordt verstaan dat het financieel beheer en de administraties in overeenstemming zijn met de in de administratieve
                  organisatie vastgelegde procedureregels. Met controleerbaar wordt bedoeld dat de uitkomsten van het financieel beheer duidelijk
                  worden vastgelegd, opdat achteraf controle efficiënt kan worden uitgevoerd.
               </text:p>
        </text:section>
        <text:p text:style-name="regeling">IB rapporteert in het algemeen bij onvolkomenheden in het financieel beheer als die kunnen leiden tot disfunctioneren van
               het financieel beheer, en/of betrekking hebben op kritieke processen, en/of wijd verbreid zijn, en/of kunnen leiden of hebben
               geleid tot aanzienlijke risico’s.
            </text:p>
        <text:h text:outline-level="6" text:style-name="divisiekop4">e) Overige onderwerpen bedrijfsvoering
            </text:h>
        <text:p text:style-name="regeling">IB rapporteert over ontwikkelingen ten aanzien van de volgende onderwerpen:</text:p>
        <text:list text:style-name="list-style-47">
          <text:list-item>
            <text:p text:style-name="list.start">
                     <text:span text:style-name="cur">Sociaal beleid en HRM</text:span>
                     
                  </text:p>
            <text:p text:style-name="list.cont">IB rapporteert op dit punt over belangrijke personeelsaangelegenheden, waaronder in iedergeval de personeelsomvang, het personeelsverloop,
                     de sociale plannen en de daarmee gemoeide kosten.
                  </text:p>
          </text:list-item>
          <text:list-item>
            <text:p text:style-name="list.cont">
                     <text:span text:style-name="cur">ICT Algemeen</text:span>
                     
                  </text:p>
            <text:p text:style-name="list.cont">IB rapporteert over de voortgang, verbetering en vernieuwing van de geautomatiseerde ondersteuning van zowel haar primaire-
                     als ondersteunende processen. Ook de voortgang van projecten ter verbetering van gegevensbeheer en privacybescherming vallen
                     hier onder.
                  </text:p>
          </text:list-item>
          <text:list-item>
            <text:p text:style-name="list.cont">
                     <text:span text:style-name="cur">Gegevensverwerking en beveiliging Suwinet</text:span>
                     
                  </text:p>
            <text:p text:style-name="list.cont">In het jaarverslag wordt ingegaan op het oordeel van de EDP-auditor. Deze geeft conform artikel 5.22 en 6.4 Regeling SUWI
                     een oordeel over het stelsel van maatregelen en procedures gericht op het waarborgen van een exclusieve, integere, beschikbare
                     en controleerbare gegevensverwerking en over het beveiligingsniveau van Suwinet. Indien van toepassing geeft IB inzicht in
                     de verrichte inspanningen om de kwaliteit te verbeteren c.q. te consolideren .
                  </text:p>
          </text:list-item>
          <text:list-item>
            <text:p text:style-name="list.cont">
                     <text:span text:style-name="cur">Huisvesting</text:span>
                     
                  </text:p>
            <text:list>
              <text:list-item>
                <text:p text:style-name="list.end">IB doet in de tussentijdse rapportages en in het jaarverslag verslag van de voortgang van huisvestingskosten.
                        </text:p>
              </text:list-item>
            </text:list>
          </text:list-item>
        </text:list>
        <text:h text:outline-level="5" text:style-name="divisiekop3">5. Governance
            </text:h>
        <text:p text:style-name="regeling">De onderwerpen die onder het onderdeel governance vallen hebben betrekking op de bestuurlijke inrichting van IB de wijze waarop
               zij haar taken uitvoert. In het kader van de budgetverantwoordelijkheid van SZW voor IB rapporteert IB in haar jaarverslag
               over de onderstaande genoemde onderwerpen. Indien IB van mening dat over onderstaande onderwerpen op andere plek in het jaarverslag
               moet worden gerapporteerd, dan is IB hier vrij in.
            </text:p>
        <text:h text:outline-level="6" text:style-name="divisiekop4">Risicomanagement
            </text:h>
        <text:p text:style-name="regeling">IB rapporteert over de wijze waarop invulling is gegeven aan risicomanagement. IB gaat in op welke wijze risico’s binnen de
               organisatie zijn geanalyseerd, hoe wordt omgegaan met risico’s en hoe risico’s worden gemanaged.
            </text:p>
        <text:h text:outline-level="6" text:style-name="divisiekop4">Bestuurskosten
            </text:h>
        <text:p text:style-name="regeling">Het IB doet jaarlijks verslag van de bestuurskosten van de leden van het Bestuur (artikel 5 vierde lid Wet SUWI) en van de
               topinkomens op basis van de Wet openbaarmaking uit financiële middelen gefinancierde topinkomens (WOPT).
            </text:p>
        <text:h text:outline-level="5" text:style-name="divisiekop3">6. Uitvoeringskosten
            </text:h>
        <text:p text:style-name="regeling">Alle uitvoeringskosten worden in de budgetverantwoording opgenomen, ongeacht of er budget voor is toegekend. Het salderen
               van bijzondere baten en lasten is niet toegestaan, tenzij wetgeving anders voorschrijft.
            </text:p>
        <text:p text:style-name="regeling">In de toelichting wordt onder andere ingegaan op:</text:p>
        <text:list text:style-name="list-style-48">
          <text:list-item>
            <text:p text:style-name="list.start">uitleg belangrijke posten
                  </text:p>
          </text:list-item>
          <text:list-item>
            <text:p text:style-name="list.cont">verklaring van verschillen (voorgaand jaar en begroting)
                  </text:p>
          </text:list-item>
          <text:list-item>
            <text:p text:style-name="list.cont">opvallende ontwikkelingen
                  </text:p>
          </text:list-item>
          <text:list-item>
            <text:p text:style-name="list.cont">de wijze van toerekening van uitvoeringskosten naar de verschillende wetten
                  </text:p>
          </text:list-item>
          <text:list-item>
            <text:p text:style-name="list.cont">omvang en samenstelling van buitengewone baten en lasten
                  </text:p>
          </text:list-item>
          <text:list-item>
            <text:p text:style-name="list.cont">omvang alsmede dotatie, onttrekking en vrijval van de voorzieningen voor het risico van oninbaarheid van premiedebiteuren
                     respectievelijk uitkeringsdebiteuren
                  </text:p>
          </text:list-item>
          <text:list-item>
            <text:p text:style-name="list.end">de financiering van vaste activa
                  </text:p>
          </text:list-item>
        </text:list>
        <text:h text:outline-level="5" text:style-name="divisiekop3">7. Investeringen per categorie
            </text:h>
        <text:p text:style-name="regeling">De indeling in categorieën volgt Titel 9 Boek 2 BW.</text:p>
        <text:h text:outline-level="5" text:style-name="divisiekop3">8. Jaarrekening
            </text:h>
        <text:p text:style-name="regeling">De jaarrekening van de IB geeft inzicht in de baten en lasten over het boekjaar, de balans aan het eind van het boekjaar en
               de cash flow, voor zover deze betrekking hebben op de rijksbijdrage, bedoeld in artikel 5.25 van het Besluit SUWI.
            </text:p>
        <text:p text:style-name="regeling">De jaarrekening heeft betrekking op de balans en de resultatenrekening met de toelichting en op de in het jaarplan en modelverantwoording
               opgenomen financiële onderwerpen. De jaarrekening is zoveel als mogelijk gebaseerd op titel 9, Boek 2 van het Burgerlijk Wetboek,
               tenzij hiervan in deze modelverantwoording wordt afgeweken.
            </text:p>
        <text:p text:style-name="regeling">De in de jaarrekening opgenomen informatie dient een zodanig betrouwbaar beeld te geven van de werkelijkheid als in de gegeven
               omstandigheden is vereist. Alle uitvoeringskosten worden in de budgetverantwoording opgenomen, ongeacht of er budget voor
               is toegekend. Het salderen van bijzondere baten en lasten is niet toegestaan, tenzij wetgeving anders voorschrijft.
            </text:p>
        <text:p text:style-name="regeling">De jaarrekening IB bestaat uit de volgende onderdelen:</text:p>
        <text:list text:style-name="list-style-49">
          <text:list-item>
            <text:p text:style-name="list.start">Grondslagen waardering en resultaatbepaling
                  </text:p>
          </text:list-item>
          <text:list-item>
            <text:p text:style-name="list.cont">Balans met toelichting
                  </text:p>
          </text:list-item>
          <text:list-item>
            <text:p text:style-name="list.cont">Resultatenrekening met toelichting
                  </text:p>
          </text:list-item>
          <text:list-item>
            <text:p text:style-name="list.end">Kasstroomoverzicht
                  </text:p>
          </text:list-item>
        </text:list>
        <text:p text:style-name="regeling">In de toelichting wordt onder andere ingegaan op:</text:p>
        <text:list text:style-name="list-style-50">
          <text:list-item>
            <text:p text:style-name="list.start">uitleg belangrijke posten
                  </text:p>
          </text:list-item>
          <text:list-item>
            <text:p text:style-name="list.cont">verklaring van verschillen (voorgaand jaar en begroting)
                  </text:p>
          </text:list-item>
          <text:list-item>
            <text:p text:style-name="list.cont">opvallende ontwikkelingen
                  </text:p>
          </text:list-item>
          <text:list-item>
            <text:p text:style-name="list.cont">risico’s
                  </text:p>
          </text:list-item>
          <text:list-item>
            <text:p text:style-name="list.cont">de wijze waarop het bestuur invulling heeft gegeven aan de sturing en beheersing van bedrijfsprocessen ter waarborging van
                     het financieel beheer en de rechtmatigheid en doelmatigheid van de uitvoering.
                  </text:p>
          </text:list-item>
          <text:list-item>
            <text:p text:style-name="list.cont">de wijze van toerekening van uitvoeringskosten
                  </text:p>
          </text:list-item>
          <text:list-item>
            <text:p text:style-name="list.end">omvang en samenstelling van buitengewone baten en lasten
                  </text:p>
          </text:list-item>
        </text:list>
        <text:h text:outline-level="5" text:style-name="divisiekop3">9. Kasstroomoverzicht
            </text:h>
        <text:p text:style-name="regeling">Gehanteerd wordt het kasstroomoverzicht met onderscheid naar operationele, investerings- en financieringskasstromen. De kasbeweging
               dient aan te sluiten op de rekeningen-courant met het ministerie van Financiën (geïntegreerd middelenbeheer).
            </text:p>
        <text:h text:outline-level="5" text:style-name="divisiekop3">10. Grondslagen waardering en resultaatbepaling
            </text:h>
        <text:p text:style-name="regeling">In verband met de versnelling van de verantwoording is het toegestaan het handelen in het verslagjaar te koppelen aan een
               jaarschijveninterpretatie. De te hanteren jaarschijf mag niet ouder zijn dan 3 maanden ten opzichte van het kalenderjaar waarop
               de verantwoording betrekking heeft. Indien de jaarschijven worden aangepast dan dient dit in de jaarrekening te worden vermeld
               evenals de vergelijkbare cijfers van het voorgaande jaar.
            </text:p>
        <text:h text:outline-level="5" text:style-name="divisiekop3">11. Accountantsverklaring en verslag van bevindingen
            </text:h>
        <text:p text:style-name="regeling">De accountant onderzoekt de verantwoording die het management van het IB op grond van de Regeling SUWI heeft uitgebracht.
               De accountantsverklaring en het verslag van bevindingen zijn nader geregeld in artikel 5.10b t/m e en bijlage XXII van de
               Regeling SUWI.
            </text:p>
        <text:h text:outline-level="6" text:style-name="divisiekop4">11.1 Balans IB per 31 december
            </text:h>
        <text:p text:style-name="table.fix"/>
        <table:table table:name="table.28" table:style-name="table.28">
          <table:table-column table:style-name="table.28.col1"/>
          <table:table-column table:style-name="table.28.col2"/>
          <table:table-column table:style-name="table.28.col3"/>
          <table:table-header-rows>
            <table:table-row>
              <table:table-cell office:value-type="string">
                <text:p text:style-name="Table_20_Heading">Activa </text:p>
              </table:table-cell>
              <table:table-cell office:value-type="string">
                <text:p text:style-name="Table_20_Heading">jaar t</text:p>
              </table:table-cell>
              <table:table-cell office:value-type="string">
                <text:p text:style-name="Table_20_Heading">jaar t-1</text:p>
              </table:table-cell>
            </table:table-row>
          </table:table-header-rows>
          <table:table-row>
            <table:table-cell office:value-type="string">
              <text:p text:style-name="Table_20_Contents">• immateriële vaste activa</text:p>
            </table:table-cell>
            <table:table-cell office:value-type="string"/>
            <table:table-cell office:value-type="string"/>
          </table:table-row>
          <table:table-row>
            <table:table-cell office:value-type="string">
              <text:p text:style-name="Table_20_Contents">• materiële vaste activa</text:p>
            </table:table-cell>
            <table:table-cell office:value-type="string"/>
            <table:table-cell office:value-type="string"/>
          </table:table-row>
          <table:table-row>
            <table:table-cell office:value-type="string">
              <text:p text:style-name="Table_20_Contents">• financiële vaste activa</text:p>
            </table:table-cell>
            <table:table-cell office:value-type="string"/>
            <table:table-cell office:value-type="string"/>
          </table:table-row>
          <table:table-row>
            <table:table-cell office:value-type="string">
              <text:p text:style-name="Table_20_Contents"> Totaal vaste activa</text:p>
            </table:table-cell>
            <table:table-cell office:value-type="string"/>
            <table:table-cell office:value-type="string"/>
          </table:table-row>
          <table:table-row>
            <table:table-cell office:value-type="string"/>
            <table:table-cell office:value-type="string"/>
            <table:table-cell office:value-type="string"/>
          </table:table-row>
          <table:table-row>
            <table:table-cell office:value-type="string">
              <text:p text:style-name="Table_20_Contents">• vorderingen</text:p>
            </table:table-cell>
            <table:table-cell office:value-type="string"/>
            <table:table-cell office:value-type="string"/>
          </table:table-row>
          <table:table-row>
            <table:table-cell office:value-type="string">
              <text:p text:style-name="Table_20_Contents">• liquide middelen</text:p>
            </table:table-cell>
            <table:table-cell office:value-type="string"/>
            <table:table-cell office:value-type="string"/>
          </table:table-row>
          <table:table-row>
            <table:table-cell office:value-type="string">
              <text:p text:style-name="Table_20_Contents">• overige vlottende activa </text:p>
            </table:table-cell>
            <table:table-cell office:value-type="string"/>
            <table:table-cell office:value-type="string"/>
          </table:table-row>
          <table:table-row>
            <table:table-cell office:value-type="string">
              <text:p text:style-name="Table_20_Contents"> Totaal vlottende activa</text:p>
            </table:table-cell>
            <table:table-cell office:value-type="string"/>
            <table:table-cell office:value-type="string"/>
          </table:table-row>
          <table:table-row>
            <table:table-cell office:value-type="string"/>
            <table:table-cell office:value-type="string"/>
            <table:table-cell office:value-type="string"/>
          </table:table-row>
          <table:table-row>
            <table:table-cell office:value-type="string">
              <text:p text:style-name="Table_20_Contents"> Totaal activa</text:p>
            </table:table-cell>
            <table:table-cell office:value-type="string"/>
            <table:table-cell office:value-type="string"/>
          </table:table-row>
          <table:table-row>
            <table:table-cell office:value-type="string"/>
            <table:table-cell office:value-type="string"/>
            <table:table-cell office:value-type="string"/>
          </table:table-row>
          <table:table-row>
            <table:table-cell office:value-type="string">
              <text:p text:style-name="Table_20_Contents"> Passiva</text:p>
            </table:table-cell>
            <table:table-cell office:value-type="string"/>
            <table:table-cell office:value-type="string"/>
          </table:table-row>
          <table:table-row>
            <table:table-cell office:value-type="string">
              <text:p text:style-name="Table_20_Contents">• eigen vermogen</text:p>
            </table:table-cell>
            <table:table-cell office:value-type="string"/>
            <table:table-cell office:value-type="string"/>
          </table:table-row>
          <table:table-row>
            <table:table-cell office:value-type="string">
              <text:p text:style-name="Table_20_Contents">• voorzieningen</text:p>
            </table:table-cell>
            <table:table-cell office:value-type="string"/>
            <table:table-cell office:value-type="string"/>
          </table:table-row>
          <table:table-row>
            <table:table-cell office:value-type="string">
              <text:p text:style-name="Table_20_Contents">• langlopende schulden</text:p>
            </table:table-cell>
            <table:table-cell office:value-type="string"/>
            <table:table-cell office:value-type="string"/>
          </table:table-row>
          <table:table-row>
            <table:table-cell office:value-type="string">
              <text:p text:style-name="Table_20_Contents">• kortlopende schulden</text:p>
            </table:table-cell>
            <table:table-cell office:value-type="string"/>
            <table:table-cell office:value-type="string"/>
          </table:table-row>
          <table:table-row>
            <table:table-cell office:value-type="string"/>
            <table:table-cell office:value-type="string"/>
            <table:table-cell office:value-type="string"/>
          </table:table-row>
          <table:table-row>
            <table:table-cell office:value-type="string">
              <text:p text:style-name="Table_20_Contents"> Totaal passiva</text:p>
            </table:table-cell>
            <table:table-cell office:value-type="string"/>
            <table:table-cell office:value-type="string"/>
          </table:table-row>
        </table:table>
        <text:p/>
        <text:h text:outline-level="6" text:style-name="divisiekop4">11.2 Resultatenrekening IB
            </text:h>
        <text:p text:style-name="table.fix"/>
        <table:table table:name="table.29" table:style-name="table.29">
          <table:table-column table:style-name="table.29.col1"/>
          <table:table-column table:style-name="table.29.col2"/>
          <table:table-column table:style-name="table.29.col3"/>
          <table:table-header-rows>
            <table:table-row>
              <table:table-cell office:value-type="string">
                <text:p text:style-name="Table_20_Heading">Baten </text:p>
              </table:table-cell>
              <table:table-cell office:value-type="string">
                <text:p text:style-name="Table_20_Heading">jaar t</text:p>
              </table:table-cell>
              <table:table-cell office:value-type="string">
                <text:p text:style-name="Table_20_Heading">jaar t-1</text:p>
              </table:table-cell>
            </table:table-row>
          </table:table-header-rows>
          <table:table-row>
            <table:table-cell office:value-type="string">
              <text:p text:style-name="Table_20_Contents"> Rijksbijdrage</text:p>
            </table:table-cell>
            <table:table-cell office:value-type="string"/>
            <table:table-cell office:value-type="string"/>
          </table:table-row>
          <table:table-row>
            <table:table-cell office:value-type="string">
              <text:p text:style-name="Table_20_Contents"> Incidenteel budget</text:p>
            </table:table-cell>
            <table:table-cell office:value-type="string"/>
            <table:table-cell office:value-type="string"/>
          </table:table-row>
          <table:table-row>
            <table:table-cell office:value-type="string">
              <text:p text:style-name="Table_20_Contents"> Overig baten</text:p>
            </table:table-cell>
            <table:table-cell office:value-type="string"/>
            <table:table-cell office:value-type="string"/>
          </table:table-row>
          <table:table-row>
            <table:table-cell office:value-type="string">
              <text:p text:style-name="Table_20_Contents">Totaal baten</text:p>
            </table:table-cell>
            <table:table-cell office:value-type="string"/>
            <table:table-cell office:value-type="string"/>
          </table:table-row>
          <table:table-row>
            <table:table-cell office:value-type="string"/>
            <table:table-cell office:value-type="string"/>
            <table:table-cell office:value-type="string"/>
          </table:table-row>
          <table:table-row>
            <table:table-cell office:value-type="string">
              <text:p text:style-name="Table_20_Contents">Lasten</text:p>
            </table:table-cell>
            <table:table-cell office:value-type="string"/>
            <table:table-cell office:value-type="string"/>
          </table:table-row>
          <table:table-row>
            <table:table-cell office:value-type="string">
              <text:p text:style-name="Table_20_Contents"> Loonkosten eigen personeel</text:p>
            </table:table-cell>
            <table:table-cell office:value-type="string"/>
            <table:table-cell office:value-type="string"/>
          </table:table-row>
          <table:table-row>
            <table:table-cell office:value-type="string">
              <text:p text:style-name="Table_20_Contents"> Kosten extern personeel</text:p>
            </table:table-cell>
            <table:table-cell office:value-type="string"/>
            <table:table-cell office:value-type="string"/>
          </table:table-row>
          <table:table-row>
            <table:table-cell office:value-type="string">
              <text:p text:style-name="Table_20_Contents"> Overige personeelskosten</text:p>
            </table:table-cell>
            <table:table-cell office:value-type="string"/>
            <table:table-cell office:value-type="string"/>
          </table:table-row>
          <table:table-row>
            <table:table-cell office:value-type="string">
              <text:p text:style-name="Table_20_Contents">Totaal personeelskosten </text:p>
            </table:table-cell>
            <table:table-cell office:value-type="string"/>
            <table:table-cell office:value-type="string"/>
          </table:table-row>
          <table:table-row>
            <table:table-cell office:value-type="string"/>
            <table:table-cell office:value-type="string"/>
            <table:table-cell office:value-type="string"/>
          </table:table-row>
          <table:table-row>
            <table:table-cell office:value-type="string">
              <text:p text:style-name="Table_20_Contents"> Afschrijvingskosten</text:p>
            </table:table-cell>
            <table:table-cell office:value-type="string"/>
            <table:table-cell office:value-type="string"/>
          </table:table-row>
          <table:table-row>
            <table:table-cell office:value-type="string">
              <text:p text:style-name="Table_20_Contents"> Huisvestingskosten</text:p>
            </table:table-cell>
            <table:table-cell office:value-type="string"/>
            <table:table-cell office:value-type="string"/>
          </table:table-row>
          <table:table-row>
            <table:table-cell office:value-type="string">
              <text:p text:style-name="Table_20_Contents"> Automatiseringskosten</text:p>
            </table:table-cell>
            <table:table-cell office:value-type="string"/>
            <table:table-cell office:value-type="string"/>
          </table:table-row>
          <table:table-row>
            <table:table-cell office:value-type="string">
              <text:p text:style-name="Table_20_Contents"> Kantoorkosten</text:p>
            </table:table-cell>
            <table:table-cell office:value-type="string"/>
            <table:table-cell office:value-type="string"/>
          </table:table-row>
          <table:table-row>
            <table:table-cell office:value-type="string">
              <text:p text:style-name="Table_20_Contents"> Vervoerskosten</text:p>
            </table:table-cell>
            <table:table-cell office:value-type="string"/>
            <table:table-cell office:value-type="string"/>
          </table:table-row>
          <table:table-row>
            <table:table-cell office:value-type="string">
              <text:p text:style-name="Table_20_Contents"> Overige beheerskosten</text:p>
            </table:table-cell>
            <table:table-cell office:value-type="string"/>
            <table:table-cell office:value-type="string"/>
          </table:table-row>
          <table:table-row>
            <table:table-cell office:value-type="string">
              <text:p text:style-name="Table_20_Contents">Totaal overig beheer</text:p>
            </table:table-cell>
            <table:table-cell office:value-type="string"/>
            <table:table-cell office:value-type="string"/>
          </table:table-row>
          <table:table-row>
            <table:table-cell office:value-type="string"/>
            <table:table-cell office:value-type="string"/>
            <table:table-cell office:value-type="string"/>
          </table:table-row>
          <table:table-row>
            <table:table-cell office:value-type="string">
              <text:p text:style-name="Table_20_Contents"> Beleidsbudgetten</text:p>
            </table:table-cell>
            <table:table-cell office:value-type="string"/>
            <table:table-cell office:value-type="string"/>
          </table:table-row>
          <table:table-row>
            <table:table-cell office:value-type="string">
              <text:p text:style-name="Table_20_Contents">Totaal overige kosten</text:p>
            </table:table-cell>
            <table:table-cell office:value-type="string"/>
            <table:table-cell office:value-type="string"/>
          </table:table-row>
          <table:table-row>
            <table:table-cell office:value-type="string"/>
            <table:table-cell office:value-type="string"/>
            <table:table-cell office:value-type="string"/>
          </table:table-row>
          <table:table-row>
            <table:table-cell office:value-type="string">
              <text:p text:style-name="Table_20_Contents"> Totaal lasten </text:p>
            </table:table-cell>
            <table:table-cell office:value-type="string"/>
            <table:table-cell office:value-type="string"/>
          </table:table-row>
          <table:table-row>
            <table:table-cell office:value-type="string"/>
            <table:table-cell office:value-type="string"/>
            <table:table-cell office:value-type="string"/>
          </table:table-row>
          <table:table-row>
            <table:table-cell office:value-type="string">
              <text:p text:style-name="Table_20_Contents"> Saldo van baten en lasten</text:p>
            </table:table-cell>
            <table:table-cell office:value-type="string"/>
            <table:table-cell office:value-type="string"/>
          </table:table-row>
        </table:table>
        <text:p/>
        <text:h text:outline-level="6" text:style-name="divisiekop4">11.3 Toelichting balans IB
            </text:h>
        <text:list text:style-name="list-style-51">
          <text:list-item>
            <text:p text:style-name="list.start">Verloopstaat immateriële vaste activa
                  </text:p>
          </text:list-item>
          <text:list-item>
            <text:p text:style-name="list.cont">Verloopstaat materiële vaste activa
                  </text:p>
          </text:list-item>
          <text:list-item>
            <text:p text:style-name="list.cont">Verloopstaat financiële vaste activa
                  </text:p>
          </text:list-item>
          <text:list-item>
            <text:p text:style-name="list.cont">Verloopstaat eigen vermogen
                  </text:p>
          </text:list-item>
          <text:list-item>
            <text:p text:style-name="list.end">Verloopstaat voorzieningen
                  </text:p>
          </text:list-item>
        </text:list>
        <text:h text:outline-level="6" text:style-name="divisiekop4">11.4 Toelichting op de resultatenrekening IB
            </text:h>
        <text:h text:outline-level="6" text:style-name="divisiekop5">11.4.1. Saldo van baten en lasten regulier
            </text:h>
        <text:p text:style-name="table.fix"/>
        <table:table table:name="table.30" table:style-name="table.30">
          <table:table-column table:style-name="table.30.col1"/>
          <table:table-column table:style-name="table.30.col2"/>
          <table:table-column table:style-name="table.30.col3"/>
          <table:table-column table:style-name="table.30.col4"/>
          <table:table-column table:style-name="table.30.col5"/>
          <table:table-column table:style-name="table.30.col6"/>
          <table:table-column table:style-name="table.30.col7"/>
          <table:table-header-rows>
            <table:table-row>
              <table:table-cell office:value-type="string">
                <text:p text:style-name="Table_20_Heading">Baten</text:p>
              </table:table-cell>
              <table:table-cell office:value-type="string">
                <text:p text:style-name="Table_20_Heading">jaar t </text:p>
                <text:p text:style-name="Table_20_Heading">Regulier</text:p>
              </table:table-cell>
              <table:table-cell office:value-type="string">
                <text:p text:style-name="Table_20_Heading">jaar t </text:p>
                <text:p text:style-name="Table_20_Heading">Projecten</text:p>
              </table:table-cell>
              <table:table-cell office:value-type="string">
                <text:p text:style-name="Table_20_Heading">jaar t </text:p>
                <text:p text:style-name="Table_20_Heading">Totaal</text:p>
              </table:table-cell>
              <table:table-cell office:value-type="string">
                <text:p text:style-name="Table_20_Heading">jaar t-1 </text:p>
                <text:p text:style-name="Table_20_Heading">Regulier</text:p>
              </table:table-cell>
              <table:table-cell office:value-type="string">
                <text:p text:style-name="Table_20_Heading">jaar t-1 </text:p>
                <text:p text:style-name="Table_20_Heading">Projecten</text:p>
              </table:table-cell>
              <table:table-cell office:value-type="string">
                <text:p text:style-name="Table_20_Heading">jaar t-1 </text:p>
                <text:p text:style-name="Table_20_Heading">Totaal</text:p>
              </table:table-cell>
            </table:table-row>
          </table:table-header-rows>
          <table:table-row>
            <table:table-cell office:value-type="string">
              <text:p text:style-name="Table_20_Contents"> Rijksbijdrage</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 Incidenteel budget</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 Overig baten</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Totaal baten</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Lasten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 Loonkosten eigen personeel</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 Kosten extern personeel</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 Overige personeelskosten</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Totaal personeelskosten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 Afschrijvingskosten</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 Huisvestingskosten</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 Automatiseringskosten</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 Kantoorkosten</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 Vervoerskosten</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 Overige beheerskosten</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Totaal overig beheer</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 Beleidsbudgetten</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Totaal overige kosten</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 Totaal lasten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 Saldo van baten en lasten</text:p>
            </table:table-cell>
            <table:table-cell office:value-type="string"/>
            <table:table-cell office:value-type="string"/>
            <table:table-cell office:value-type="string"/>
            <table:table-cell office:value-type="string"/>
            <table:table-cell office:value-type="string"/>
            <table:table-cell office:value-type="string"/>
          </table:table-row>
        </table:table>
        <text:p/>
        <text:h text:outline-level="6" text:style-name="divisiekop5">11.4.2. Saldo van baten en lasten regulier en projecten
            </text:h>
        <text:p text:style-name="table.fix"/>
        <table:table table:name="table.31" table:style-name="table.31">
          <table:table-column table:style-name="table.31.col1"/>
          <table:table-column table:style-name="table.31.col2"/>
          <table:table-column table:style-name="table.31.col3"/>
          <table:table-column table:style-name="table.31.col4"/>
          <table:table-header-rows>
            <table:table-row>
              <table:table-cell office:value-type="string"/>
              <table:table-cell office:value-type="string">
                <text:p text:style-name="Table_20_Heading">Regulier</text:p>
              </table:table-cell>
              <table:table-cell office:value-type="string">
                <text:p text:style-name="Table_20_Heading">Projecten</text:p>
                <text:p text:style-name="Table_20_Heading">Jaarbudget t</text:p>
              </table:table-cell>
              <table:table-cell office:value-type="string">
                <text:p text:style-name="Table_20_Heading">Totaal</text:p>
              </table:table-cell>
            </table:table-row>
          </table:table-header-rows>
          <table:table-row>
            <table:table-cell office:value-type="string">
              <text:p text:style-name="Table_20_Contents">Baten</text:p>
            </table:table-cell>
            <table:table-cell office:value-type="string"/>
            <table:table-cell office:value-type="string"/>
            <table:table-cell office:value-type="string"/>
          </table:table-row>
          <table:table-row>
            <table:table-cell office:value-type="string">
              <text:p text:style-name="Table_20_Contents">Lasten</text:p>
            </table:table-cell>
            <table:table-cell office:value-type="string"/>
            <table:table-cell office:value-type="string"/>
            <table:table-cell office:value-type="string"/>
          </table:table-row>
          <table:table-row>
            <table:table-cell office:value-type="string">
              <text:p text:style-name="Table_20_Contents"> Saldo</text:p>
            </table:table-cell>
            <table:table-cell office:value-type="string"/>
            <table:table-cell office:value-type="string"/>
            <table:table-cell office:value-type="string"/>
          </table:table-row>
        </table:table>
        <text:p/>
        <text:h text:outline-level="6" text:style-name="divisiekop5">11.4.3. Meerjarenoverzicht baten projecten
            </text:h>
        <text:p text:style-name="table.fix"/>
        <table:table table:name="table.32" table:style-name="table.32">
          <table:table-column table:style-name="table.32.col1"/>
          <table:table-column table:style-name="table.32.col2"/>
          <table:table-column table:style-name="table.32.col3"/>
          <table:table-column table:style-name="table.32.col4"/>
          <table:table-header-rows>
            <table:table-row>
              <table:table-cell office:value-type="string"/>
              <table:table-cell office:value-type="string">
                <text:p text:style-name="Table_20_Heading">Projecten jaarbudget t-1</text:p>
              </table:table-cell>
              <table:table-cell office:value-type="string">
                <text:p text:style-name="Table_20_Heading">Projecten</text:p>
                <text:p text:style-name="Table_20_Heading">Jaarbudget t</text:p>
              </table:table-cell>
              <table:table-cell office:value-type="string">
                <text:p text:style-name="Table_20_Heading">Totaal</text:p>
              </table:table-cell>
            </table:table-row>
          </table:table-header-rows>
          <table:table-row>
            <table:table-cell office:value-type="string">
              <text:p text:style-name="Table_20_Contents">Jaarbudget</text:p>
            </table:table-cell>
            <table:table-cell office:value-type="string"/>
            <table:table-cell office:value-type="string"/>
            <table:table-cell office:value-type="string"/>
          </table:table-row>
          <table:table-row>
            <table:table-cell office:value-type="string">
              <text:p text:style-name="Table_20_Contents">Afrekening boekjaar</text:p>
            </table:table-cell>
            <table:table-cell office:value-type="string"/>
            <table:table-cell office:value-type="string"/>
            <table:table-cell office:value-type="string"/>
          </table:table-row>
          <table:table-row>
            <table:table-cell office:value-type="string">
              <text:p text:style-name="Table_20_Contents"> Saldo</text:p>
            </table:table-cell>
            <table:table-cell office:value-type="string"/>
            <table:table-cell office:value-type="string"/>
            <table:table-cell office:value-type="string"/>
          </table:table-row>
        </table:table>
        <text:p/>
        <text:h text:outline-level="6" text:style-name="divisiekop4">11.5 Kasstroomoverzicht
            </text:h>
        <text:p text:style-name="regeling">Gehanteerd wordt het kasstroomoverzicht met onderscheid naar operationele, investerings- en financieringskasstromen. De kasbeweging
               dient aan te sluiten op de rekeningencourant. 
            </text:p>
        <text:h text:outline-level="5" text:style-name="divisiekop3">12. Toezichtbevindingen
            </text:h>
        <text:p text:style-name="regeling">IB gaat in het jaarverslag op hoofdlijnen in op de bevindingen van de Inspectie Werk en Inkomen en de Algemene Rekenkamer,
               en op de naar aanleiding van deze bevindingen genomen maatregelen. 
            </text:p>
        <text:h text:outline-level="2" text:style-name="bijlage_kop">BIJLAGE XX, BEDOELD IN ARTIKEL 5.10A EN 5.12 VAN DE REGELING SUWI
            </text:h>
        <text:h text:outline-level="3" text:style-name="divisiekop1">Planning &amp; control producten van BKWI
            </text:h>
        <text:section text:name="alineagroep.d5626e19317" text:style-name="alineagroep">
          <text:p text:style-name="alineagroep">Deze bijlage bevat de diverse producten uit de P&amp;C-cyclus tussen UWV en SZW die betrekking hebben op het organisatieonderdeel
                  BKWI die UWV periodiek aan SZW dient te verstrekken op grond van artikel 5.3, 5.10a en 5.12van de Regeling SUWI. Het betreft
                  de volgende producten:
               </text:p>
          <text:list text:style-name="list-style-52">
            <text:list-item text:start-value="9">
              <text:p text:style-name="list.start">meerjarenbeleidsplan (<text:span text:style-name="cur">niet van toepassing op BKWI</text:span>)
                     </text:p>
            </text:list-item>
            <text:list-item text:start-value="9">
              <text:p text:style-name="list.cont">jaarplan met begroting
                     </text:p>
            </text:list-item>
            <text:list-item text:start-value="9">
              <text:p text:style-name="list.cont">tussentijds verslag
                     </text:p>
            </text:list-item>
            <text:list-item text:start-value="9">
              <text:p text:style-name="list.cont">jaarverslag incl. jaarrekening
                     </text:p>
            </text:list-item>
            <text:list-item text:start-value="22">
              <text:p text:style-name="list.cont">fondsennota (<text:span text:style-name="cur">niet van toepassing op BKWI</text:span>)
                     </text:p>
            </text:list-item>
            <text:list-item text:start-value="9">
              <text:p text:style-name="list.end">VBTB-informatie t.b.v. het SZW-jaarverslag
                     </text:p>
            </text:list-item>
          </text:list>
          <text:p text:style-name="alineagroep">Ten aanzien van BKWI wordt één planningsdocument opgeleverd, te weten het <text:span text:style-name="cur">jaarplan met begroting</text:span>. Het jaarplan van BKWI bevat in elk geval een omschrijving van de taak, bedoeld in artikel 5.21, eerste lid, van het Besluit
                  SUWI en de andere taken die het BKWI ten behoeve van gemeenten verricht. Ten aanzien van BKWI dient het UWV op verschillende
                  momenten te verantwoorden over de uitvoering van het jaarplan. Deze verantwoording vindt plaats in de <text:span text:style-name="cur">tussentijdse verslagen</text:span> en het <text:span text:style-name="cur">jaarverslag</text:span>. De tussentijdse verslagen worden uiterlijk zes weken na afloop van de verslagperiode aan de minister verstrekt.
               </text:p>
          <text:p text:style-name="alineagroep.end">De planning voor de oplevering van deze producten kan als volgt worden weergegeven.</text:p>
        </text:section>
        <text:p text:style-name="table.fix"/>
        <table:table table:name="table.33" table:style-name="table.33">
          <table:table-column table:style-name="table.33.col1"/>
          <table:table-column table:style-name="table.33.col2"/>
          <table:table-header-rows>
            <table:table-row>
              <table:table-cell office:value-type="string">
                <text:p text:style-name="Table_20_Heading">Opleverdatum </text:p>
              </table:table-cell>
              <table:table-cell office:value-type="string">
                <text:p text:style-name="Table_20_Heading">Product </text:p>
              </table:table-cell>
            </table:table-row>
          </table:table-header-rows>
          <table:table-row>
            <table:table-cell office:value-type="string">
              <text:p text:style-name="Table_20_Contents">15/2</text:p>
            </table:table-cell>
            <table:table-cell office:value-type="string">
              <text:p text:style-name="Table_20_Contents">VBTB-informatie t.b.v. jaarverslag SZW <text:span text:style-name="cur">(niet van toepassing op BWKI)</text:span>
                           
                        </text:p>
            </table:table-cell>
          </table:table-row>
          <table:table-row>
            <table:table-cell office:value-type="string">
              <text:p text:style-name="Table_20_Contents">13/3</text:p>
            </table:table-cell>
            <table:table-cell office:value-type="string">
              <text:p text:style-name="Table_20_Contents">Jaarverslag incl. jaarrekening</text:p>
            </table:table-cell>
          </table:table-row>
          <table:table-row>
            <table:table-cell office:value-type="string">
              <text:p text:style-name="Table_20_Contents">Vóór 1/7</text:p>
            </table:table-cell>
            <table:table-cell office:value-type="string">
              <text:p text:style-name="Table_20_Contents">Ontwerp jaarplan met begroting</text:p>
            </table:table-cell>
          </table:table-row>
          <table:table-row>
            <table:table-cell office:value-type="string">
              <text:p text:style-name="Table_20_Contents">12/8</text:p>
            </table:table-cell>
            <table:table-cell office:value-type="string">
              <text:p text:style-name="Table_20_Contents">Tussentijds verslag t/m juni (halfjaarverslag)</text:p>
            </table:table-cell>
          </table:table-row>
          <table:table-row>
            <table:table-cell office:value-type="string">
              <text:p text:style-name="Table_20_Contents">Vóór 1/10</text:p>
            </table:table-cell>
            <table:table-cell office:value-type="string">
              <text:p text:style-name="Table_20_Contents">Definitief jaarplan met begroting</text:p>
            </table:table-cell>
          </table:table-row>
        </table:table>
        <text:p/>
        <text:section text:name="alineagroep.d5626e19502" text:style-name="alineagroep">
          <text:p text:style-name="alineagroep.end">In die hierna volgende tabel worden de onderwerpen benoemd, die in de diverse producten van de P&amp;C cyclus aan de orde dienen
                  te komen. Daaronder volgt, per onderwerp, een nadere toelichting.
               </text:p>
        </text:section>
        <text:p text:style-name="Caption">Tabel: Inhoudsvoorschriften voor de producten van de P&amp;C-cyclus</text:p>
        <text:p text:style-name="table.fix"/>
        <table:table table:name="table.34" table:style-name="table.34">
          <table:table-column table:style-name="table.34.col1"/>
          <table:table-column table:style-name="table.34.col2"/>
          <table:table-column table:style-name="table.34.col3"/>
          <table:table-column table:style-name="table.34.col4"/>
          <table:table-column table:style-name="table.34.col5"/>
          <table:table-column table:style-name="table.34.col6"/>
          <table:table-column table:style-name="table.34.col7"/>
          <table:table-header-rows>
            <table:table-row>
              <table:table-cell office:value-type="string"/>
              <table:table-cell office:value-type="string">
                <text:p text:style-name="Table_20_Heading">I</text:p>
              </table:table-cell>
              <table:table-cell office:value-type="string">
                <text:p text:style-name="Table_20_Heading">II</text:p>
              </table:table-cell>
              <table:table-cell office:value-type="string">
                <text:p text:style-name="Table_20_Heading">III</text:p>
              </table:table-cell>
              <table:table-cell office:value-type="string">
                <text:p text:style-name="Table_20_Heading">IV</text:p>
              </table:table-cell>
              <table:table-cell office:value-type="string">
                <text:p text:style-name="Table_20_Heading">V</text:p>
              </table:table-cell>
              <table:table-cell office:value-type="string">
                <text:p text:style-name="Table_20_Heading">VI</text:p>
              </table:table-cell>
            </table:table-row>
          </table:table-header-rows>
          <table:table-row>
            <table:table-cell office:value-type="string">
              <text:p text:style-name="Table_20_Contents">
                           <text:span text:style-name="Strong_Emphasis">1. Volumeontwikkeling en fondsbelasting</text:span>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a. voorlopige opgave voorgaand jaar</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b. realisatie lopend jaar t/m verslagperiode</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c. raming lopend jaar</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d. raming volgend jaar</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e. voorstel herziening premiepercentages</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f. kerncijfers per wet</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
                           <text:span text:style-name="Strong_Emphasis">2. Ontwikkelingen wetsuitvoering + andere taken</text:span>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a. doelstellingen, activiteiten op hoofdlijnen, resultaten, kosten/baten</text:p>
            </table:table-cell>
            <table:table-cell office:value-type="string"/>
            <table:table-cell office:value-type="string">
              <text:p text:style-name="Table_20_Contents">x</text:p>
            </table:table-cell>
            <table:table-cell office:value-type="string">
              <text:p text:style-name="Table_20_Contents">x</text:p>
            </table:table-cell>
            <table:table-cell office:value-type="string">
              <text:p text:style-name="Table_20_Contents">x</text:p>
            </table:table-cell>
            <table:table-cell office:value-type="string"/>
            <table:table-cell office:value-type="string"/>
          </table:table-row>
          <table:table-row>
            <table:table-cell office:value-type="string">
              <text:p text:style-name="Table_20_Contents">b. prestatie-indicatoren/kengetallen</text:p>
            </table:table-cell>
            <table:table-cell office:value-type="string"/>
            <table:table-cell office:value-type="string">
              <text:p text:style-name="Table_20_Contents">x</text:p>
            </table:table-cell>
            <table:table-cell office:value-type="string">
              <text:p text:style-name="Table_20_Contents">x</text:p>
            </table:table-cell>
            <table:table-cell office:value-type="string">
              <text:p text:style-name="Table_20_Contents">x</text:p>
            </table:table-cell>
            <table:table-cell office:value-type="string"/>
            <table:table-cell office:value-type="string">
              <text:p text:style-name="Table_20_Contents">x</text:p>
            </table:table-cell>
          </table:table-row>
          <table:table-row>
            <table:table-cell office:value-type="string">
              <text:p text:style-name="Table_20_Contents">c. speerpunten Klantgerichtheid</text:p>
            </table:table-cell>
            <table:table-cell office:value-type="string"/>
            <table:table-cell office:value-type="string">
              <text:p text:style-name="Table_20_Contents">x</text:p>
            </table:table-cell>
            <table:table-cell office:value-type="string">
              <text:p text:style-name="Table_20_Contents">M</text:p>
            </table:table-cell>
            <table:table-cell office:value-type="string">
              <text:p text:style-name="Table_20_Contents">x</text:p>
            </table:table-cell>
            <table:table-cell office:value-type="string"/>
            <table:table-cell office:value-type="string"/>
          </table:table-row>
          <table:table-row>
            <table:table-cell office:value-type="string">
              <text:p text:style-name="Table_20_Contents">d. speerpunten Handhaving</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
                           <text:span text:style-name="Strong_Emphasis">3. Ontwikkelingen grote projecten en W&amp;R-projecten</text:span>
                           
                        </text:p>
            </table:table-cell>
            <table:table-cell office:value-type="string"/>
            <table:table-cell office:value-type="string">
              <text:p text:style-name="Table_20_Contents">x</text:p>
            </table:table-cell>
            <table:table-cell office:value-type="string">
              <text:p text:style-name="Table_20_Contents">x</text:p>
            </table:table-cell>
            <table:table-cell office:value-type="string">
              <text:p text:style-name="Table_20_Contents">x</text:p>
            </table:table-cell>
            <table:table-cell office:value-type="string"/>
            <table:table-cell office:value-type="string"/>
          </table:table-row>
          <table:table-row>
            <table:table-cell office:value-type="string">
              <text:p text:style-name="Table_20_Contents">
                           <text:span text:style-name="Strong_Emphasis">4. Ketensamenwerking</text:span>
                           
                        </text:p>
            </table:table-cell>
            <table:table-cell office:value-type="string"/>
            <table:table-cell office:value-type="string">
              <text:p text:style-name="Table_20_Contents">x</text:p>
            </table:table-cell>
            <table:table-cell office:value-type="string">
              <text:p text:style-name="Table_20_Contents">x</text:p>
            </table:table-cell>
            <table:table-cell office:value-type="string">
              <text:p text:style-name="Table_20_Contents">x</text:p>
            </table:table-cell>
            <table:table-cell office:value-type="string"/>
            <table:table-cell office:value-type="string"/>
          </table:table-row>
          <table:table-row>
            <table:table-cell office:value-type="string">
              <text:p text:style-name="Table_20_Contents">
                           <text:span text:style-name="Strong_Emphasis">5. Bedrijfsvoering</text:span>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a. rechtmatigheid (incl. M&amp;O)</text:p>
            </table:table-cell>
            <table:table-cell office:value-type="string"/>
            <table:table-cell office:value-type="string">
              <text:p text:style-name="Table_20_Contents">M</text:p>
            </table:table-cell>
            <table:table-cell office:value-type="string">
              <text:p text:style-name="Table_20_Contents">x</text:p>
            </table:table-cell>
            <table:table-cell office:value-type="string">
              <text:p text:style-name="Table_20_Contents">x</text:p>
            </table:table-cell>
            <table:table-cell office:value-type="string"/>
            <table:table-cell office:value-type="string"/>
          </table:table-row>
          <table:table-row>
            <table:table-cell office:value-type="string">
              <text:p text:style-name="Table_20_Contents">b. doelmatigheid</text:p>
            </table:table-cell>
            <table:table-cell office:value-type="string"/>
            <table:table-cell office:value-type="string">
              <text:p text:style-name="Table_20_Contents">M</text:p>
            </table:table-cell>
            <table:table-cell office:value-type="string">
              <text:p text:style-name="Table_20_Contents">M</text:p>
            </table:table-cell>
            <table:table-cell office:value-type="string">
              <text:p text:style-name="Table_20_Contents">x</text:p>
            </table:table-cell>
            <table:table-cell office:value-type="string"/>
            <table:table-cell office:value-type="string"/>
          </table:table-row>
          <table:table-row>
            <table:table-cell office:value-type="string">
              <text:p text:style-name="Table_20_Contents">c. totstandkoming niet-financiële informatie</text:p>
            </table:table-cell>
            <table:table-cell office:value-type="string"/>
            <table:table-cell office:value-type="string">
              <text:p text:style-name="Table_20_Contents">M</text:p>
            </table:table-cell>
            <table:table-cell office:value-type="string">
              <text:p text:style-name="Table_20_Contents">M</text:p>
            </table:table-cell>
            <table:table-cell office:value-type="string">
              <text:p text:style-name="Table_20_Contents">x</text:p>
            </table:table-cell>
            <table:table-cell office:value-type="string"/>
            <table:table-cell office:value-type="string"/>
          </table:table-row>
          <table:table-row>
            <table:table-cell office:value-type="string">
              <text:p text:style-name="Table_20_Contents">d. financieel beheer (tekortkomingen)</text:p>
            </table:table-cell>
            <table:table-cell office:value-type="string"/>
            <table:table-cell office:value-type="string">
              <text:p text:style-name="Table_20_Contents">M</text:p>
            </table:table-cell>
            <table:table-cell office:value-type="string">
              <text:p text:style-name="Table_20_Contents">M</text:p>
            </table:table-cell>
            <table:table-cell office:value-type="string">
              <text:p text:style-name="Table_20_Contents">M</text:p>
            </table:table-cell>
            <table:table-cell office:value-type="string"/>
            <table:table-cell office:value-type="string"/>
          </table:table-row>
          <table:table-row>
            <table:table-cell office:value-type="string">
              <text:p text:style-name="Table_20_Contents">e. ontwikkelingen t.a.v. o.a. HRM, ICT, huisvesting</text:p>
            </table:table-cell>
            <table:table-cell office:value-type="string"/>
            <table:table-cell office:value-type="string">
              <text:p text:style-name="Table_20_Contents">M</text:p>
            </table:table-cell>
            <table:table-cell office:value-type="string">
              <text:p text:style-name="Table_20_Contents">M</text:p>
            </table:table-cell>
            <table:table-cell office:value-type="string">
              <text:p text:style-name="Table_20_Contents">M</text:p>
            </table:table-cell>
            <table:table-cell office:value-type="string"/>
            <table:table-cell office:value-type="string"/>
          </table:table-row>
          <table:table-row>
            <table:table-cell office:value-type="string">
              <text:p text:style-name="Table_20_Contents">
                           <text:span text:style-name="Strong_Emphasis">6. Governance</text:span>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a. Raad van Bestuur</text:p>
            </table:table-cell>
            <table:table-cell office:value-type="string"/>
            <table:table-cell office:value-type="string"/>
            <table:table-cell office:value-type="string"/>
            <table:table-cell office:value-type="string">
              <text:p text:style-name="Table_20_Contents">x</text:p>
            </table:table-cell>
            <table:table-cell office:value-type="string"/>
            <table:table-cell office:value-type="string"/>
          </table:table-row>
          <table:table-row>
            <table:table-cell office:value-type="string">
              <text:p text:style-name="Table_20_Contents">b. Raad van Advies (gegeven adviezen en afgegeven signalen)</text:p>
            </table:table-cell>
            <table:table-cell office:value-type="string"/>
            <table:table-cell office:value-type="string"/>
            <table:table-cell office:value-type="string"/>
            <table:table-cell office:value-type="string">
              <text:p text:style-name="Table_20_Contents">x</text:p>
            </table:table-cell>
            <table:table-cell office:value-type="string"/>
            <table:table-cell office:value-type="string"/>
          </table:table-row>
          <table:table-row>
            <table:table-cell office:value-type="string">
              <text:p text:style-name="Table_20_Contents">c. risicomanagement</text:p>
            </table:table-cell>
            <table:table-cell office:value-type="string"/>
            <table:table-cell office:value-type="string"/>
            <table:table-cell office:value-type="string"/>
            <table:table-cell office:value-type="string">
              <text:p text:style-name="Table_20_Contents">x</text:p>
            </table:table-cell>
            <table:table-cell office:value-type="string"/>
            <table:table-cell office:value-type="string"/>
          </table:table-row>
          <table:table-row>
            <table:table-cell office:value-type="string">
              <text:p text:style-name="Table_20_Contents">
                           <text:span text:style-name="Strong_Emphasis">7. Uitvoeringskosten</text:span>
                           
                        </text:p>
            </table:table-cell>
            <table:table-cell office:value-type="string"/>
            <table:table-cell office:value-type="string">
              <text:p text:style-name="Table_20_Contents">x</text:p>
            </table:table-cell>
            <table:table-cell office:value-type="string">
              <text:p text:style-name="Table_20_Contents">x</text:p>
            </table:table-cell>
            <table:table-cell office:value-type="string">
              <text:p text:style-name="Table_20_Contents">x</text:p>
            </table:table-cell>
            <table:table-cell office:value-type="string"/>
            <table:table-cell office:value-type="string">
              <text:p text:style-name="Table_20_Contents">x</text:p>
            </table:table-cell>
          </table:table-row>
          <table:table-row>
            <table:table-cell office:value-type="string">
              <text:p text:style-name="Table_20_Contents">a. opbouw per product c.q. per groot project</text:p>
            </table:table-cell>
            <table:table-cell office:value-type="string"/>
            <table:table-cell office:value-type="string">
              <text:p text:style-name="Table_20_Contents">x</text:p>
            </table:table-cell>
            <table:table-cell office:value-type="string">
              <text:p text:style-name="Table_20_Contents">x</text:p>
            </table:table-cell>
            <table:table-cell office:value-type="string">
              <text:p text:style-name="Table_20_Contents">x</text:p>
            </table:table-cell>
            <table:table-cell office:value-type="string"/>
            <table:table-cell office:value-type="string"/>
          </table:table-row>
          <table:table-row>
            <table:table-cell office:value-type="string">
              <text:p text:style-name="Table_20_Contents">b. opbouw per kostensoort</text:p>
            </table:table-cell>
            <table:table-cell office:value-type="string"/>
            <table:table-cell office:value-type="string">
              <text:p text:style-name="Table_20_Contents">x</text:p>
            </table:table-cell>
            <table:table-cell office:value-type="string">
              <text:p text:style-name="Table_20_Contents">x</text:p>
            </table:table-cell>
            <table:table-cell office:value-type="string">
              <text:p text:style-name="Table_20_Contents">x</text:p>
            </table:table-cell>
            <table:table-cell office:value-type="string"/>
            <table:table-cell office:value-type="string"/>
          </table:table-row>
          <table:table-row>
            <table:table-cell office:value-type="string">
              <text:p text:style-name="Table_20_Contents">c. opbouw per wet/andere taken</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d. prognose lopend jaar</text:p>
            </table:table-cell>
            <table:table-cell office:value-type="string"/>
            <table:table-cell office:value-type="string"/>
            <table:table-cell office:value-type="string">
              <text:p text:style-name="Table_20_Contents">x</text:p>
            </table:table-cell>
            <table:table-cell office:value-type="string"/>
            <table:table-cell office:value-type="string"/>
            <table:table-cell office:value-type="string"/>
          </table:table-row>
          <table:table-row>
            <table:table-cell office:value-type="string">
              <text:p text:style-name="Table_20_Contents">e. vergelijking met vorig jaar</text:p>
            </table:table-cell>
            <table:table-cell office:value-type="string"/>
            <table:table-cell office:value-type="string">
              <text:p text:style-name="Table_20_Contents">x</text:p>
            </table:table-cell>
            <table:table-cell office:value-type="string">
              <text:p text:style-name="Table_20_Contents">x</text:p>
            </table:table-cell>
            <table:table-cell office:value-type="string">
              <text:p text:style-name="Table_20_Contents">x</text:p>
            </table:table-cell>
            <table:table-cell office:value-type="string"/>
            <table:table-cell office:value-type="string"/>
          </table:table-row>
          <table:table-row>
            <table:table-cell office:value-type="string">
              <text:p text:style-name="Table_20_Contents">f. vergelijking met begroting</text:p>
            </table:table-cell>
            <table:table-cell office:value-type="string"/>
            <table:table-cell office:value-type="string"/>
            <table:table-cell office:value-type="string">
              <text:p text:style-name="Table_20_Contents">x</text:p>
            </table:table-cell>
            <table:table-cell office:value-type="string">
              <text:p text:style-name="Table_20_Contents">x</text:p>
            </table:table-cell>
            <table:table-cell office:value-type="string"/>
            <table:table-cell office:value-type="string"/>
          </table:table-row>
          <table:table-row>
            <table:table-cell office:value-type="string">
              <text:p text:style-name="Table_20_Contents">g. vergelijking met laatst goedgekeurde jaarrekening</text:p>
            </table:table-cell>
            <table:table-cell office:value-type="string"/>
            <table:table-cell office:value-type="string">
              <text:p text:style-name="Table_20_Contents">x</text:p>
            </table:table-cell>
            <table:table-cell office:value-type="string"/>
            <table:table-cell office:value-type="string">
              <text:p text:style-name="Table_20_Contents">x</text:p>
            </table:table-cell>
            <table:table-cell office:value-type="string"/>
            <table:table-cell office:value-type="string"/>
          </table:table-row>
          <table:table-row>
            <table:table-cell office:value-type="string">
              <text:p text:style-name="Table_20_Contents">h. bestuurskosten (gesplitst naar RvB en RvA)</text:p>
            </table:table-cell>
            <table:table-cell office:value-type="string"/>
            <table:table-cell office:value-type="string"/>
            <table:table-cell office:value-type="string"/>
            <table:table-cell office:value-type="string">
              <text:p text:style-name="Table_20_Contents">x</text:p>
            </table:table-cell>
            <table:table-cell office:value-type="string"/>
            <table:table-cell office:value-type="string"/>
          </table:table-row>
          <table:table-row>
            <table:table-cell office:value-type="string">
              <text:p text:style-name="Table_20_Contents">
                           <text:span text:style-name="Strong_Emphasis">8. Investeringen per categorie</text:span>
                           
                        </text:p>
            </table:table-cell>
            <table:table-cell office:value-type="string"/>
            <table:table-cell office:value-type="string">
              <text:p text:style-name="Table_20_Contents">x</text:p>
            </table:table-cell>
            <table:table-cell office:value-type="string">
              <text:p text:style-name="Table_20_Contents">x</text:p>
            </table:table-cell>
            <table:table-cell office:value-type="string">
              <text:p text:style-name="Table_20_Contents">x</text:p>
            </table:table-cell>
            <table:table-cell office:value-type="string"/>
            <table:table-cell office:value-type="string"/>
          </table:table-row>
          <table:table-row>
            <table:table-cell office:value-type="string">
              <text:p text:style-name="Table_20_Contents">
                           <text:span text:style-name="Strong_Emphasis">9. Kasstroomoverzicht</text:span>
                           
                        </text:p>
            </table:table-cell>
            <table:table-cell office:value-type="string"/>
            <table:table-cell office:value-type="string">
              <text:p text:style-name="Table_20_Contents">x</text:p>
            </table:table-cell>
            <table:table-cell office:value-type="string"/>
            <table:table-cell office:value-type="string">
              <text:p text:style-name="Table_20_Contents">x</text:p>
            </table:table-cell>
            <table:table-cell office:value-type="string"/>
            <table:table-cell office:value-type="string"/>
          </table:table-row>
          <table:table-row>
            <table:table-cell office:value-type="string">
              <text:p text:style-name="Table_20_Contents">
                           <text:span text:style-name="Strong_Emphasis">10. Jaarrekening</text:span>
                           
                        </text:p>
            </table:table-cell>
            <table:table-cell office:value-type="string"/>
            <table:table-cell office:value-type="string"/>
            <table:table-cell office:value-type="string"/>
            <table:table-cell office:value-type="string">
              <text:p text:style-name="Table_20_Contents">x</text:p>
            </table:table-cell>
            <table:table-cell office:value-type="string"/>
            <table:table-cell office:value-type="string"/>
          </table:table-row>
          <table:table-row>
            <table:table-cell office:value-type="string">
              <text:p text:style-name="Table_20_Contents">
                           <text:span text:style-name="Strong_Emphasis">11.  n.v.t.</text:span>
                           
                        </text:p>
            </table:table-cell>
            <table:table-cell office:value-type="string"/>
            <table:table-cell office:value-type="string"/>
            <table:table-cell office:value-type="string"/>
            <table:table-cell office:value-type="string">
              <text:p text:style-name="Table_20_Contents">x</text:p>
            </table:table-cell>
            <table:table-cell office:value-type="string"/>
            <table:table-cell office:value-type="string"/>
          </table:table-row>
          <table:table-row>
            <table:table-cell office:value-type="string">
              <text:p text:style-name="Table_20_Contents">
                           <text:span text:style-name="Strong_Emphasis">12. VBTB-informatie</text:span>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
                           <text:span text:style-name="Strong_Emphasis">13. Kwantitatieve informatie</text:span>
                           <text:note text:id="n5" text:note-class="footnote">
                           <text:note-citation text:label="1">1</text:note-citation>
                           <text:note-body>
                              <text:p>De afspraken over de levering van de kwantitatieve informatie per wet wordt bilateraal per brief tussen SZW en BKWI geregeld.
                     
                  </text:p>
                           </text:note-body>
                        </text:note>
                           
                        </text:p>
            </table:table-cell>
            <table:table-cell office:value-type="string"/>
            <table:table-cell office:value-type="string"/>
            <table:table-cell office:value-type="string">
              <text:p text:style-name="Table_20_Contents">x</text:p>
            </table:table-cell>
            <table:table-cell office:value-type="string">
              <text:p text:style-name="Table_20_Contents">x</text:p>
            </table:table-cell>
            <table:table-cell office:value-type="string"/>
            <table:table-cell office:value-type="string"/>
          </table:table-row>
          <table:table-row>
            <table:table-cell office:value-type="string">
              <text:p text:style-name="Table_20_Contents">
                           <text:span text:style-name="Strong_Emphasis">14. Toezichtbevindingen</text:span>
                           
                        </text:p>
            </table:table-cell>
            <table:table-cell office:value-type="string"/>
            <table:table-cell office:value-type="string"/>
            <table:table-cell office:value-type="string"/>
            <table:table-cell office:value-type="string">
              <text:p text:style-name="Table_20_Contents">x</text:p>
            </table:table-cell>
            <table:table-cell office:value-type="string"/>
            <table:table-cell office:value-type="string"/>
          </table:table-row>
        </table:table>
        <text:p/>
        <text:h text:outline-level="4" text:style-name="divisiekop2">LEGENDA
            </text:h>
        <text:list text:style-name="list-style-53">
          <text:list-item text:start-value="9">
            <text:p text:style-name="list.start">meerjarenbeleidsplan (<text:span text:style-name="cur">niet van toepassing op BWKI</text:span>)
                  </text:p>
          </text:list-item>
          <text:list-item text:start-value="9">
            <text:p text:style-name="list.cont">jaarplan met begroting
                  </text:p>
          </text:list-item>
          <text:list-item text:start-value="9">
            <text:p text:style-name="list.cont">tussentijdse verslag
                  </text:p>
          </text:list-item>
          <text:list-item text:start-value="9">
            <text:p text:style-name="list.cont">jaarverslag incl. jaarrekening
                  </text:p>
          </text:list-item>
          <text:list-item text:start-value="22">
            <text:p text:style-name="list.cont">fondsennota’s (<text:span text:style-name="cur">niet van toepassing op BKWI</text:span>)
                  </text:p>
          </text:list-item>
          <text:list-item text:start-value="9">
            <text:p text:style-name="list.cont">VBTB-informatie (<text:span text:style-name="cur">niet van toepassing op BKWI</text:span>)
                  </text:p>
          </text:list-item>
          <text:list-item text:start-value="27">
            <text:p text:style-name="list.cont">Opnemen
                  </text:p>
          </text:list-item>
          <text:list-item text:start-value="13">
            <text:p text:style-name="list.end">Opnemen indien sprake er is van majeure ontwikkelingen
                  </text:p>
          </text:list-item>
        </text:list>
        <text:h text:outline-level="5" text:style-name="divisiekop3">1. Ontwikkelingen wetsuitvoering en andere taken
            </text:h>
        <text:p text:style-name="regeling">Het jaarplan gaat - volgens de VBTB-systematiek - in op de volgende vragen:</text:p>
        <text:list text:style-name="list-style-54">
          <text:list-item>
            <text:p text:style-name="list.cont">Wat willen we bereiken (doelstellingen en prestatie-indicatoren)?
                  </text:p>
          </text:list-item>
          <text:list-item>
            <text:p text:style-name="list.cont">Wat gaan we daarvoor doen (activiteiten)?
                  </text:p>
          </text:list-item>
          <text:list-item>
            <text:p text:style-name="list.end">Wat mag het kosten (begroting)?
                  </text:p>
          </text:list-item>
        </text:list>
        <text:p text:style-name="regeling">In het jaarplan wordt ook aandacht besteed aan eventuele veranderingen in de taken van de organisatie. Gedacht kan worden
               aan:
            </text:p>
        <text:list text:style-name="list-style-55">
          <text:list-item>
            <text:p text:style-name="list.start">Nieuwe wet- en regelgeving, waarbij aandacht wordt besteed aan de activiteiten om de nieuwe maatregelen in te voeren;
                  </text:p>
          </text:list-item>
          <text:list-item>
            <text:p text:style-name="list.end">Wijzigingen in de andere taken.
                  </text:p>
          </text:list-item>
        </text:list>
        <text:p text:style-name="regeling">In de het halfjaarsverslag en het jaarverslag doet BKWI verslag van de uitvoering van het beleid en de geleverde prestaties.
               Het jaarplan en de daarin opgenomen prestatie-indicatoren vormen hierbij het uitgangspunt. De uitkomsten van de prestatie-indicatoren
               worden, voorzien van een toelichting, samen met de normen/streefwaarden per wet verantwoord. Indien van toepassing beschrijft
               BKWI zoveel als mogelijk de eigen bijdrage aan het behalen van de doelstellingen, en geeft een verklaring als doelstellingen
               niet worden gehaald en de verbetermaatregelen die zijn/worden genomen.
            </text:p>
        <text:p text:style-name="regeling">Bij onderdeel c. Klantgerichtheid wordt specifiek ingegaan op o.a. klachtenafhandeling, bereikbaarheid en klanttevredenheid.</text:p>
        <text:h text:outline-level="5" text:style-name="divisiekop3">2. Ontwikkelingen grote projecten en W&amp;R-projecten
            </text:h>
        <text:section text:name="alineagroep.d5626e21105" text:style-name="alineagroep">
          <text:p text:style-name="alineagroep">UWV doet ten aanzien van BKWI verslag van de uitvoering van het investeringsprogramma en de invoering van nieuwe wet- en regelgeving.
                  Hierbij wordt ingegaan op de bereikte resultaten en de daarmee gepaard gaande kosten. Hierbij wordt een relatie met de planning
                  en eventuele wijzigingen kort toegelicht.
               </text:p>
          <text:p text:style-name="alineagroep.end">Het ministerie van Binnenlandse Zaken en Koninkrijksrelaties wenst de consequenties van de financiële taakstellingen op de
                  personeelsformaties van het Rijk te kunnen volgen. Hieronder zijn ook de SUWI-organisaties begrepen. Ook voor de BKWI taken
                  dient verslag te worden gedaanvan de fte-bezetting (vast/tijdelijk) per einddatum van de verslagperiode.
               </text:p>
        </text:section>
        <text:h text:outline-level="5" text:style-name="divisiekop3">3. Ketensamenwerking
            </text:h>
        <text:section text:name="alineagroep.d5626e21118" text:style-name="alineagroep">
          <text:p text:style-name="alineagroep">Voor de elektronische voorzieningen wordt verslag gedaan van de samenwerking tussen ketenpartners, de ontwikkelingen in de
                  keten werk en inkomen en de voortgang van de uitvoering van het ketenprogramma.
               </text:p>
          <text:p text:style-name="alineagroep.end">Het jaarplan vormt hierbij het uitgangspunt. Per speerpunt wordt aangegeven in welke mate de doelstellingen zijn gerealiseerd
                  en wat de onderliggende analyse is bij afwijkingen in de realisatie. In dat geval wordt verder aangegeven welke aanvullende
                  maatregelen voor BKWI zijn genomen om de doelstellingen alsnog te realiseren.
               </text:p>
        </text:section>
        <text:h text:outline-level="5" text:style-name="divisiekop3">4. Bedrijfsvoering
            </text:h>
        <text:p text:style-name="regeling">In de bedrijfsvoeringsparagraaf van het jaarverslag gaat UWV in op de sturing en beheersing van de bedrijfsprocessen binnen
               BKWI. Het doel is aan te geven in welke mate het management van BKWI haar bedrijfsprocessen beheerst. In de bedrijfsvoeringsparagraaf
               legt UWV, mede gebaseerd op risicoanalyse, verantwoording af over de bedrijfsvoering van BKWI. De bedrijfsvoeringsparagraaf
               bestaat tenminste uit de onderstaande genoemde onderwerpen.
            </text:p>
        <text:h text:outline-level="6" text:style-name="divisiekop4">a) Rechtmatigheid
            </text:h>
        <text:section text:name="alineagroep.d5626e21139" text:style-name="alineagroep">
          <text:p text:style-name="alineagroep">Het onderdeel over rechtmatigheid dient afzonderlijk identificeerbaar te zijn in de bedrijfsvoeringsparagraaf. Dit is noodzakelijk
                  voor de accountant, zodat in de accountantsverklaring duidelijk en ondubbelzinnig kan worden aangegeven over welke onderdelen
                  van het jaarverslag welke soort c.q. mate van zekerheid wordt gegeven.
               </text:p>
          <text:p text:style-name="alineagroep.end">Onder rechtmatigheid wordt verstaan de financiële rechtmatigheid. Financiële rechtmatigheid houdt in dat een financiële transactie
                  in overeenstemming is met de Europese regelgeving, Nederlandse wetten, Algemene Maatregelen van Bestuur, ministeriële regelingen
                  en beleidsregels opgenomen bepalingen die de uitkomst van de financiële transactie beïnvloeden. Voor het onderdeel over rechtmatigheid
                  gelden kwantitatieve rapportagegrenzen. De wijze waarop ten aanzien van BKWI verantwoording dient af te leggen over de rechtmatigheid
                  in het jaarverslag en de jaarrekening, alsmede de wijze waarop de accountant zijn controlewerkzaamheden dient te verrichten,
                  zijn nader uitgewerkt in de artikelen 5.10b t/m 5.10e van de Regeling SUWI en met name in de daarbijbehorende toelichting.
               </text:p>
        </text:section>
        <text:h text:outline-level="6" text:style-name="divisiekop4">b) Doelmatigheid
            </text:h>
        <text:p text:style-name="regeling">In artikel 5.10e, eerste lid, onderdeel c, van de Regeling SUWIis aangegeven dat UWV inzicht biedt in doelmatigheid van het
               beheer en de organisatie. Dit geldt ook voor het onderdeel BKWI, Ten aanzien van BKWI wordt verslag uitgebracht ter zake van
               activiteiten die zijn ondernomen om de bedrijfsprocessen door te lichten, waarbij het kostenniveau wordt gerelateerd aan de
               (kwaliteit van de) geleverde prestatie. De Raad van Bestuur van UWV wordt geacht de uitgangspunten die zij hanteert met betrekking
               tot doelmatigheid te expliciteren. Een toelichting op artikel 5.10<text:span text:style-name="superscript">e</text:span>, eerste lid, onderdeel c, van de Regeling SUWI, wordt gegeven in Bijlage XXIII bij de Regeling SUWI.
            </text:p>
        <text:h text:outline-level="6" text:style-name="divisiekop4">c) Totstandkoming niet-financiële informatie (kwaliteit)
            </text:h>
        <text:p text:style-name="regeling">UWV rapporteert in het jaarverslag over het onderdeel BKWI over het totstandkomingsproces van de informatievoorziening (inclusief
               de daarbij gehanteerde criteria zoals vastgelegd in bijlage XVII van de SUWI-regeling) en de wijze waarop deze is gewaarborgd
               (conform artikel 5.16 tweede lid Regeling SUWI). In zowel de tussentijdse verslagen als het jaarverslag wordt ingegaan op
               de voortgang van verbetermaatregelen.
            </text:p>
        <text:h text:outline-level="6" text:style-name="divisiekop4">d) Financieel Beheer
            </text:h>
        <text:p text:style-name="regeling">In dit onderdeel rapporteert UWV over de belangrijkste tekortkomingen in het financieel beheer. Onder financieel beheer wordt
               verstaan het geheel van beslissingen, handelingen en regels die zijn bedoeld voor de sturing en beheersing van, alsmede de
               verantwoording over, de financiële transacties en de saldi waarvoor het management (mede)verantwoordelijkheid draagt. De administraties,
               die ten behoeve van het financieel beheer worden bijgehouden, worden eveneens tot het financieel beheer gerekend. Administraties
               zijn immers onlosmakelijk met een goed beheer verbonden.
            </text:p>
        <text:section text:name="alineagroep.d5626e21173" text:style-name="alineagroep">
          <text:p text:style-name="alineagroep">Het financieel beheer dient te voldoen aan de eisen ordelijkheid en controleerbaarheid.</text:p>
          <text:p text:style-name="alineagroep.end">Onder ordelijk wordt verstaan dat het financieel beheer en de administraties in overeenstemming zijn met de in de administratieve
                  organisatie vastgelegde procedureregels. Met controleerbaar wordt bedoeld dat de uitkomsten van het financieel beheer duidelijk
                  worden vastgelegd, opdat achteraf controle efficiënt kan worden uitgevoerd.
               </text:p>
        </text:section>
        <text:p text:style-name="regeling">Het UWV rapporteert in het algemeen bij onvolkomenheden in het financieel beheer als die kunnen leiden tot disfunctioneren
               van het financieel beheer, en/of betrekking hebben op kritieke processen, en/of wijd verbreid zijn, en/of kunnen leiden of
               hebben geleid tot aanzienlijke risico’s.
            </text:p>
        <text:h text:outline-level="6" text:style-name="divisiekop4">e) Overige onderwerpen bedrijfsvoering
            </text:h>
        <text:p text:style-name="regeling">UWV rapporteert voor het onderdeel BKWI over ontwikkelingen ten aanzien van de volgende onderwerpen:</text:p>
        <text:h text:outline-level="6" text:style-name="divisiekop5">• Sociaal beleid en HRM
            </text:h>
        <text:p text:style-name="regeling">UWV rapporteert op dit punt over belangrijke personeelsaangelegenheden bij BKWI, waaronder in iedergeval de personeelsomvang,
               het personeelsverloop, de sociale plannen en de daarmee gemoeide kosten.
            </text:p>
        <text:h text:outline-level="6" text:style-name="divisiekop5">• ICT Algemeen
            </text:h>
        <text:p text:style-name="regeling">UWV rapporteert over de voortgang, verbetering en vernieuwing van de geautomatiseerde ondersteuning van zowel haar primaire-
               als ondersteunende processen bij BKWI. Ook de voortgang van projecten ter verbetering van gegevensbeheer en privacybescherming
               vallen hier onder.
            </text:p>
        <text:h text:outline-level="6" text:style-name="divisiekop5">• Gegevensverwerking en beveiliging Suwinet
            </text:h>
        <text:p text:style-name="regeling">In het jaarverslag wordt ingegaan op het oordeel van de EDP-auditor. Deze geeft conform artikel 5.22 en 6.4 Regeling SUWI
               een oordeel over het stelsel van maatregelen en procedures gericht op het waarborgen van een exclusieve, integere, beschikbare
               en controleerbare gegevensverwerking en over het beveiligingsniveau van Suwinet. Indien van toepassing geeft UWV voor de bijdrage
               van BKWI inzicht in de verrichte inspanningen om de kwaliteit te verbeteren c.q. te consolideren .
            </text:p>
        <text:h text:outline-level="6" text:style-name="divisiekop5">• Huisvesting
            </text:h>
        <text:p text:style-name="regeling">UWV doet in het halfjaarverslag en in het jaarverslag verslag van de voortgang van het huisvestingsplan voor BKWI. In het
               bijzonder rapporteert het UWV specifiek over de volgende onderwerpen:
            </text:p>
        <text:p text:style-name="tussenkop">
               <text:span text:style-name="cur">Leegstand</text:span>
            </text:p>
        <text:list text:style-name="list-style-56">
          <text:list-item>
            <text:p text:style-name="list.single">Fysiek leegstaande en verhuurbare oppervlakten in vierkante meters VVO (conform de definitie van de Rijksgebouwendienst)
                  </text:p>
          </text:list-item>
        </text:list>
        <text:p text:style-name="tussenkop">
               <text:span text:style-name="cur">De voortgang van de activiteiten om de huisvesting in lijn te brengen met de behoefte:</text:span>
            </text:p>
        <text:list text:style-name="list-style-57">
          <text:list-item>
            <text:p text:style-name="list.start">ontwikkeling in flexibele leegstand;
                  </text:p>
          </text:list-item>
          <text:list-item>
            <text:p text:style-name="list.cont">ontwikkeling in volledige leegstand;
                  </text:p>
          </text:list-item>
          <text:list-item>
            <text:p text:style-name="list.end">ontwikkeling in bouwleegstand.
                  </text:p>
          </text:list-item>
        </text:list>
        <text:p text:style-name="tussenkop">
               <text:span text:style-name="cur">Huisvestingskosten</text:span>
            </text:p>
        <text:list text:style-name="list-style-58">
          <text:list-item>
            <text:p text:style-name="list.single">Huisvestingskosten
                  </text:p>
          </text:list-item>
        </text:list>
        <text:h text:outline-level="5" text:style-name="divisiekop3">5. Governance
            </text:h>
        <text:p text:style-name="regeling">De onderwerpen die onder het onderdeel governance vallen hebben betrekking op de bestuurlijke inrichting door UWV van het
               organisatie-onderdeel BKWI en de wijze waarop zij haar taken uitvoert. UWV rapporteert in haar jaarverslag voor BKWI over
               de volgende onderwerpen. Indien UWV van mening dat over onderstaande onderwerpen op andere plek in het jaarverslag moet worden
               gerapporteerd, dan is UWV hier vrij in.
            </text:p>
        <text:h text:outline-level="6" text:style-name="divisiekop4">Risicomanagement
            </text:h>
        <text:p text:style-name="regeling">UWV rapporteert over de wijze waarop invulling is gegeven aan risicomanagement ten aanzien van BKWI. UWV gaat in op welke
               wijze risico’s binnen het organisatieonderdeel BKWI zijn geanalyseerd, hoe wordt omgegaan met risico’s en hoe risico’s worden
               gemanaged.
            </text:p>
        <text:h text:outline-level="5" text:style-name="divisiekop3">6. Uitvoeringskosten
            </text:h>
        <text:p text:style-name="regeling">Alle uitvoeringskosten voor BKWI worden in de budgetverantwoording van UWV opgenomen, ongeacht of er budget voor is toegekend.
               Het salderen van bijzondere baten en lasten is niet toegestaan, tenzij wetgeving anders voorschrijft.
            </text:p>
        <text:p text:style-name="regeling">In de toelichting wordt onder andere ingegaan op:</text:p>
        <text:list text:style-name="list-style-59">
          <text:list-item>
            <text:p text:style-name="list.cont">uitleg belangrijke posten
                  </text:p>
          </text:list-item>
          <text:list-item>
            <text:p text:style-name="list.cont">verklaring van verschillen (voorgaand jaar en begroting)
                  </text:p>
          </text:list-item>
          <text:list-item>
            <text:p text:style-name="list.cont">opvallende ontwikkelingen
                  </text:p>
          </text:list-item>
          <text:list-item>
            <text:p text:style-name="list.cont">de wijze van toerekening van uitvoeringskosten naar de verschillende wetten
                  </text:p>
          </text:list-item>
          <text:list-item>
            <text:p text:style-name="list.cont">omvang en samenstelling van buitengewone baten en lasten
                  </text:p>
          </text:list-item>
          <text:list-item>
            <text:p text:style-name="list.cont">omvang alsmede dotatie, onttrekking en vrijval van de voorzieningen voor het risico van oninbaarheid van premiedebiteuren
                     respectievelijk uitkeringsdebiteuren
                  </text:p>
          </text:list-item>
          <text:list-item>
            <text:p text:style-name="list.end">de financiering van vaste activa
                  </text:p>
          </text:list-item>
        </text:list>
        <text:h text:outline-level="5" text:style-name="divisiekop3">7. Investeringen per categorie
            </text:h>
        <text:p text:style-name="regeling">De indeling in categorieën volgt Titel 9 Boek 2 BW.</text:p>
        <text:h text:outline-level="5" text:style-name="divisiekop3">8. Jaarrekening
            </text:h>
        <text:p text:style-name="regeling">De jaarrekening voor het onderdeel BKWI geeft inzicht in de baten en lasten over het boekjaar, de balans aan het eind van
               het boekjaar en de cash flow.
            </text:p>
        <text:section text:name="alineagroep.d5626e21384" text:style-name="alineagroep">
          <text:p text:style-name="alineagroep">De jaarrekening heeft betrekking op de balans en de resultatenrekening met de toelichting en op de in het jaarplan en modelverantwoording
                  opgenomen financiële onderwerpen. De jaarrekening is zoveel als mogelijk gebaseerd op titel 9, Boek 2 van het Burgerlijk Wetboek,
                  tenzij hiervan in deze modelverantwoording wordt afgeweken.
               </text:p>
          <text:p text:style-name="alineagroep.end">De in de jaarrekening opgenomen informatie dient een zodanig betrouwbaar beeld te geven van de werkelijkheid als in de gegeven
                  omstandigheden is vereist. Alle uitvoeringskosten worden in de budgetverantwoording opgenomen, ongeacht of er budget voor
                  is toegekend. Het salderen van bijzondere baten en lasten is niet toegestaan, tenzij wetgeving anders voorschrijft.
               </text:p>
        </text:section>
        <text:p text:style-name="regeling">De jaarrekening voor het onderdeel BKWI bestaat uit de volgende onderdelen:</text:p>
        <text:list text:style-name="list-style-60">
          <text:list-item>
            <text:p text:style-name="list.cont">Grondslagen waardering en resultaatbepaling
                  </text:p>
          </text:list-item>
          <text:list-item>
            <text:p text:style-name="list.cont">Balans met toelichting
                  </text:p>
          </text:list-item>
          <text:list-item>
            <text:p text:style-name="list.cont">Resultatenrekening met toelichting
                  </text:p>
          </text:list-item>
          <text:list-item>
            <text:p text:style-name="list.end">Kasstroomoverzicht
                  </text:p>
          </text:list-item>
        </text:list>
        <text:p text:style-name="regeling">In de toelichting wordt onder andere ingegaan op:</text:p>
        <text:list text:style-name="list-style-61">
          <text:list-item>
            <text:p text:style-name="list.cont">uitleg belangrijke posten
                  </text:p>
          </text:list-item>
          <text:list-item>
            <text:p text:style-name="list.cont">verklaring van verschillen (voorgaand jaar en begroting)
                  </text:p>
          </text:list-item>
          <text:list-item>
            <text:p text:style-name="list.cont">opvallende ontwikkelingen
                  </text:p>
          </text:list-item>
          <text:list-item>
            <text:p text:style-name="list.cont">risico’s
                  </text:p>
          </text:list-item>
          <text:list-item>
            <text:p text:style-name="list.cont">de wijze waarop het bestuur invulling heeft gegeven aan de sturing en beheersing van bedrijfsprocessen ter waarborging van
                     het financieel beheer en de rechtmatigheid en doelmatigheid van de uitvoering.
                  </text:p>
          </text:list-item>
          <text:list-item>
            <text:p text:style-name="list.cont">de wijze van toerekening van uitvoeringskosten
                  </text:p>
          </text:list-item>
          <text:list-item>
            <text:p text:style-name="list.end">omvang en samenstelling van buitengewone baten en lasten
                  </text:p>
          </text:list-item>
        </text:list>
        <text:h text:outline-level="5" text:style-name="divisiekop3">9. Kasstroomoverzicht
            </text:h>
        <text:p text:style-name="regeling">Gehanteerd wordt het kasstroomoverzicht met onderscheid naar operationele, investerings- en financieringskasstromen. De kasbeweging
               dient aan te sluiten op de rekeningen-courant met het ministerie van Financiën (geïntegreerd middelenbeheer).
            </text:p>
        <text:h text:outline-level="5" text:style-name="divisiekop3">10.1 Grondslagen waardering en resultaatbepaling
            </text:h>
        <text:p text:style-name="regeling">In verband met de versnelling van de verantwoording is het toegestaan het handelen in het verslagjaar te koppelen aan een
               jaarschijveninterpretatie. De te hanteren jaarschijf mag niet ouder zijn dan 3 maanden ten opzichte van het kalenderjaar waarop
               de verantwoording betrekking heeft. Indien de jaarschijven worden aangepast dan dient dit in de jaarrekening te worden vermeld
               evenals de vergelijkbare cijfers van het voorgaande jaar.
            </text:p>
        <text:h text:outline-level="5" text:style-name="divisiekop3">11. Accountantsverklaring en verslag van bevindingen
            </text:h>
        <text:p text:style-name="regeling">De accountant onderzoekt de verantwoording die het management van het BKWI op grond van de Regeling SUWI heeft uitgebracht.
               De accountantsverklaring en het verslag van bevindingen zijn nader geregeld in artikel 5.10b t/m e en bijlage XXII  van de
               Regeling SUWI.
            </text:p>
        <text:h text:outline-level="6" text:style-name="divisiekop4">11.1 Balans BKWI per 31 december
            </text:h>
        <text:p text:style-name="table.fix"/>
        <table:table table:name="table.35" table:style-name="table.35">
          <table:table-column table:style-name="table.35.col1"/>
          <table:table-column table:style-name="table.35.col2"/>
          <table:table-column table:style-name="table.35.col3"/>
          <table:table-header-rows>
            <table:table-row>
              <table:table-cell office:value-type="string">
                <text:p text:style-name="Table_20_Heading">Activa </text:p>
              </table:table-cell>
              <table:table-cell office:value-type="string">
                <text:p text:style-name="Table_20_Heading">jaar t</text:p>
              </table:table-cell>
              <table:table-cell office:value-type="string">
                <text:p text:style-name="Table_20_Heading">jaar t-1</text:p>
              </table:table-cell>
            </table:table-row>
          </table:table-header-rows>
          <table:table-row>
            <table:table-cell office:value-type="string">
              <text:p text:style-name="Table_20_Contents">• immateriële vaste activa</text:p>
            </table:table-cell>
            <table:table-cell office:value-type="string"/>
            <table:table-cell office:value-type="string"/>
          </table:table-row>
          <table:table-row>
            <table:table-cell office:value-type="string">
              <text:p text:style-name="Table_20_Contents">• materiële vaste activa</text:p>
            </table:table-cell>
            <table:table-cell office:value-type="string"/>
            <table:table-cell office:value-type="string"/>
          </table:table-row>
          <table:table-row>
            <table:table-cell office:value-type="string">
              <text:p text:style-name="Table_20_Contents">• financiële vaste activa</text:p>
            </table:table-cell>
            <table:table-cell office:value-type="string"/>
            <table:table-cell office:value-type="string"/>
          </table:table-row>
          <table:table-row>
            <table:table-cell office:value-type="string">
              <text:p text:style-name="Table_20_Contents"> Totaal vaste activa</text:p>
            </table:table-cell>
            <table:table-cell office:value-type="string"/>
            <table:table-cell office:value-type="string"/>
          </table:table-row>
          <table:table-row>
            <table:table-cell office:value-type="string"/>
            <table:table-cell office:value-type="string"/>
            <table:table-cell office:value-type="string"/>
          </table:table-row>
          <table:table-row>
            <table:table-cell office:value-type="string">
              <text:p text:style-name="Table_20_Contents">• vorderingen</text:p>
            </table:table-cell>
            <table:table-cell office:value-type="string"/>
            <table:table-cell office:value-type="string"/>
          </table:table-row>
          <table:table-row>
            <table:table-cell office:value-type="string">
              <text:p text:style-name="Table_20_Contents">• liquide middelen</text:p>
            </table:table-cell>
            <table:table-cell office:value-type="string"/>
            <table:table-cell office:value-type="string"/>
          </table:table-row>
          <table:table-row>
            <table:table-cell office:value-type="string">
              <text:p text:style-name="Table_20_Contents">• overige vlottende activa </text:p>
            </table:table-cell>
            <table:table-cell office:value-type="string"/>
            <table:table-cell office:value-type="string"/>
          </table:table-row>
          <table:table-row>
            <table:table-cell office:value-type="string">
              <text:p text:style-name="Table_20_Contents"> Totaal vlottende activa</text:p>
            </table:table-cell>
            <table:table-cell office:value-type="string"/>
            <table:table-cell office:value-type="string"/>
          </table:table-row>
          <table:table-row>
            <table:table-cell office:value-type="string"/>
            <table:table-cell office:value-type="string"/>
            <table:table-cell office:value-type="string"/>
          </table:table-row>
          <table:table-row>
            <table:table-cell office:value-type="string">
              <text:p text:style-name="Table_20_Contents"> Totaal activa</text:p>
            </table:table-cell>
            <table:table-cell office:value-type="string"/>
            <table:table-cell office:value-type="string"/>
          </table:table-row>
          <table:table-row>
            <table:table-cell office:value-type="string"/>
            <table:table-cell office:value-type="string"/>
            <table:table-cell office:value-type="string"/>
          </table:table-row>
          <table:table-row>
            <table:table-cell office:value-type="string">
              <text:p text:style-name="Table_20_Contents"> Passiva</text:p>
            </table:table-cell>
            <table:table-cell office:value-type="string"/>
            <table:table-cell office:value-type="string"/>
          </table:table-row>
          <table:table-row>
            <table:table-cell office:value-type="string">
              <text:p text:style-name="Table_20_Contents">• eigen vermogen</text:p>
            </table:table-cell>
            <table:table-cell office:value-type="string"/>
            <table:table-cell office:value-type="string"/>
          </table:table-row>
          <table:table-row>
            <table:table-cell office:value-type="string">
              <text:p text:style-name="Table_20_Contents">• voorzieningen</text:p>
            </table:table-cell>
            <table:table-cell office:value-type="string"/>
            <table:table-cell office:value-type="string"/>
          </table:table-row>
          <table:table-row>
            <table:table-cell office:value-type="string">
              <text:p text:style-name="Table_20_Contents">• langlopende schulden</text:p>
            </table:table-cell>
            <table:table-cell office:value-type="string"/>
            <table:table-cell office:value-type="string"/>
          </table:table-row>
          <table:table-row>
            <table:table-cell office:value-type="string">
              <text:p text:style-name="Table_20_Contents">• kortlopende schulden</text:p>
            </table:table-cell>
            <table:table-cell office:value-type="string"/>
            <table:table-cell office:value-type="string"/>
          </table:table-row>
          <table:table-row>
            <table:table-cell office:value-type="string"/>
            <table:table-cell office:value-type="string"/>
            <table:table-cell office:value-type="string"/>
          </table:table-row>
          <table:table-row>
            <table:table-cell office:value-type="string">
              <text:p text:style-name="Table_20_Contents"> Totaal passiva</text:p>
            </table:table-cell>
            <table:table-cell office:value-type="string"/>
            <table:table-cell office:value-type="string"/>
          </table:table-row>
        </table:table>
        <text:p/>
        <text:h text:outline-level="6" text:style-name="divisiekop4">11.2 Resultatenrekening BKWI
            </text:h>
        <text:p text:style-name="table.fix"/>
        <table:table table:name="table.36" table:style-name="table.36">
          <table:table-column table:style-name="table.36.col1"/>
          <table:table-column table:style-name="table.36.col2"/>
          <table:table-column table:style-name="table.36.col3"/>
          <table:table-header-rows>
            <table:table-row>
              <table:table-cell office:value-type="string">
                <text:p text:style-name="Table_20_Heading">Baten </text:p>
              </table:table-cell>
              <table:table-cell office:value-type="string">
                <text:p text:style-name="Table_20_Heading">jaar t</text:p>
              </table:table-cell>
              <table:table-cell office:value-type="string">
                <text:p text:style-name="Table_20_Heading">jaar t-1</text:p>
              </table:table-cell>
            </table:table-row>
          </table:table-header-rows>
          <table:table-row>
            <table:table-cell office:value-type="string">
              <text:p text:style-name="Table_20_Contents"> Rijksbijdrage</text:p>
            </table:table-cell>
            <table:table-cell office:value-type="string"/>
            <table:table-cell office:value-type="string"/>
          </table:table-row>
          <table:table-row>
            <table:table-cell office:value-type="string">
              <text:p text:style-name="Table_20_Contents"> Incidenteel budget</text:p>
            </table:table-cell>
            <table:table-cell office:value-type="string"/>
            <table:table-cell office:value-type="string"/>
          </table:table-row>
          <table:table-row>
            <table:table-cell office:value-type="string">
              <text:p text:style-name="Table_20_Contents"> Overig baten</text:p>
            </table:table-cell>
            <table:table-cell office:value-type="string"/>
            <table:table-cell office:value-type="string"/>
          </table:table-row>
          <table:table-row>
            <table:table-cell office:value-type="string">
              <text:p text:style-name="Table_20_Contents">Totaal baten</text:p>
            </table:table-cell>
            <table:table-cell office:value-type="string"/>
            <table:table-cell office:value-type="string"/>
          </table:table-row>
          <table:table-row>
            <table:table-cell office:value-type="string"/>
            <table:table-cell office:value-type="string"/>
            <table:table-cell office:value-type="string"/>
          </table:table-row>
          <table:table-row>
            <table:table-cell office:value-type="string">
              <text:p text:style-name="Table_20_Contents">Lasten</text:p>
            </table:table-cell>
            <table:table-cell office:value-type="string"/>
            <table:table-cell office:value-type="string"/>
          </table:table-row>
          <table:table-row>
            <table:table-cell office:value-type="string">
              <text:p text:style-name="Table_20_Contents"> Loonkosten eigen personeel</text:p>
            </table:table-cell>
            <table:table-cell office:value-type="string"/>
            <table:table-cell office:value-type="string"/>
          </table:table-row>
          <table:table-row>
            <table:table-cell office:value-type="string">
              <text:p text:style-name="Table_20_Contents"> Kosten extern personeel</text:p>
            </table:table-cell>
            <table:table-cell office:value-type="string"/>
            <table:table-cell office:value-type="string"/>
          </table:table-row>
          <table:table-row>
            <table:table-cell office:value-type="string">
              <text:p text:style-name="Table_20_Contents"> Overige personeelskosten</text:p>
            </table:table-cell>
            <table:table-cell office:value-type="string"/>
            <table:table-cell office:value-type="string"/>
          </table:table-row>
          <table:table-row>
            <table:table-cell office:value-type="string">
              <text:p text:style-name="Table_20_Contents">Totaal personeelskosten </text:p>
            </table:table-cell>
            <table:table-cell office:value-type="string"/>
            <table:table-cell office:value-type="string"/>
          </table:table-row>
          <table:table-row>
            <table:table-cell office:value-type="string"/>
            <table:table-cell office:value-type="string"/>
            <table:table-cell office:value-type="string"/>
          </table:table-row>
          <table:table-row>
            <table:table-cell office:value-type="string">
              <text:p text:style-name="Table_20_Contents"> Afschrijvingskosten</text:p>
            </table:table-cell>
            <table:table-cell office:value-type="string"/>
            <table:table-cell office:value-type="string"/>
          </table:table-row>
          <table:table-row>
            <table:table-cell office:value-type="string">
              <text:p text:style-name="Table_20_Contents"> Huisvestingskosten</text:p>
            </table:table-cell>
            <table:table-cell office:value-type="string"/>
            <table:table-cell office:value-type="string"/>
          </table:table-row>
          <table:table-row>
            <table:table-cell office:value-type="string">
              <text:p text:style-name="Table_20_Contents"> Automatiseringskosten</text:p>
            </table:table-cell>
            <table:table-cell office:value-type="string"/>
            <table:table-cell office:value-type="string"/>
          </table:table-row>
          <table:table-row>
            <table:table-cell office:value-type="string">
              <text:p text:style-name="Table_20_Contents"> Kantoorkosten</text:p>
            </table:table-cell>
            <table:table-cell office:value-type="string"/>
            <table:table-cell office:value-type="string"/>
          </table:table-row>
          <table:table-row>
            <table:table-cell office:value-type="string">
              <text:p text:style-name="Table_20_Contents"> Vervoerskosten</text:p>
            </table:table-cell>
            <table:table-cell office:value-type="string"/>
            <table:table-cell office:value-type="string"/>
          </table:table-row>
          <table:table-row>
            <table:table-cell office:value-type="string">
              <text:p text:style-name="Table_20_Contents"> Overige beheerskosten</text:p>
            </table:table-cell>
            <table:table-cell office:value-type="string"/>
            <table:table-cell office:value-type="string"/>
          </table:table-row>
          <table:table-row>
            <table:table-cell office:value-type="string">
              <text:p text:style-name="Table_20_Contents">Totaal overig beheer</text:p>
            </table:table-cell>
            <table:table-cell office:value-type="string"/>
            <table:table-cell office:value-type="string"/>
          </table:table-row>
          <table:table-row>
            <table:table-cell office:value-type="string"/>
            <table:table-cell office:value-type="string"/>
            <table:table-cell office:value-type="string"/>
          </table:table-row>
          <table:table-row>
            <table:table-cell office:value-type="string">
              <text:p text:style-name="Table_20_Contents"> Beleidsbudgetten</text:p>
            </table:table-cell>
            <table:table-cell office:value-type="string"/>
            <table:table-cell office:value-type="string"/>
          </table:table-row>
          <table:table-row>
            <table:table-cell office:value-type="string">
              <text:p text:style-name="Table_20_Contents">Totaal overige kosten</text:p>
            </table:table-cell>
            <table:table-cell office:value-type="string"/>
            <table:table-cell office:value-type="string"/>
          </table:table-row>
          <table:table-row>
            <table:table-cell office:value-type="string"/>
            <table:table-cell office:value-type="string"/>
            <table:table-cell office:value-type="string"/>
          </table:table-row>
          <table:table-row>
            <table:table-cell office:value-type="string">
              <text:p text:style-name="Table_20_Contents"> Totaal lasten </text:p>
            </table:table-cell>
            <table:table-cell office:value-type="string"/>
            <table:table-cell office:value-type="string"/>
          </table:table-row>
          <table:table-row>
            <table:table-cell office:value-type="string"/>
            <table:table-cell office:value-type="string"/>
            <table:table-cell office:value-type="string"/>
          </table:table-row>
          <table:table-row>
            <table:table-cell office:value-type="string">
              <text:p text:style-name="Table_20_Contents"> Saldo van baten en lasten</text:p>
            </table:table-cell>
            <table:table-cell office:value-type="string"/>
            <table:table-cell office:value-type="string"/>
          </table:table-row>
        </table:table>
        <text:p/>
        <text:h text:outline-level="6" text:style-name="divisiekop4">11.3 Toelichting balans BKWI
            </text:h>
        <text:list text:style-name="list-style-62">
          <text:list-item>
            <text:p text:style-name="list.cont">Verloopstaat immateriële vaste activa
                  </text:p>
          </text:list-item>
          <text:list-item>
            <text:p text:style-name="list.cont">Verloopstaat materiële vaste activa
                  </text:p>
          </text:list-item>
          <text:list-item>
            <text:p text:style-name="list.cont">Verloopstaat financiële vaste activa
                  </text:p>
          </text:list-item>
          <text:list-item>
            <text:p text:style-name="list.cont">Verloopstaat eigen vermogen
                  </text:p>
          </text:list-item>
          <text:list-item>
            <text:p text:style-name="list.end">Verloopstaat voorzieningen
                  </text:p>
          </text:list-item>
        </text:list>
        <text:h text:outline-level="6" text:style-name="divisiekop4">11.4 Toelichting op de resultatenrekening BKWI
            </text:h>
        <text:h text:outline-level="6" text:style-name="divisiekop5">11.4.1. Saldo van baten en lasten regulier
            </text:h>
        <text:p text:style-name="table.fix"/>
        <table:table table:name="table.37" table:style-name="table.37">
          <table:table-column table:style-name="table.37.col1"/>
          <table:table-column table:style-name="table.37.col2"/>
          <table:table-column table:style-name="table.37.col3"/>
          <table:table-column table:style-name="table.37.col4"/>
          <table:table-column table:style-name="table.37.col5"/>
          <table:table-column table:style-name="table.37.col6"/>
          <table:table-column table:style-name="table.37.col7"/>
          <table:table-header-rows>
            <table:table-row>
              <table:table-cell office:value-type="string">
                <text:p text:style-name="Table_20_Heading">Baten</text:p>
              </table:table-cell>
              <table:table-cell office:value-type="string">
                <text:p text:style-name="Table_20_Heading">jaar t </text:p>
                <text:p text:style-name="Table_20_Heading">Regulier</text:p>
              </table:table-cell>
              <table:table-cell office:value-type="string">
                <text:p text:style-name="Table_20_Heading">jaar t </text:p>
                <text:p text:style-name="Table_20_Heading">Projecten</text:p>
              </table:table-cell>
              <table:table-cell office:value-type="string">
                <text:p text:style-name="Table_20_Heading">jaar t</text:p>
                <text:p text:style-name="Table_20_Heading">Totaal</text:p>
              </table:table-cell>
              <table:table-cell office:value-type="string">
                <text:p text:style-name="Table_20_Heading">jaar t-1</text:p>
                <text:p text:style-name="Table_20_Heading">Regulier</text:p>
              </table:table-cell>
              <table:table-cell office:value-type="string">
                <text:p text:style-name="Table_20_Heading">jaar t-1</text:p>
                <text:p text:style-name="Table_20_Heading">Projecten</text:p>
              </table:table-cell>
              <table:table-cell office:value-type="string">
                <text:p text:style-name="Table_20_Heading">jaar t-1</text:p>
                <text:p text:style-name="Table_20_Heading">Totaal</text:p>
              </table:table-cell>
            </table:table-row>
          </table:table-header-rows>
          <table:table-row>
            <table:table-cell office:value-type="string">
              <text:p text:style-name="Table_20_Contents"> Rijksbijdrage</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 Incidenteel budget</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 Overig baten</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Totaal baten</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Lasten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 Loonkosten eigen personeel</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 Kosten extern personeel</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 Overige personeelskosten</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Totaal personeelskosten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 Afschrijvingskosten</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 Huisvestingskosten</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 Automatiseringskosten</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 Kantoorkosten</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 Vervoerskosten</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 Overige beheerskosten</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Totaal overig beheer</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 Beleidsbudgetten</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Totaal overige kosten</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 Totaal lasten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 Saldo van baten en lasten</text:p>
            </table:table-cell>
            <table:table-cell office:value-type="string"/>
            <table:table-cell office:value-type="string"/>
            <table:table-cell office:value-type="string"/>
            <table:table-cell office:value-type="string"/>
            <table:table-cell office:value-type="string"/>
            <table:table-cell office:value-type="string"/>
          </table:table-row>
        </table:table>
        <text:p/>
        <text:h text:outline-level="6" text:style-name="divisiekop5">11.4.2. Saldo van baten en lasten regulier en projecten
            </text:h>
        <text:p text:style-name="table.fix"/>
        <table:table table:name="table.38" table:style-name="table.38">
          <table:table-column table:style-name="table.38.col1"/>
          <table:table-column table:style-name="table.38.col2"/>
          <table:table-column table:style-name="table.38.col3"/>
          <table:table-column table:style-name="table.38.col4"/>
          <table:table-header-rows>
            <table:table-row>
              <table:table-cell office:value-type="string"/>
              <table:table-cell office:value-type="string">
                <text:p text:style-name="Table_20_Heading">Regulier</text:p>
              </table:table-cell>
              <table:table-cell office:value-type="string">
                <text:p text:style-name="Table_20_Heading">Projecten</text:p>
                <text:p text:style-name="Table_20_Heading">Jaarbudget t</text:p>
              </table:table-cell>
              <table:table-cell office:value-type="string">
                <text:p text:style-name="Table_20_Heading">Totaal</text:p>
              </table:table-cell>
            </table:table-row>
          </table:table-header-rows>
          <table:table-row>
            <table:table-cell office:value-type="string">
              <text:p text:style-name="Table_20_Contents">Baten</text:p>
            </table:table-cell>
            <table:table-cell office:value-type="string"/>
            <table:table-cell office:value-type="string"/>
            <table:table-cell office:value-type="string"/>
          </table:table-row>
          <table:table-row>
            <table:table-cell office:value-type="string">
              <text:p text:style-name="Table_20_Contents">Lasten</text:p>
            </table:table-cell>
            <table:table-cell office:value-type="string"/>
            <table:table-cell office:value-type="string"/>
            <table:table-cell office:value-type="string"/>
          </table:table-row>
          <table:table-row>
            <table:table-cell office:value-type="string">
              <text:p text:style-name="Table_20_Contents"> Saldo</text:p>
            </table:table-cell>
            <table:table-cell office:value-type="string"/>
            <table:table-cell office:value-type="string"/>
            <table:table-cell office:value-type="string"/>
          </table:table-row>
        </table:table>
        <text:p/>
        <text:h text:outline-level="6" text:style-name="divisiekop5">11.4.3. Meerjarenoverzicht baten projecten
            </text:h>
        <text:p text:style-name="table.fix"/>
        <table:table table:name="table.39" table:style-name="table.39">
          <table:table-column table:style-name="table.39.col1"/>
          <table:table-column table:style-name="table.39.col2"/>
          <table:table-column table:style-name="table.39.col3"/>
          <table:table-column table:style-name="table.39.col4"/>
          <table:table-header-rows>
            <table:table-row>
              <table:table-cell office:value-type="string"/>
              <table:table-cell office:value-type="string">
                <text:p text:style-name="Table_20_Heading">Projecten jaarbudget t-1</text:p>
              </table:table-cell>
              <table:table-cell office:value-type="string">
                <text:p text:style-name="Table_20_Heading">Projecten</text:p>
                <text:p text:style-name="Table_20_Heading">Jaarbudget t</text:p>
              </table:table-cell>
              <table:table-cell office:value-type="string">
                <text:p text:style-name="Table_20_Heading">Totaal</text:p>
              </table:table-cell>
            </table:table-row>
          </table:table-header-rows>
          <table:table-row>
            <table:table-cell office:value-type="string">
              <text:p text:style-name="Table_20_Contents">Jaarbudget</text:p>
            </table:table-cell>
            <table:table-cell office:value-type="string"/>
            <table:table-cell office:value-type="string"/>
            <table:table-cell office:value-type="string"/>
          </table:table-row>
          <table:table-row>
            <table:table-cell office:value-type="string">
              <text:p text:style-name="Table_20_Contents">Afrekening boekjaar</text:p>
            </table:table-cell>
            <table:table-cell office:value-type="string"/>
            <table:table-cell office:value-type="string"/>
            <table:table-cell office:value-type="string"/>
          </table:table-row>
          <table:table-row>
            <table:table-cell office:value-type="string">
              <text:p text:style-name="Table_20_Contents"> Saldo</text:p>
            </table:table-cell>
            <table:table-cell office:value-type="string"/>
            <table:table-cell office:value-type="string"/>
            <table:table-cell office:value-type="string"/>
          </table:table-row>
        </table:table>
        <text:p/>
        <text:h text:outline-level="6" text:style-name="divisiekop4">11.5 Kasstroomoverzicht
            </text:h>
        <text:p text:style-name="regeling">Gehanteerd wordt het kasstroomoverzicht met onderscheid naar operationele, investerings- en financieringskasstromen. De kasbeweging
               dient aan te sluiten op de rekeningencourant.
            </text:p>
        <text:h text:outline-level="5" text:style-name="divisiekop3">12. Accountantsverklaring en verslag van bevindingen
            </text:h>
        <text:p text:style-name="regeling">De accountant onderzoekt de verantwoording die het management van het UWV voor het organisatieonderdeel BKWI op grond van
               de Regeling SUWI heeft uitgebracht. De accountantsverklaring en het verslag van bevindingen zijn nader geregeld in artikel 5.10b
               t/m e en bijlage XXII van de Regeling SUWI.
            </text:p>
        <text:h text:outline-level="5" text:style-name="divisiekop3">13. Kwantitatieve informatie
            </text:h>
        <text:p text:style-name="regeling">Naast het jaarverslag en de tussentijdse verslagen dient UWV voor het onderdeel BKWI periodiek kwantitatieve informatie te
               verstrekken ten behoeve van verschillende functies binnen SZW, te weten aansturing, beleid, toezicht en financiering. Over
               de levering van de periodieke kwantitatieve informatie over de uitvoering van de taak op grond van de Wet SUWI, de maandelijkse
               kerncijfers en de statistische jaarrapportages worden jaarlijks aparte bilaterale afspraken gemaakt.
            </text:p>
        <text:h text:outline-level="5" text:style-name="divisiekop3">14. Toezichtbevindingen
            </text:h>
        <text:p text:style-name="regeling">Het UWV gaat in het jaarverslag op hoofdlijnen in op de bevindingen van de Inspectie Werk en Inkomen en de Algemene Rekenkamer
               over het organisatieonderdeel BKWI, en op de naar aanleiding van deze bevindingen genomen maatregelen.
            </text:p>
        <text:section text:name="nota-toelichting.d5626e23306" text:style-name="nota-toelichting">
          <text:h text:outline-level="2" text:style-name="nota-toelichting_kop">TOELICHTING
               </text:h>
          <text:h text:outline-level="3" text:style-name="divisiekop1">De P&amp;C-bijlagen
               </text:h>
          <text:section text:name="alineagroep.d5626e23316" text:style-name="alineagroep">
            <text:p text:style-name="alineagroep">In de bijlagen VI, VIII, XI en XX (de zogenaamde P&amp;C-bijlagen) behorende bij de artikelen 5.3, 5.4, 5.10a en 5.12 van de regeling
                     SUWI zijn de voorschriften opgenomen ten aanzien van de verantwoording en periodieke informatieverstrekking door de SUWI-organisaties.
                     Deze worden jaarlijks herzien. De aanpassingen voor dit jaar hebben voornamelijk betrekking op de data waarop de verslagleggingsproducten
                     aan SZW moeten worden aangeboden. Daarnaast is voor UWV en SVB aangegeven welke informatie ten behoeve van het SZW-jaarverslag
                     2009 dient te worden geleverd. De bijlagen die betrekking hebben op het organisatieonderdeel BKWI (bijlage XX), waarover UWV
                     apart rapporteert en over het Inlichtingenbureau (IB) (bijlage XI) zijn ook nog nader aangepast aan de gewijzigde positie
                     van deze instellingen met de aanpassing van de Wet SUWI met ingang van 1-1-2008 (eenmalige gegevensuitvraag) en 1-1-2009 (o.a.
                     naar aanleiding van de evaluatie van de Wet SUWI en de overgang van CWI naar UWV). Bijlage IV die nog gold voor de CWI kan
                     nu ook vervallen.
                  </text:p>
            <text:p text:style-name="alineagroep.end">De wijzigingen in de Regeling SUWI betreffen een verbetering van de verwijzing in de Regeling SUWI naar de juiste bijlage
                     (voor het jaarplan en begroting van BKWI, onderdeel A, en voor de jaarrekening en het jaarplan van het IB, onderdeel B). De
                     bekostiging van de taak van het Inlichtingenbureau voor de gegevensuitwisseling in het domein werk en inkomen is geregeld
                     in artikel 5.25 van het Besluit SUWI.
                  </text:p>
          </text:section>
          <text:h text:outline-level="3" text:style-name="divisiekop1">Gegevensregister SUWI versie 6.0
               </text:h>
          <text:section text:name="alineagroep.d5626e23329" text:style-name="alineagroep">
            <text:p text:style-name="alineagroep">In het gegevensregister SUWI wordt bepaald welke gegevens en op welke wijze gegevens worden uitgewisseld met behulp van de
                     elektronische voorzieningen op grond van artikel 62 tweede lid van de Wet SUWI.
                  </text:p>
            <text:p text:style-name="alineagroep.end">Van dit Gegevensregister SUWI is een nieuwe versie 6.0 vastgesteld. Het Gegevensregister SUWI (bijlage XII bij de Regeling
                     SUWI) ligt ter inzage in de bibliotheek van het ministerie van SZW. Het gegevensregister is tevens te raadplegen op http://www.bkwi.nl/suwinet/sgr_suwiml/downloads/
                  </text:p>
          </text:section>
          <text:section text:name="alineagroep.d5626e23339" text:style-name="alineagroep">
            <text:p text:style-name="alineagroep">Het Gegevensregister SUWI maakt inzichtelijk welke soorten persoonsgegevens in het kader van Werk en Inkomen tussen SVB, UWV
                     en gemeenten worden verwerkt en bij welke organisatie de verantwoordelijkheid van de gegevens berust. Per gegevensuitwisseling
                     wordt aangegeven wie de verantwoordelijke is in de zin van de Wet bescherming persoonsgegevens.
                  </text:p>
            <text:p text:style-name="alineagroep">Het Gegevensregister bevat de eenduidige betekenis van de gegevens die worden uitgewisseld en de wijze waarop de gegevensuitwisseling
                     gecodeerd wordt vastgelegd. De daadwerkelijke gegevenslevering vindt vervolgens plaats op basis van de gegevensdefinitie in
                     het conceptueel gegevensmodel. Het Stelselontwerp gezamenlijke elektronische (SGR, bijlage I bij de Regeling SUWI) is als
                     zodanig het referentiekader voor systeembouwers.
                  </text:p>
            <text:p text:style-name="alineagroep.end">Tot slot wordt in het Gegevensregister vastgelegd welke specifieke persoonsgegevens aan de klant worden getoond (het klantbeeld).</text:p>
          </text:section>
          <text:p text:style-name="nota-toelichting">Nieuw in versie 6 is dat de uitleg van de getoonde gegevens in het klantbeeld is ontdaan van vakjargon c.q. in een voor de
                  klanten/burgers begrijpelijke taal wordt weergegeven
               </text:p>
          <text:section text:name="ondertekening.d5626e23354" text:style-name="ondertekening">
            <text:p text:style-name="ondertekening">De Minister van Sociale Zaken en Werkgelegenheid,</text:p>
            <text:p text:style-name="ondertekening.end">J.P.H. Donner. </text:p>
          </text:section>
          <text:section text:name="ondertekening.d5626e23363" text:style-name="ondertekening">
            <text:p text:style-name="ondertekening">De Staatssecretaris van Sociale Zaken en Werkgelegenheid,</text:p>
            <text:p text:style-name="ondertekening.end">J. Klijnsma.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 style:name="table.1">
      <style:table-properties table:align="margins"/>
    </style:style>
    <style:style style:family="table-column" style:name="table.1.col1">
      <style:table-column-properties style:rel-column-width="2300*"/>
    </style:style>
    <style:style style:family="table-column" style:name="table.1.col2">
      <style:table-column-properties style:rel-column-width="7700*"/>
    </style:style>
    <style:style style:family="table" style:name="table.2">
      <style:table-properties table:align="margins"/>
    </style:style>
    <style:style style:family="table-column" style:name="table.2.col1">
      <style:table-column-properties style:rel-column-width="6300*"/>
    </style:style>
    <style:style style:family="table-column" style:name="table.2.col2">
      <style:table-column-properties style:rel-column-width="600*"/>
    </style:style>
    <style:style style:family="table-column" style:name="table.2.col3">
      <style:table-column-properties style:rel-column-width="600*"/>
    </style:style>
    <style:style style:family="table-column" style:name="table.2.col4">
      <style:table-column-properties style:rel-column-width="600*"/>
    </style:style>
    <style:style style:family="table-column" style:name="table.2.col5">
      <style:table-column-properties style:rel-column-width="600*"/>
    </style:style>
    <style:style style:family="table-column" style:name="table.2.col6">
      <style:table-column-properties style:rel-column-width="600*"/>
    </style:style>
    <style:style style:family="table-column" style:name="table.2.col7">
      <style:table-column-properties style:rel-column-width="600*"/>
    </style:style>
    <style:style style:family="table" style:name="table.3">
      <style:table-properties table:align="margins"/>
    </style:style>
    <style:style style:family="table-column" style:name="table.3.col1">
      <style:table-column-properties style:rel-column-width="7700*"/>
    </style:style>
    <style:style style:family="table-column" style:name="table.3.col2">
      <style:table-column-properties style:rel-column-width="1200*"/>
    </style:style>
    <style:style style:family="table-column" style:name="table.3.col3">
      <style:table-column-properties style:rel-column-width="1200*"/>
    </style:style>
    <style:style style:family="table" style:name="table.4">
      <style:table-properties table:align="margins"/>
    </style:style>
    <style:style style:family="table-column" style:name="table.4.col1">
      <style:table-column-properties style:rel-column-width="7700*"/>
    </style:style>
    <style:style style:family="table-column" style:name="table.4.col2">
      <style:table-column-properties style:rel-column-width="1200*"/>
    </style:style>
    <style:style style:family="table-column" style:name="table.4.col3">
      <style:table-column-properties style:rel-column-width="1200*"/>
    </style:style>
    <style:style style:family="table" style:name="table.5">
      <style:table-properties table:align="margins"/>
    </style:style>
    <style:style style:family="table-column" style:name="table.5.col1">
      <style:table-column-properties style:rel-column-width="1100*"/>
    </style:style>
    <style:style style:family="table-column" style:name="table.5.col2">
      <style:table-column-properties style:rel-column-width="1100*"/>
    </style:style>
    <style:style style:family="table-column" style:name="table.5.col3">
      <style:table-column-properties style:rel-column-width="1100*"/>
    </style:style>
    <style:style style:family="table-column" style:name="table.5.col4">
      <style:table-column-properties style:rel-column-width="1100*"/>
    </style:style>
    <style:style style:family="table-column" style:name="table.5.col5">
      <style:table-column-properties style:rel-column-width="1100*"/>
    </style:style>
    <style:style style:family="table-column" style:name="table.5.col6">
      <style:table-column-properties style:rel-column-width="1100*"/>
    </style:style>
    <style:style style:family="table-column" style:name="table.5.col7">
      <style:table-column-properties style:rel-column-width="1100*"/>
    </style:style>
    <style:style style:family="table-column" style:name="table.5.col8">
      <style:table-column-properties style:rel-column-width="1100*"/>
    </style:style>
    <style:style style:family="table-column" style:name="table.5.col9">
      <style:table-column-properties style:rel-column-width="1100*"/>
    </style:style>
    <style:style style:family="table" style:name="table.6">
      <style:table-properties table:align="margins"/>
    </style:style>
    <style:style style:family="table-column" style:name="table.6.col1">
      <style:table-column-properties style:rel-column-width="900*"/>
    </style:style>
    <style:style style:family="table-column" style:name="table.6.col2">
      <style:table-column-properties style:rel-column-width="900*"/>
    </style:style>
    <style:style style:family="table-column" style:name="table.6.col3">
      <style:table-column-properties style:rel-column-width="900*"/>
    </style:style>
    <style:style style:family="table-column" style:name="table.6.col4">
      <style:table-column-properties style:rel-column-width="900*"/>
    </style:style>
    <style:style style:family="table-column" style:name="table.6.col5">
      <style:table-column-properties style:rel-column-width="900*"/>
    </style:style>
    <style:style style:family="table-column" style:name="table.6.col6">
      <style:table-column-properties style:rel-column-width="900*"/>
    </style:style>
    <style:style style:family="table-column" style:name="table.6.col7">
      <style:table-column-properties style:rel-column-width="900*"/>
    </style:style>
    <style:style style:family="table-column" style:name="table.6.col8">
      <style:table-column-properties style:rel-column-width="900*"/>
    </style:style>
    <style:style style:family="table-column" style:name="table.6.col9">
      <style:table-column-properties style:rel-column-width="900*"/>
    </style:style>
    <style:style style:family="table-column" style:name="table.6.col10">
      <style:table-column-properties style:rel-column-width="900*"/>
    </style:style>
    <style:style style:family="table-column" style:name="table.6.col11">
      <style:table-column-properties style:rel-column-width="900*"/>
    </style:style>
    <style:style style:family="table" style:name="table.7">
      <style:table-properties table:align="margins"/>
    </style:style>
    <style:style style:family="table-column" style:name="table.7.col1">
      <style:table-column-properties style:rel-column-width="3100*"/>
    </style:style>
    <style:style style:family="table-column" style:name="table.7.col2">
      <style:table-column-properties style:rel-column-width="2300*"/>
    </style:style>
    <style:style style:family="table-column" style:name="table.7.col3">
      <style:table-column-properties style:rel-column-width="2300*"/>
    </style:style>
    <style:style style:family="table-column" style:name="table.7.col4">
      <style:table-column-properties style:rel-column-width="2300*"/>
    </style:style>
    <style:style style:family="table" style:name="table.8">
      <style:table-properties table:align="margins"/>
    </style:style>
    <style:style style:family="table-column" style:name="table.8.col1">
      <style:table-column-properties style:rel-column-width="900*"/>
    </style:style>
    <style:style style:family="table-column" style:name="table.8.col2">
      <style:table-column-properties style:rel-column-width="900*"/>
    </style:style>
    <style:style style:family="table-column" style:name="table.8.col3">
      <style:table-column-properties style:rel-column-width="900*"/>
    </style:style>
    <style:style style:family="table-column" style:name="table.8.col4">
      <style:table-column-properties style:rel-column-width="900*"/>
    </style:style>
    <style:style style:family="table-column" style:name="table.8.col5">
      <style:table-column-properties style:rel-column-width="900*"/>
    </style:style>
    <style:style style:family="table-column" style:name="table.8.col6">
      <style:table-column-properties style:rel-column-width="1000*"/>
    </style:style>
    <style:style style:family="table-column" style:name="table.8.col7">
      <style:table-column-properties style:rel-column-width="1000*"/>
    </style:style>
    <style:style style:family="table-column" style:name="table.8.col8">
      <style:table-column-properties style:rel-column-width="900*"/>
    </style:style>
    <style:style style:family="table-column" style:name="table.8.col9">
      <style:table-column-properties style:rel-column-width="900*"/>
    </style:style>
    <style:style style:family="table-column" style:name="table.8.col10">
      <style:table-column-properties style:rel-column-width="900*"/>
    </style:style>
    <style:style style:family="table-column" style:name="table.8.col11">
      <style:table-column-properties style:rel-column-width="900*"/>
    </style:style>
    <style:style style:family="table" style:name="table.9">
      <style:table-properties table:align="margins"/>
    </style:style>
    <style:style style:family="table-column" style:name="table.9.col1">
      <style:table-column-properties style:rel-column-width="6100*"/>
    </style:style>
    <style:style style:family="table-column" style:name="table.9.col2">
      <style:table-column-properties style:rel-column-width="1900*"/>
    </style:style>
    <style:style style:family="table-column" style:name="table.9.col3">
      <style:table-column-properties style:rel-column-width="1900*"/>
    </style:style>
    <style:style style:family="table" style:name="table.10">
      <style:table-properties table:align="margins"/>
    </style:style>
    <style:style style:family="table-column" style:name="table.10.col1">
      <style:table-column-properties style:rel-column-width="1800*"/>
    </style:style>
    <style:style style:family="table-column" style:name="table.10.col2">
      <style:table-column-properties style:rel-column-width="800*"/>
    </style:style>
    <style:style style:family="table-column" style:name="table.10.col3">
      <style:table-column-properties style:rel-column-width="800*"/>
    </style:style>
    <style:style style:family="table-column" style:name="table.10.col4">
      <style:table-column-properties style:rel-column-width="1000*"/>
    </style:style>
    <style:style style:family="table-column" style:name="table.10.col5">
      <style:table-column-properties style:rel-column-width="600*"/>
    </style:style>
    <style:style style:family="table-column" style:name="table.10.col6">
      <style:table-column-properties style:rel-column-width="600*"/>
    </style:style>
    <style:style style:family="table-column" style:name="table.10.col7">
      <style:table-column-properties style:rel-column-width="600*"/>
    </style:style>
    <style:style style:family="table-column" style:name="table.10.col8">
      <style:table-column-properties style:rel-column-width="600*"/>
    </style:style>
    <style:style style:family="table-column" style:name="table.10.col9">
      <style:table-column-properties style:rel-column-width="600*"/>
    </style:style>
    <style:style style:family="table-column" style:name="table.10.col10">
      <style:table-column-properties style:rel-column-width="800*"/>
    </style:style>
    <style:style style:family="table-column" style:name="table.10.col11">
      <style:table-column-properties style:rel-column-width="800*"/>
    </style:style>
    <style:style style:family="table-column" style:name="table.10.col12">
      <style:table-column-properties style:rel-column-width="1000*"/>
    </style:style>
    <style:style style:family="table" style:name="table.11">
      <style:table-properties table:align="margins"/>
    </style:style>
    <style:style style:family="table-column" style:name="table.11.col1">
      <style:table-column-properties style:rel-column-width="2200*"/>
    </style:style>
    <style:style style:family="table-column" style:name="table.11.col2">
      <style:table-column-properties style:rel-column-width="700*"/>
    </style:style>
    <style:style style:family="table-column" style:name="table.11.col3">
      <style:table-column-properties style:rel-column-width="700*"/>
    </style:style>
    <style:style style:family="table-column" style:name="table.11.col4">
      <style:table-column-properties style:rel-column-width="900*"/>
    </style:style>
    <style:style style:family="table-column" style:name="table.11.col5">
      <style:table-column-properties style:rel-column-width="600*"/>
    </style:style>
    <style:style style:family="table-column" style:name="table.11.col6">
      <style:table-column-properties style:rel-column-width="600*"/>
    </style:style>
    <style:style style:family="table-column" style:name="table.11.col7">
      <style:table-column-properties style:rel-column-width="600*"/>
    </style:style>
    <style:style style:family="table-column" style:name="table.11.col8">
      <style:table-column-properties style:rel-column-width="700*"/>
    </style:style>
    <style:style style:family="table-column" style:name="table.11.col9">
      <style:table-column-properties style:rel-column-width="600*"/>
    </style:style>
    <style:style style:family="table-column" style:name="table.11.col10">
      <style:table-column-properties style:rel-column-width="700*"/>
    </style:style>
    <style:style style:family="table-column" style:name="table.11.col11">
      <style:table-column-properties style:rel-column-width="800*"/>
    </style:style>
    <style:style style:family="table-column" style:name="table.11.col12">
      <style:table-column-properties style:rel-column-width="900*"/>
    </style:style>
    <style:style style:family="table-column" style:name="table.11.col13">
      <style:table-column-properties style:rel-column-width="0*"/>
    </style:style>
    <style:style style:family="table" style:name="table.12">
      <style:table-properties table:align="margins"/>
    </style:style>
    <style:style style:family="table-column" style:name="table.12.col1">
      <style:table-column-properties style:rel-column-width="2000*"/>
    </style:style>
    <style:style style:family="table-column" style:name="table.12.col2">
      <style:table-column-properties style:rel-column-width="600*"/>
    </style:style>
    <style:style style:family="table-column" style:name="table.12.col3">
      <style:table-column-properties style:rel-column-width="600*"/>
    </style:style>
    <style:style style:family="table-column" style:name="table.12.col4">
      <style:table-column-properties style:rel-column-width="600*"/>
    </style:style>
    <style:style style:family="table-column" style:name="table.12.col5">
      <style:table-column-properties style:rel-column-width="600*"/>
    </style:style>
    <style:style style:family="table-column" style:name="table.12.col6">
      <style:table-column-properties style:rel-column-width="600*"/>
    </style:style>
    <style:style style:family="table-column" style:name="table.12.col7">
      <style:table-column-properties style:rel-column-width="600*"/>
    </style:style>
    <style:style style:family="table-column" style:name="table.12.col8">
      <style:table-column-properties style:rel-column-width="600*"/>
    </style:style>
    <style:style style:family="table-column" style:name="table.12.col9">
      <style:table-column-properties style:rel-column-width="600*"/>
    </style:style>
    <style:style style:family="table-column" style:name="table.12.col10">
      <style:table-column-properties style:rel-column-width="600*"/>
    </style:style>
    <style:style style:family="table-column" style:name="table.12.col11">
      <style:table-column-properties style:rel-column-width="600*"/>
    </style:style>
    <style:style style:family="table-column" style:name="table.12.col12">
      <style:table-column-properties style:rel-column-width="1000*"/>
    </style:style>
    <style:style style:family="table-column" style:name="table.12.col13">
      <style:table-column-properties style:rel-column-width="1000*"/>
    </style:style>
    <style:style style:family="table" style:name="table.13">
      <style:table-properties table:align="margins"/>
    </style:style>
    <style:style style:family="table-column" style:name="table.13.col1">
      <style:table-column-properties style:rel-column-width="2000*"/>
    </style:style>
    <style:style style:family="table-column" style:name="table.13.col2">
      <style:table-column-properties style:rel-column-width="600*"/>
    </style:style>
    <style:style style:family="table-column" style:name="table.13.col3">
      <style:table-column-properties style:rel-column-width="600*"/>
    </style:style>
    <style:style style:family="table-column" style:name="table.13.col4">
      <style:table-column-properties style:rel-column-width="600*"/>
    </style:style>
    <style:style style:family="table-column" style:name="table.13.col5">
      <style:table-column-properties style:rel-column-width="600*"/>
    </style:style>
    <style:style style:family="table-column" style:name="table.13.col6">
      <style:table-column-properties style:rel-column-width="600*"/>
    </style:style>
    <style:style style:family="table-column" style:name="table.13.col7">
      <style:table-column-properties style:rel-column-width="600*"/>
    </style:style>
    <style:style style:family="table-column" style:name="table.13.col8">
      <style:table-column-properties style:rel-column-width="600*"/>
    </style:style>
    <style:style style:family="table-column" style:name="table.13.col9">
      <style:table-column-properties style:rel-column-width="600*"/>
    </style:style>
    <style:style style:family="table-column" style:name="table.13.col10">
      <style:table-column-properties style:rel-column-width="600*"/>
    </style:style>
    <style:style style:family="table-column" style:name="table.13.col11">
      <style:table-column-properties style:rel-column-width="600*"/>
    </style:style>
    <style:style style:family="table-column" style:name="table.13.col12">
      <style:table-column-properties style:rel-column-width="1000*"/>
    </style:style>
    <style:style style:family="table-column" style:name="table.13.col13">
      <style:table-column-properties style:rel-column-width="1000*"/>
    </style:style>
    <style:style style:family="table" style:name="table.14">
      <style:table-properties table:align="margins"/>
    </style:style>
    <style:style style:family="table-column" style:name="table.14.col1">
      <style:table-column-properties style:rel-column-width="8100*"/>
    </style:style>
    <style:style style:family="table-column" style:name="table.14.col2">
      <style:table-column-properties style:rel-column-width="1900*"/>
    </style:style>
    <style:style style:family="table" style:name="table.15">
      <style:table-properties table:align="margins"/>
    </style:style>
    <style:style style:family="table-column" style:name="table.15.col1">
      <style:table-column-properties style:rel-column-width="1500*"/>
    </style:style>
    <style:style style:family="table-column" style:name="table.15.col2">
      <style:table-column-properties style:rel-column-width="8500*"/>
    </style:style>
    <style:style style:family="table" style:name="table.16">
      <style:table-properties table:align="margins"/>
    </style:style>
    <style:style style:family="table-column" style:name="table.16.col1">
      <style:table-column-properties style:rel-column-width="2300*"/>
    </style:style>
    <style:style style:family="table-column" style:name="table.16.col2">
      <style:table-column-properties style:rel-column-width="7700*"/>
    </style:style>
    <style:style style:family="table" style:name="table.17">
      <style:table-properties table:align="margins"/>
    </style:style>
    <style:style style:family="table-column" style:name="table.17.col1">
      <style:table-column-properties style:rel-column-width="6300*"/>
    </style:style>
    <style:style style:family="table-column" style:name="table.17.col2">
      <style:table-column-properties style:rel-column-width="600*"/>
    </style:style>
    <style:style style:family="table-column" style:name="table.17.col3">
      <style:table-column-properties style:rel-column-width="600*"/>
    </style:style>
    <style:style style:family="table-column" style:name="table.17.col4">
      <style:table-column-properties style:rel-column-width="600*"/>
    </style:style>
    <style:style style:family="table-column" style:name="table.17.col5">
      <style:table-column-properties style:rel-column-width="600*"/>
    </style:style>
    <style:style style:family="table-column" style:name="table.17.col6">
      <style:table-column-properties style:rel-column-width="600*"/>
    </style:style>
    <style:style style:family="table-column" style:name="table.17.col7">
      <style:table-column-properties style:rel-column-width="600*"/>
    </style:style>
    <style:style style:family="table" style:name="table.18">
      <style:table-properties table:align="margins"/>
    </style:style>
    <style:style style:family="table-column" style:name="table.18.col1">
      <style:table-column-properties style:rel-column-width="7700*"/>
    </style:style>
    <style:style style:family="table-column" style:name="table.18.col2">
      <style:table-column-properties style:rel-column-width="1200*"/>
    </style:style>
    <style:style style:family="table-column" style:name="table.18.col3">
      <style:table-column-properties style:rel-column-width="1200*"/>
    </style:style>
    <style:style style:family="table" style:name="table.19">
      <style:table-properties table:align="margins"/>
    </style:style>
    <style:style style:family="table-column" style:name="table.19.col1">
      <style:table-column-properties style:rel-column-width="7700*"/>
    </style:style>
    <style:style style:family="table-column" style:name="table.19.col2">
      <style:table-column-properties style:rel-column-width="1200*"/>
    </style:style>
    <style:style style:family="table-column" style:name="table.19.col3">
      <style:table-column-properties style:rel-column-width="1200*"/>
    </style:style>
    <style:style style:family="table" style:name="table.20">
      <style:table-properties table:align="margins"/>
    </style:style>
    <style:style style:family="table-column" style:name="table.20.col1">
      <style:table-column-properties style:rel-column-width="3000*"/>
    </style:style>
    <style:style style:family="table-column" style:name="table.20.col2">
      <style:table-column-properties style:rel-column-width="1000*"/>
    </style:style>
    <style:style style:family="table-column" style:name="table.20.col3">
      <style:table-column-properties style:rel-column-width="1000*"/>
    </style:style>
    <style:style style:family="table-column" style:name="table.20.col4">
      <style:table-column-properties style:rel-column-width="1000*"/>
    </style:style>
    <style:style style:family="table-column" style:name="table.20.col5">
      <style:table-column-properties style:rel-column-width="1000*"/>
    </style:style>
    <style:style style:family="table-column" style:name="table.20.col6">
      <style:table-column-properties style:rel-column-width="1000*"/>
    </style:style>
    <style:style style:family="table-column" style:name="table.20.col7">
      <style:table-column-properties style:rel-column-width="1000*"/>
    </style:style>
    <style:style style:family="table-column" style:name="table.20.col8">
      <style:table-column-properties style:rel-column-width="1000*"/>
    </style:style>
    <style:style style:family="table" style:name="table.21">
      <style:table-properties table:align="margins"/>
    </style:style>
    <style:style style:family="table-column" style:name="table.21.col1">
      <style:table-column-properties style:rel-column-width="3000*"/>
    </style:style>
    <style:style style:family="table-column" style:name="table.21.col2">
      <style:table-column-properties style:rel-column-width="1000*"/>
    </style:style>
    <style:style style:family="table-column" style:name="table.21.col3">
      <style:table-column-properties style:rel-column-width="1000*"/>
    </style:style>
    <style:style style:family="table-column" style:name="table.21.col4">
      <style:table-column-properties style:rel-column-width="1000*"/>
    </style:style>
    <style:style style:family="table-column" style:name="table.21.col5">
      <style:table-column-properties style:rel-column-width="1000*"/>
    </style:style>
    <style:style style:family="table-column" style:name="table.21.col6">
      <style:table-column-properties style:rel-column-width="1000*"/>
    </style:style>
    <style:style style:family="table-column" style:name="table.21.col7">
      <style:table-column-properties style:rel-column-width="1000*"/>
    </style:style>
    <style:style style:family="table-column" style:name="table.21.col8">
      <style:table-column-properties style:rel-column-width="1000*"/>
    </style:style>
    <style:style style:family="table" style:name="table.22">
      <style:table-properties table:align="margins"/>
    </style:style>
    <style:style style:family="table-column" style:name="table.22.col1">
      <style:table-column-properties style:rel-column-width="7700*"/>
    </style:style>
    <style:style style:family="table-column" style:name="table.22.col2">
      <style:table-column-properties style:rel-column-width="2300*"/>
    </style:style>
    <style:style style:family="table" style:name="table.23">
      <style:table-properties table:align="margins"/>
    </style:style>
    <style:style style:family="table-column" style:name="table.23.col1">
      <style:table-column-properties style:rel-column-width="3000*"/>
    </style:style>
    <style:style style:family="table-column" style:name="table.23.col2">
      <style:table-column-properties style:rel-column-width="1000*"/>
    </style:style>
    <style:style style:family="table-column" style:name="table.23.col3">
      <style:table-column-properties style:rel-column-width="1000*"/>
    </style:style>
    <style:style style:family="table-column" style:name="table.23.col4">
      <style:table-column-properties style:rel-column-width="1000*"/>
    </style:style>
    <style:style style:family="table-column" style:name="table.23.col5">
      <style:table-column-properties style:rel-column-width="1000*"/>
    </style:style>
    <style:style style:family="table-column" style:name="table.23.col6">
      <style:table-column-properties style:rel-column-width="1000*"/>
    </style:style>
    <style:style style:family="table-column" style:name="table.23.col7">
      <style:table-column-properties style:rel-column-width="1000*"/>
    </style:style>
    <style:style style:family="table-column" style:name="table.23.col8">
      <style:table-column-properties style:rel-column-width="1000*"/>
    </style:style>
    <style:style style:family="table" style:name="table.24">
      <style:table-properties table:align="margins"/>
    </style:style>
    <style:style style:family="table-column" style:name="table.24.col1">
      <style:table-column-properties style:rel-column-width="7700*"/>
    </style:style>
    <style:style style:family="table-column" style:name="table.24.col2">
      <style:table-column-properties style:rel-column-width="2300*"/>
    </style:style>
    <style:style style:family="table" style:name="table.25">
      <style:table-properties table:align="margins"/>
    </style:style>
    <style:style style:family="table-column" style:name="table.25.col1">
      <style:table-column-properties style:rel-column-width="3000*"/>
    </style:style>
    <style:style style:family="table-column" style:name="table.25.col2">
      <style:table-column-properties style:rel-column-width="1000*"/>
    </style:style>
    <style:style style:family="table-column" style:name="table.25.col3">
      <style:table-column-properties style:rel-column-width="1000*"/>
    </style:style>
    <style:style style:family="table-column" style:name="table.25.col4">
      <style:table-column-properties style:rel-column-width="1000*"/>
    </style:style>
    <style:style style:family="table-column" style:name="table.25.col5">
      <style:table-column-properties style:rel-column-width="1000*"/>
    </style:style>
    <style:style style:family="table-column" style:name="table.25.col6">
      <style:table-column-properties style:rel-column-width="1000*"/>
    </style:style>
    <style:style style:family="table-column" style:name="table.25.col7">
      <style:table-column-properties style:rel-column-width="1000*"/>
    </style:style>
    <style:style style:family="table-column" style:name="table.25.col8">
      <style:table-column-properties style:rel-column-width="1000*"/>
    </style:style>
    <style:style style:family="table" style:name="table.26">
      <style:table-properties table:align="margins"/>
    </style:style>
    <style:style style:family="table-column" style:name="table.26.col1">
      <style:table-column-properties style:rel-column-width="2300*"/>
    </style:style>
    <style:style style:family="table-column" style:name="table.26.col2">
      <style:table-column-properties style:rel-column-width="7700*"/>
    </style:style>
    <style:style style:family="table" style:name="table.27">
      <style:table-properties table:align="margins"/>
    </style:style>
    <style:style style:family="table-column" style:name="table.27.col1">
      <style:table-column-properties style:rel-column-width="6300*"/>
    </style:style>
    <style:style style:family="table-column" style:name="table.27.col2">
      <style:table-column-properties style:rel-column-width="600*"/>
    </style:style>
    <style:style style:family="table-column" style:name="table.27.col3">
      <style:table-column-properties style:rel-column-width="600*"/>
    </style:style>
    <style:style style:family="table-column" style:name="table.27.col4">
      <style:table-column-properties style:rel-column-width="600*"/>
    </style:style>
    <style:style style:family="table-column" style:name="table.27.col5">
      <style:table-column-properties style:rel-column-width="600*"/>
    </style:style>
    <style:style style:family="table-column" style:name="table.27.col6">
      <style:table-column-properties style:rel-column-width="600*"/>
    </style:style>
    <style:style style:family="table-column" style:name="table.27.col7">
      <style:table-column-properties style:rel-column-width="600*"/>
    </style:style>
    <style:style style:family="table" style:name="table.28">
      <style:table-properties table:align="margins"/>
    </style:style>
    <style:style style:family="table-column" style:name="table.28.col1">
      <style:table-column-properties style:rel-column-width="7700*"/>
    </style:style>
    <style:style style:family="table-column" style:name="table.28.col2">
      <style:table-column-properties style:rel-column-width="1200*"/>
    </style:style>
    <style:style style:family="table-column" style:name="table.28.col3">
      <style:table-column-properties style:rel-column-width="1200*"/>
    </style:style>
    <style:style style:family="table" style:name="table.29">
      <style:table-properties table:align="margins"/>
    </style:style>
    <style:style style:family="table-column" style:name="table.29.col1">
      <style:table-column-properties style:rel-column-width="7700*"/>
    </style:style>
    <style:style style:family="table-column" style:name="table.29.col2">
      <style:table-column-properties style:rel-column-width="1200*"/>
    </style:style>
    <style:style style:family="table-column" style:name="table.29.col3">
      <style:table-column-properties style:rel-column-width="1200*"/>
    </style:style>
    <style:style style:family="table" style:name="table.30">
      <style:table-properties table:align="margins"/>
    </style:style>
    <style:style style:family="table-column" style:name="table.30.col1">
      <style:table-column-properties style:rel-column-width="3100*"/>
    </style:style>
    <style:style style:family="table-column" style:name="table.30.col2">
      <style:table-column-properties style:rel-column-width="1200*"/>
    </style:style>
    <style:style style:family="table-column" style:name="table.30.col3">
      <style:table-column-properties style:rel-column-width="1200*"/>
    </style:style>
    <style:style style:family="table-column" style:name="table.30.col4">
      <style:table-column-properties style:rel-column-width="1200*"/>
    </style:style>
    <style:style style:family="table-column" style:name="table.30.col5">
      <style:table-column-properties style:rel-column-width="1200*"/>
    </style:style>
    <style:style style:family="table-column" style:name="table.30.col6">
      <style:table-column-properties style:rel-column-width="1200*"/>
    </style:style>
    <style:style style:family="table-column" style:name="table.30.col7">
      <style:table-column-properties style:rel-column-width="1200*"/>
    </style:style>
    <style:style style:family="table" style:name="table.31">
      <style:table-properties table:align="margins"/>
    </style:style>
    <style:style style:family="table-column" style:name="table.31.col1">
      <style:table-column-properties style:rel-column-width="3100*"/>
    </style:style>
    <style:style style:family="table-column" style:name="table.31.col2">
      <style:table-column-properties style:rel-column-width="2300*"/>
    </style:style>
    <style:style style:family="table-column" style:name="table.31.col3">
      <style:table-column-properties style:rel-column-width="2300*"/>
    </style:style>
    <style:style style:family="table-column" style:name="table.31.col4">
      <style:table-column-properties style:rel-column-width="2300*"/>
    </style:style>
    <style:style style:family="table" style:name="table.32">
      <style:table-properties table:align="margins"/>
    </style:style>
    <style:style style:family="table-column" style:name="table.32.col1">
      <style:table-column-properties style:rel-column-width="3100*"/>
    </style:style>
    <style:style style:family="table-column" style:name="table.32.col2">
      <style:table-column-properties style:rel-column-width="2300*"/>
    </style:style>
    <style:style style:family="table-column" style:name="table.32.col3">
      <style:table-column-properties style:rel-column-width="2300*"/>
    </style:style>
    <style:style style:family="table-column" style:name="table.32.col4">
      <style:table-column-properties style:rel-column-width="2300*"/>
    </style:style>
    <style:style style:family="table" style:name="table.33">
      <style:table-properties table:align="margins"/>
    </style:style>
    <style:style style:family="table-column" style:name="table.33.col1">
      <style:table-column-properties style:rel-column-width="2300*"/>
    </style:style>
    <style:style style:family="table-column" style:name="table.33.col2">
      <style:table-column-properties style:rel-column-width="7700*"/>
    </style:style>
    <style:style style:family="table" style:name="table.34">
      <style:table-properties table:align="margins"/>
    </style:style>
    <style:style style:family="table-column" style:name="table.34.col1">
      <style:table-column-properties style:rel-column-width="6300*"/>
    </style:style>
    <style:style style:family="table-column" style:name="table.34.col2">
      <style:table-column-properties style:rel-column-width="600*"/>
    </style:style>
    <style:style style:family="table-column" style:name="table.34.col3">
      <style:table-column-properties style:rel-column-width="600*"/>
    </style:style>
    <style:style style:family="table-column" style:name="table.34.col4">
      <style:table-column-properties style:rel-column-width="600*"/>
    </style:style>
    <style:style style:family="table-column" style:name="table.34.col5">
      <style:table-column-properties style:rel-column-width="600*"/>
    </style:style>
    <style:style style:family="table-column" style:name="table.34.col6">
      <style:table-column-properties style:rel-column-width="600*"/>
    </style:style>
    <style:style style:family="table-column" style:name="table.34.col7">
      <style:table-column-properties style:rel-column-width="600*"/>
    </style:style>
    <style:style style:family="table" style:name="table.35">
      <style:table-properties table:align="margins"/>
    </style:style>
    <style:style style:family="table-column" style:name="table.35.col1">
      <style:table-column-properties style:rel-column-width="7700*"/>
    </style:style>
    <style:style style:family="table-column" style:name="table.35.col2">
      <style:table-column-properties style:rel-column-width="1200*"/>
    </style:style>
    <style:style style:family="table-column" style:name="table.35.col3">
      <style:table-column-properties style:rel-column-width="1200*"/>
    </style:style>
    <style:style style:family="table" style:name="table.36">
      <style:table-properties table:align="margins"/>
    </style:style>
    <style:style style:family="table-column" style:name="table.36.col1">
      <style:table-column-properties style:rel-column-width="7700*"/>
    </style:style>
    <style:style style:family="table-column" style:name="table.36.col2">
      <style:table-column-properties style:rel-column-width="1200*"/>
    </style:style>
    <style:style style:family="table-column" style:name="table.36.col3">
      <style:table-column-properties style:rel-column-width="1200*"/>
    </style:style>
    <style:style style:family="table" style:name="table.37">
      <style:table-properties table:align="margins"/>
    </style:style>
    <style:style style:family="table-column" style:name="table.37.col1">
      <style:table-column-properties style:rel-column-width="3100*"/>
    </style:style>
    <style:style style:family="table-column" style:name="table.37.col2">
      <style:table-column-properties style:rel-column-width="1200*"/>
    </style:style>
    <style:style style:family="table-column" style:name="table.37.col3">
      <style:table-column-properties style:rel-column-width="1200*"/>
    </style:style>
    <style:style style:family="table-column" style:name="table.37.col4">
      <style:table-column-properties style:rel-column-width="1200*"/>
    </style:style>
    <style:style style:family="table-column" style:name="table.37.col5">
      <style:table-column-properties style:rel-column-width="1200*"/>
    </style:style>
    <style:style style:family="table-column" style:name="table.37.col6">
      <style:table-column-properties style:rel-column-width="1200*"/>
    </style:style>
    <style:style style:family="table-column" style:name="table.37.col7">
      <style:table-column-properties style:rel-column-width="1200*"/>
    </style:style>
    <style:style style:family="table" style:name="table.38">
      <style:table-properties table:align="margins"/>
    </style:style>
    <style:style style:family="table-column" style:name="table.38.col1">
      <style:table-column-properties style:rel-column-width="3100*"/>
    </style:style>
    <style:style style:family="table-column" style:name="table.38.col2">
      <style:table-column-properties style:rel-column-width="2300*"/>
    </style:style>
    <style:style style:family="table-column" style:name="table.38.col3">
      <style:table-column-properties style:rel-column-width="2300*"/>
    </style:style>
    <style:style style:family="table-column" style:name="table.38.col4">
      <style:table-column-properties style:rel-column-width="2300*"/>
    </style:style>
    <style:style style:family="table" style:name="table.39">
      <style:table-properties table:align="margins"/>
    </style:style>
    <style:style style:family="table-column" style:name="table.39.col1">
      <style:table-column-properties style:rel-column-width="3100*"/>
    </style:style>
    <style:style style:family="table-column" style:name="table.39.col2">
      <style:table-column-properties style:rel-column-width="2300*"/>
    </style:style>
    <style:style style:family="table-column" style:name="table.39.col3">
      <style:table-column-properties style:rel-column-width="2300*"/>
    </style:style>
    <style:style style:family="table-column" style:name="table.39.col4">
      <style:table-column-properties style:rel-column-width="2300*"/>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list-level-properties text:min-label-width="0.50in" text:space-before="0in"/>
      </text:list-level-style-number>
    </text:list-style>
    <text:list-style style:name="list-style-3">
      <text:list-level-style-number style:num-format="A" style:num-letter-sync="true" text:style-name="Numbering_20_Symbols" text:level="1" text:display-levels="1">
        <style:list-level-properties text:min-label-width="0.50in" text:space-before="0in"/>
      </text:list-level-style-number>
    </text:list-style>
    <text:list-style style:name="list-style-4">
      <text:list-level-style-bullet text:bullet-char="•" text:level="1">
        <style:list-level-properties text:min-label-width="0.50in" text:space-before="0in"/>
      </text:list-level-style-bullet>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
      <text:list-level-style-bullet text:bullet-char="•" text:level="1">
        <style:list-level-properties text:min-label-width="0.50in" text:space-before="0in"/>
      </text:list-level-style-bullet>
    </text:list-style>
    <text:list-style style:name="list-style-6">
      <text:list-level-style-bullet text:bullet-char="•" text:level="1">
        <style:list-level-properties text:min-label-width="0.50in" text:space-before="0in"/>
      </text:list-level-style-bullet>
    </text:list-style>
    <text:list-style style:name="list-style-7">
      <text:list-level-style-bullet text:bullet-char="–" text:level="1">
        <style:list-level-properties text:min-label-width="0.50in" text:space-before="0in"/>
      </text:list-level-style-bullet>
    </text:list-style>
    <text:list-style style:name="list-style-8">
      <text:list-level-style-bullet text:bullet-char="•" text:level="1">
        <style:list-level-properties text:min-label-width="0.50in" text:space-before="0in"/>
      </text:list-level-style-bullet>
    </text:list-style>
    <text:list-style style:name="list-style-9">
      <text:list-level-style-bullet text:bullet-char="•" text:level="1">
        <style:list-level-properties text:min-label-width="0.50in" text:space-before="0in"/>
      </text:list-level-style-bullet>
    </text:list-style>
    <text:list-style style:name="list-style-10">
      <text:list-level-style-bullet text:bullet-char="•" text:level="1">
        <style:list-level-properties text:min-label-width="0.50in" text:space-before="0in"/>
      </text:list-level-style-bullet>
    </text:list-style>
    <text:list-style style:name="list-style-11">
      <text:list-level-style-bullet text:bullet-char="•" text:level="1">
        <style:list-level-properties text:min-label-width="0.50in" text:space-before="0in"/>
      </text:list-level-style-bullet>
    </text:list-style>
    <text:list-style style:name="list-style-12">
      <text:list-level-style-bullet text:bullet-char="•" text:level="1">
        <style:list-level-properties text:min-label-width="0.50in" text:space-before="0in"/>
      </text:list-level-style-bullet>
    </text:list-style>
    <text:list-style style:name="list-style-13">
      <text:list-level-style-number style:num-format="a" style:num-letter-sync="true" text:style-name="Numbering_20_Symbols" text:level="1" text:display-levels="1">
        <style:list-level-properties text:min-label-width="0.50in" text:space-before="0in"/>
      </text:list-level-style-number>
    </text:list-style>
    <text:list-style style:name="list-style-14">
      <text:list-level-style-bullet text:bullet-char="•" text:level="1">
        <style:list-level-properties text:min-label-width="0.50in" text:space-before="0in"/>
      </text:list-level-style-bullet>
    </text:list-style>
    <text:list-style style:name="list-style-15">
      <text:list-level-style-bullet text:bullet-char="•" text:level="1">
        <style:list-level-properties text:min-label-width="0.50in" text:space-before="0in"/>
      </text:list-level-style-bullet>
    </text:list-style>
    <text:list-style style:name="list-style-16">
      <text:list-level-style-bullet text:bullet-char="•" text:level="1">
        <style:list-level-properties text:min-label-width="0.50in" text:space-before="0in"/>
      </text:list-level-style-bullet>
    </text:list-style>
    <text:list-style style:name="list-style-17">
      <text:list-level-style-bullet text:bullet-char="•" text:level="1">
        <style:list-level-properties text:min-label-width="0.50in" text:space-before="0in"/>
      </text:list-level-style-bullet>
    </text:list-style>
    <text:list-style style:name="list-style-18">
      <text:list-level-style-bullet text:bullet-char="•" text:level="1">
        <style:list-level-properties text:min-label-width="0.50in" text:space-before="0in"/>
      </text:list-level-style-bullet>
    </text:list-style>
    <text:list-style style:name="list-style-19">
      <text:list-level-style-bullet text:bullet-char="•" text:level="1">
        <style:list-level-properties text:min-label-width="0.50in" text:space-before="0in"/>
      </text:list-level-style-bullet>
    </text:list-style>
    <text:list-style style:name="list-style-20">
      <text:list-level-style-bullet text:bullet-char="•" text:level="1">
        <style:list-level-properties text:min-label-width="0.50in" text:space-before="0in"/>
      </text:list-level-style-bullet>
    </text:list-style>
    <text:list-style style:name="list-style-21">
      <text:list-level-style-bullet text:bullet-char="•" text:level="1">
        <style:list-level-properties text:min-label-width="0.50in" text:space-before="0in"/>
      </text:list-level-style-bullet>
    </text:list-style>
    <text:list-style style:name="list-style-22">
      <text:list-level-style-bullet text:bullet-char="•" text:level="1">
        <style:list-level-properties text:min-label-width="0.50in" text:space-before="0in"/>
      </text:list-level-style-bullet>
    </text:list-style>
    <text:list-style style:name="list-style-23">
      <text:list-level-style-bullet text:bullet-char="•" text:level="1">
        <style:list-level-properties text:min-label-width="0.50in" text:space-before="0in"/>
      </text:list-level-style-bullet>
      <text:list-level-style-bullet text:bullet-char="–" text:level="2">
        <style:list-level-properties text:min-label-width="0.50in" text:space-before="0.5in"/>
      </text:list-level-style-bullet>
    </text:list-style>
    <text:list-style style:name="list-style-24">
      <text:list-level-style-bullet text:bullet-char="•" text:level="1">
        <style:list-level-properties text:min-label-width="0.50in" text:space-before="0in"/>
      </text:list-level-style-bullet>
      <text:list-level-style-bullet text:bullet-char="–" text:level="2">
        <style:list-level-properties text:min-label-width="0.50in" text:space-before="0.5in"/>
      </text:list-level-style-bullet>
    </text:list-style>
    <text:list-style style:name="list-style-25">
      <text:list-level-style-bullet text:bullet-char="•" text:level="1">
        <style:list-level-properties text:min-label-width="0.50in" text:space-before="0in"/>
      </text:list-level-style-bullet>
    </text:list-style>
    <text:list-style style:name="list-style-26">
      <text:list-level-style-bullet text:bullet-char="•" text:level="1">
        <style:list-level-properties text:min-label-width="0.50in" text:space-before="0in"/>
      </text:list-level-style-bullet>
    </text:list-style>
    <text:list-style style:name="list-style-27">
      <text:list-level-style-number style:num-format="A" style:num-letter-sync="true" text:style-name="Numbering_20_Symbols" text:level="1" text:display-levels="1">
        <style:list-level-properties text:min-label-width="0.50in" text:space-before="0in"/>
      </text:list-level-style-number>
    </text:list-style>
    <text:list-style style:name="list-style-28">
      <text:list-level-style-number style:num-format="A" style:num-letter-sync="true" text:style-name="Numbering_20_Symbols" text:level="1" text:display-levels="1">
        <style:list-level-properties text:min-label-width="0.50in" text:space-before="0in"/>
      </text:list-level-style-number>
    </text:list-style>
    <text:list-style style:name="list-style-29">
      <text:list-level-style-bullet text:bullet-char="•" text:level="1">
        <style:list-level-properties text:min-label-width="0.50in" text:space-before="0in"/>
      </text:list-level-style-bullet>
    </text:list-style>
    <text:list-style style:name="list-style-30">
      <text:list-level-style-bullet text:bullet-char="•" text:level="1">
        <style:list-level-properties text:min-label-width="0.50in" text:space-before="0in"/>
      </text:list-level-style-bullet>
    </text:list-style>
    <text:list-style style:name="list-style-31">
      <text:list-level-style-bullet text:bullet-char="•" text:level="1">
        <style:list-level-properties text:min-label-width="0.50in" text:space-before="0in"/>
      </text:list-level-style-bullet>
    </text:list-style>
    <text:list-style style:name="list-style-32">
      <text:list-level-style-bullet text:bullet-char="•" text:level="1">
        <style:list-level-properties text:min-label-width="0.50in" text:space-before="0in"/>
      </text:list-level-style-bullet>
    </text:list-style>
    <text:list-style style:name="list-style-33">
      <text:list-level-style-bullet text:bullet-char="*" text:level="1">
        <style:list-level-properties text:min-label-width="0.50in" text:space-before="0in"/>
      </text:list-level-style-bullet>
    </text:list-style>
    <text:list-style style:name="list-style-34">
      <text:list-level-style-bullet text:bullet-char="*" text:level="1">
        <style:list-level-properties text:min-label-width="0.50in" text:space-before="0in"/>
      </text:list-level-style-bullet>
    </text:list-style>
    <text:list-style style:name="list-style-35">
      <text:list-level-style-bullet text:bullet-char="*" text:level="1">
        <style:list-level-properties text:min-label-width="0.50in" text:space-before="0in"/>
      </text:list-level-style-bullet>
    </text:list-style>
    <text:list-style style:name="list-style-36">
      <text:list-level-style-number style:num-format="a" style:num-letter-sync="true" text:style-name="Numbering_20_Symbols" text:level="1" text:display-levels="1">
        <style:list-level-properties text:min-label-width="0.50in" text:space-before="0in"/>
      </text:list-level-style-number>
    </text:list-style>
    <text:list-style style:name="list-style-37">
      <text:list-level-style-bullet text:bullet-char="*" text:level="1">
        <style:list-level-properties text:min-label-width="0.50in" text:space-before="0in"/>
      </text:list-level-style-bullet>
      <text:list-level-style-bullet text:bullet-char="*" text:level="2">
        <style:list-level-properties text:min-label-width="0.50in" text:space-before="0.5in"/>
      </text:list-level-style-bullet>
    </text:list-style>
    <text:list-style style:name="list-style-38">
      <text:list-level-style-bullet text:bullet-char="*" text:level="1">
        <style:list-level-properties text:min-label-width="0.50in" text:space-before="0in"/>
      </text:list-level-style-bullet>
      <text:list-level-style-bullet text:bullet-char="*" text:level="2">
        <style:list-level-properties text:min-label-width="0.50in" text:space-before="0.5in"/>
      </text:list-level-style-bullet>
    </text:list-style>
    <text:list-style style:name="list-style-39">
      <text:list-level-style-bullet text:bullet-char="•" text:level="1">
        <style:list-level-properties text:min-label-width="0.50in" text:space-before="0in"/>
      </text:list-level-style-bullet>
    </text:list-style>
    <text:list-style style:name="list-style-40">
      <text:list-level-style-bullet text:bullet-char="•" text:level="1">
        <style:list-level-properties text:min-label-width="0.50in" text:space-before="0in"/>
      </text:list-level-style-bullet>
    </text:list-style>
    <text:list-style style:name="list-style-41">
      <text:list-level-style-bullet text:bullet-char="•" text:level="1">
        <style:list-level-properties text:min-label-width="0.50in" text:space-before="0in"/>
      </text:list-level-style-bullet>
    </text:list-style>
    <text:list-style style:name="list-style-42">
      <text:list-level-style-number style:num-format="A" style:num-letter-sync="true" text:style-name="Numbering_20_Symbols" text:level="1" text:display-levels="1">
        <style:list-level-properties text:min-label-width="0.50in" text:space-before="0in"/>
      </text:list-level-style-number>
    </text:list-style>
    <text:list-style style:name="list-style-43">
      <text:list-level-style-number style:num-format="A" style:num-letter-sync="true" text:style-name="Numbering_20_Symbols" text:level="1" text:display-levels="1">
        <style:list-level-properties text:min-label-width="0.50in" text:space-before="0in"/>
      </text:list-level-style-number>
    </text:list-style>
    <text:list-style style:name="list-style-44">
      <text:list-level-style-bullet text:bullet-char="•" text:level="1">
        <style:list-level-properties text:min-label-width="0.50in" text:space-before="0in"/>
      </text:list-level-style-bullet>
    </text:list-style>
    <text:list-style style:name="list-style-45">
      <text:list-level-style-bullet text:bullet-char="–" text:level="1">
        <style:list-level-properties text:min-label-width="0.50in" text:space-before="0in"/>
      </text:list-level-style-bullet>
    </text:list-style>
    <text:list-style style:name="list-style-46">
      <text:list-level-style-bullet text:bullet-char="•" text:level="1">
        <style:list-level-properties text:min-label-width="0.50in" text:space-before="0in"/>
      </text:list-level-style-bullet>
    </text:list-style>
    <text:list-style style:name="list-style-47">
      <text:list-level-style-bullet text:bullet-char="•" text:level="1">
        <style:list-level-properties text:min-label-width="0.50in" text:space-before="0in"/>
      </text:list-level-style-bullet>
      <text:list-level-style-bullet text:bullet-char="•" text:level="2">
        <style:list-level-properties text:min-label-width="0.50in" text:space-before="0.5in"/>
      </text:list-level-style-bullet>
    </text:list-style>
    <text:list-style style:name="list-style-48">
      <text:list-level-style-bullet text:bullet-char="•" text:level="1">
        <style:list-level-properties text:min-label-width="0.50in" text:space-before="0in"/>
      </text:list-level-style-bullet>
    </text:list-style>
    <text:list-style style:name="list-style-49">
      <text:list-level-style-bullet text:bullet-char="•" text:level="1">
        <style:list-level-properties text:min-label-width="0.50in" text:space-before="0in"/>
      </text:list-level-style-bullet>
    </text:list-style>
    <text:list-style style:name="list-style-50">
      <text:list-level-style-bullet text:bullet-char="•" text:level="1">
        <style:list-level-properties text:min-label-width="0.50in" text:space-before="0in"/>
      </text:list-level-style-bullet>
    </text:list-style>
    <text:list-style style:name="list-style-51">
      <text:list-level-style-bullet text:bullet-char="•" text:level="1">
        <style:list-level-properties text:min-label-width="0.50in" text:space-before="0in"/>
      </text:list-level-style-bullet>
    </text:list-style>
    <text:list-style style:name="list-style-52">
      <text:list-level-style-number style:num-format="A" style:num-letter-sync="true" text:style-name="Numbering_20_Symbols" text:level="1" text:display-levels="1">
        <style:list-level-properties text:min-label-width="0.50in" text:space-before="0in"/>
      </text:list-level-style-number>
    </text:list-style>
    <text:list-style style:name="list-style-53">
      <text:list-level-style-number style:num-format="A" style:num-letter-sync="true" text:style-name="Numbering_20_Symbols" text:level="1" text:display-levels="1">
        <style:list-level-properties text:min-label-width="0.50in" text:space-before="0in"/>
      </text:list-level-style-number>
    </text:list-style>
    <text:list-style style:name="list-style-54">
      <text:list-level-style-bullet text:bullet-char="•" text:level="1">
        <style:list-level-properties text:min-label-width="0.50in" text:space-before="0in"/>
      </text:list-level-style-bullet>
    </text:list-style>
    <text:list-style style:name="list-style-55">
      <text:list-level-style-bullet text:bullet-char="•" text:level="1">
        <style:list-level-properties text:min-label-width="0.50in" text:space-before="0in"/>
      </text:list-level-style-bullet>
    </text:list-style>
    <text:list-style style:name="list-style-56">
      <text:list-level-style-bullet text:bullet-char="•" text:level="1">
        <style:list-level-properties text:min-label-width="0.50in" text:space-before="0in"/>
      </text:list-level-style-bullet>
    </text:list-style>
    <text:list-style style:name="list-style-57">
      <text:list-level-style-bullet text:bullet-char="•" text:level="1">
        <style:list-level-properties text:min-label-width="0.50in" text:space-before="0in"/>
      </text:list-level-style-bullet>
    </text:list-style>
    <text:list-style style:name="list-style-58">
      <text:list-level-style-bullet text:bullet-char="•" text:level="1">
        <style:list-level-properties text:min-label-width="0.50in" text:space-before="0in"/>
      </text:list-level-style-bullet>
    </text:list-style>
    <text:list-style style:name="list-style-59">
      <text:list-level-style-bullet text:bullet-char="•" text:level="1">
        <style:list-level-properties text:min-label-width="0.50in" text:space-before="0in"/>
      </text:list-level-style-bullet>
    </text:list-style>
    <text:list-style style:name="list-style-60">
      <text:list-level-style-bullet text:bullet-char="•" text:level="1">
        <style:list-level-properties text:min-label-width="0.50in" text:space-before="0in"/>
      </text:list-level-style-bullet>
    </text:list-style>
    <text:list-style style:name="list-style-61">
      <text:list-level-style-bullet text:bullet-char="•" text:level="1">
        <style:list-level-properties text:min-label-width="0.50in" text:space-before="0in"/>
      </text:list-level-style-bullet>
    </text:list-style>
    <text:list-style style:name="list-style-6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