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16</text:p>
      <text:p text:style-name="publicatie-titel.end">28 april 2010</text:p>
      <text:h text:outline-level="1" text:style-name="staatscourant_kop">Kennisgeving vergunning Nederlandse Aardolie Maatschappij B.V. te Assen
         </text:h>
      <text:p text:style-name="afkondiging">De Minister van Economische Zaken maakt bekend:</text:p>
      <text:p text:style-name="vrije-tekst">Aan de Nederlandse Aardolie Maatschappij B.V., te Assen is een beschikking toegezonden waarbij vergunning krachtens de Wet
                  milieubeheer is verleend voor het veranderen en in werking hebben van de bestaande inrichting Tjuchem, gelegen aan de Oostzandenweg
                  te Tjuchem, in de gemeente Slochteren, op de percelen kadastraal bekend gemeente Slochteren, Sectie T, nummers 597 t/m 601,
                  604, 619 t/m 621 en 624, in het gebied van winningsvergunning ‘Groningen’.
               </text:p>
      <text:p text:style-name="alineagroep">De beschikking en de andere relevante stukken liggen van 29-04-2010 tot en met 10-06-2010, voor eenieder ter inzage op de
                     secretarie van de gemeente Slochteren, Hoofdweg 10A te Slochteren.
                  </text:p>
      <text:p text:style-name="alineagroep.end">Inzage is mogelijk op werkdagen tijdens kantooruren, inzage buiten werktijd is mogelijk na telefonische afspraak (tel. 0598-425555).</text:p>
      <text:p text:style-name="vrije-tekst">Tot en met 10-06-2010 kan door belanghebbenden bij de Afdeling bestuursrechtspraak van de Raad van State, Postbus 20019, 2500
                  EA  Den Haag, tegen de beschikking beroep worden ingesteld.
               </text:p>
      <text:p text:style-name="alineagroep">De beschikking wordt op 11-06-2010 van kracht, behalve in de volgende gevallen:</text:p>
      <text:p text:style-name="alineagroep.end">Indien voor de oprichting tevens een bouwvergunning is vereist en die vergunning nog niet is verleend, wordt de beschikking
                     niet eerder van kracht dan nadat de bouwvergunning is verleend.
                  </text:p>
      <text:p text:style-name="vrije-tekst">Indien gedurende de beroepstermijn bij de voorzitter van de Afdeling bestuursrechtspraak een verzoek om voorlopige voorziening
                  is gedaan, wordt de beschikking niet van kracht voordat op dat verzoek is beslist.
               </text:p>
      <text:p text:style-name="vrije-tekst">Voor nadere inlichtingen kunt u zich wenden tot ing. M. Mezger (070-379 79 99).</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vergunning Nederlandse Aardolie Maatschappij B.V. te Assen</dc:title>
  </office:meta>
</office:document-meta>
</file>