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51</text:p>
      <text:p text:style-name="publicatie-titel.end">18 januari 2010</text:p>
      <text:h text:outline-level="1" text:style-name="staatscourant_kop">Beleidsregels UWV normbedragen voorzieningen 2010
         </text:h>
      <text:section text:name="regeling.d6809e245" text:style-name="regeling">
        <text:section text:name="aanhef.d6809e247" text:style-name="aanhef">
          <text:section text:name="context.d6809e249" text:style-name="context">
            <text:p text:style-name="context_al.end">15 december 2009</text:p>
          </text:section>
          <text:p text:style-name="wie">Het Uitvoeringsinstituut werknemersverzekeringen,</text:p>
          <text:p text:style-name="afkondiging">Besluit:</text:p>
        </text:section>
        <text:section text:name="regeling-tekst.d6809e262" text:style-name="regeling-tekst">
          <text:section text:name="artikel.d6809e264" text:style-name="artikel">
            <text:h text:outline-level="3" text:style-name="artikel_kop">Artikel 1
                  </text:h>
            <text:p text:style-name="artikel">De normbedragen voor voorzieningen, als bedoeld in:</text:p>
            <text:list text:style-name="list-style-1">
              <text:list-item>
                <text:p text:style-name="list.start">artikelen 34 en 35 van de Wet werk en inkomen naar arbeidsvermogen,
                        </text:p>
              </text:list-item>
              <text:list-item>
                <text:p text:style-name="list.cont">artikel 52d van de Ziektewet,
                        </text:p>
              </text:list-item>
              <text:list-item>
                <text:p text:style-name="list.cont">artikel 65e van de Wet op de arbeidsongeschiktheidsverzekering,
                        </text:p>
              </text:list-item>
              <text:list-item>
                <text:p text:style-name="list.cont">artikel 59b van de Wet arbeidsongeschiktheidsvoorziening jonggehandicapten,
                        </text:p>
              </text:list-item>
              <text:list-item>
                <text:p text:style-name="list.cont">artikel 67c van de Wet arbeidsongeschiktheidsverzekering zelfstandigen, en
                        </text:p>
              </text:list-item>
              <text:list-item>
                <text:p text:style-name="list.end">artikel 19a van de Wet overige OCW-subsidies,
                        </text:p>
              </text:list-item>
            </text:list>
            <text:p text:style-name="artikel">worden vastgesteld op de bedragen, genoemd in de bijlage bij dit besluit.</text:p>
          </text:section>
          <text:section text:name="artikel.d6809e329" text:style-name="artikel">
            <text:h text:outline-level="3" text:style-name="artikel_kop">Artikel 2
                  </text:h>
            <text:list text:style-name="list-style-2">
              <text:list-item text:start-value="1">
                <text:p text:style-name="list.start"> De kilometervergoedingen volgens de codes C11, C13, C22 en C25 worden verstrekt op basis van de aantallen kilometers afgerond
                           naar boven, verkregen volgens de ANWB-methode ‘snelste route’ en op basis van volledige postcodes.
                        </text:p>
              </text:list-item>
              <text:list-item text:start-value="2">
                <text:p text:style-name="list.end"> De aftrek, als bedoeld onder de codes C26-I en C26-II, wordt vastgesteld op basis van de aantallen kilometers afgerond naar
                           boven, verkregen volgens de ANWB-methode ‘snelste route’ en op basis van volledige postcodes.
                        </text:p>
              </text:list-item>
            </text:list>
          </text:section>
          <text:section text:name="artikel.d6809e355" text:style-name="artikel">
            <text:h text:outline-level="3" text:style-name="artikel_kop">Artikel 3
                  </text:h>
            <text:list text:style-name="list-style-3">
              <text:list-item text:start-value="1">
                <text:p text:style-name="list.start"> De uurvergoeding met code E17 wordt uitsluitend verstrekt voor feitelijke tolkactiviteit en bij een minimale inzet van de
                           tolk van:
                        </text:p>
                <text:list>
                  <text:list-item text:start-value="1">
                    <text:p text:style-name="list.start">één lesuur in onderwijssituaties tussen 08.00 en 18.00 uur of
                              </text:p>
                  </text:list-item>
                  <text:list-item text:start-value="2">
                    <text:p text:style-name="list.cont">één kwartier in overige situaties
                              </text:p>
                  </text:list-item>
                </text:list>
                <text:p text:style-name="list.cont">In onderwijssituaties wordt tussen 08.00 en 18.00 uur een vaste vergoeding verstrekt per twee klokuren.</text:p>
              </text:list-item>
              <text:list-item text:start-value="2">
                <text:p text:style-name="list.cont"> De uurvergoeding met code E17 wordt als volgt verhoogd in geval van buitengewone werktijden:
                        </text:p>
                <text:list>
                  <text:list-item text:start-value="1">
                    <text:p text:style-name="list.cont">120% op maandag tot en met vrijdag tussen 06.00 en 08.00 uur en tussen 18.00 en 22.00 uur;
                              </text:p>
                  </text:list-item>
                  <text:list-item text:start-value="2">
                    <text:p text:style-name="list.cont">130% op zaterdag tussen 06.00 en 22.00 uur;
                              </text:p>
                  </text:list-item>
                  <text:list-item text:start-value="3">
                    <text:p text:style-name="list.cont">140% op maandag tot en met zaterdag tussen 22.00 en 06.00 uur;
                              </text:p>
                  </text:list-item>
                  <text:list-item text:start-value="4">
                    <text:p text:style-name="list.cont">145% op zondagen en algemeen erkende feest- of gedenkdagen.
                              </text:p>
                  </text:list-item>
                </text:list>
              </text:list-item>
              <text:list-item text:start-value="3">
                <text:p text:style-name="list.cont"> De kilometervergoedingen volgens de codes E17-A1, E17-A3 en E17-C2 en S1-R worden, uitsluitend in geval van feitelijke reisactiviteit,
                           verstrekt op basis van de aantallen werkelijk gereisde kilometers afgerond naar boven, verkregen volgens de ANWB-methode ‘snelste
                           route’ en op basis van volledige postcodes
                        </text:p>
              </text:list-item>
              <text:list-item text:start-value="4">
                <text:p text:style-name="list.cont"> De vergoeding, bedoeld in het derde lid, wordt verstrekt bij een reisafstand van minimaal tien kilometer en van maximaal
                           220 kilometer
                        </text:p>
              </text:list-item>
              <text:list-item text:start-value="5">
                <text:p text:style-name="list.cont"> Kloktijd, vergoed volgens het eerste tot en met vierde lid, komt niet voor dubbele vergoeding in aanmerking
                        </text:p>
              </text:list-item>
              <text:list-item text:start-value="6">
                <text:p text:style-name="list.cont"> Voor groepsgewijze toepassingen en opdrachten in het buitenland wordt afgeweken van de vergoedingen, bedoeld in het eerste
                           en derde lid, en op basis van maatwerk een passende vergoeding verstrekt
                        </text:p>
              </text:list-item>
              <text:list-item text:start-value="7">
                <text:p text:style-name="list.cont"> In andere bijzondere gevallen kan worden afgeweken van het bepaalde in het vierde en het vijfde lid.
                        </text:p>
              </text:list-item>
              <text:list-item text:start-value="8">
                <text:p text:style-name="list.end"> Voor de toepassing van het zevende lid is een nadere beslissing door UWV noodzakelijk, voorafgaand aan de uitvoering van
                           de desbetreffende tolkopdracht.
                        </text:p>
              </text:list-item>
            </text:list>
          </text:section>
          <text:section text:name="artikel.d6809e487" text:style-name="artikel">
            <text:h text:outline-level="3" text:style-name="artikel_kop">Artikel 4
                  </text:h>
            <text:list text:style-name="list-style-4">
              <text:list-item text:start-value="1">
                <text:p text:style-name="list.start"> Normbedrag C31 wordt verstrekt als men niet meer dan 100 meter kan lopen en voor iedere verplaatsing buitenshuis gebruik
                           moet maken van een taxi.
                        </text:p>
              </text:list-item>
              <text:list-item text:start-value="2">
                <text:p text:style-name="list.end"> De combinatievergoeding C34 wordt verstrekt als men voor het leefvervoer niet uitsluitend is aangewezen op een taxi.
                        </text:p>
              </text:list-item>
            </text:list>
          </text:section>
          <text:section text:name="artikel.d6809e513" text:style-name="artikel">
            <text:h text:outline-level="3" text:style-name="artikel_kop">Artikel 5
                  </text:h>
            <text:p text:style-name="artikel">Dit besluit wordt aangehaald als: Beleidsregels UWV normbedragen voorzieningen 2010.</text:p>
          </text:section>
          <text:section text:name="artikel.d6809e524" text:style-name="artikel">
            <text:h text:outline-level="3" text:style-name="artikel_kop">Artikel 6
                  </text:h>
            <text:p text:style-name="artikel">Dit besluit treedt in werking met ingang van 1 januari 2010. Indien de Staatscourant waarin dit besluit wordt geplaatst, wordt
                     uitgegeven na 31 december 2009, treedt dit besluit in werking met ingang van de dag na dagtekening van de Staatscourant waarin
                     het wordt geplaatst en werkt het terug tot en met 1 januari 2010.
                  </text:p>
          </text:section>
        </text:section>
        <text:section text:name="regeling-sluiting.d6809e535" text:style-name="regeling-sluiting">
          <text:section text:name="slotformulering.d6809e537" text:style-name="slotformulering">
            <text:p text:style-name="slotformulering">Dit besluit zal met de toelichting in de Staatscourant worden geplaatst.</text:p>
          </text:section>
          <text:section text:name="gegeven.d6809e543" text:style-name="gegeven">
            <text:p text:style-name="dagtekening">Amsterdam, 15 december 2009</text:p>
          </text:section>
          <text:section text:name="ondertekening.d6809e549" text:style-name="ondertekening">
            <text:p text:style-name="ondertekening">Voorzitter Raad van bestuur UWV,</text:p>
            <text:p text:style-name="ondertekening.end">J.M. Linthorst. </text:p>
          </text:section>
        </text:section>
        <text:h text:outline-level="2" text:style-name="bijlage_kop">BIJLAGE
            </text:h>
        <text:p text:style-name="regeling">Normbedragen voorzieningen met ingang van 1 januari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ode</text:p>
              </table:table-cell>
              <table:table-cell office:value-type="string">
                <text:p text:style-name="Table_20_Heading">Beschrijving</text:p>
              </table:table-cell>
              <table:table-cell office:value-type="string">
                <text:p text:style-name="Table_20_Heading">Oud t/m 31-12-2009</text:p>
              </table:table-cell>
              <table:table-cell office:value-type="string">
                <text:p text:style-name="Table_20_Heading">Nieuw per 1-1-2010</text:p>
              </table:table-cell>
            </table:table-row>
          </table:table-header-rows>
          <table:table-row>
            <table:table-cell office:value-type="string"/>
            <table:table-cell office:value-type="string">
              <text:p text:style-name="Table_20_Contents">
                           <text:span text:style-name="Strong_Emphasis">Drempelbedrag voorzieningen</text:span>
                           
                        </text:p>
            </table:table-cell>
            <table:table-cell office:value-type="string"/>
            <table:table-cell office:value-type="string"/>
          </table:table-row>
          <table:table-row>
            <table:table-cell office:value-type="string">
              <text:p text:style-name="Table_20_Contents">B11</text:p>
            </table:table-cell>
            <table:table-cell office:value-type="string">
              <text:p text:style-name="Table_20_Contents">drempelbedrag, waar beneden geen vergoeding wordt verleend</text:p>
              <text:p text:style-name="Table_20_Contents">
                           <text:span text:style-name="cur">(kostenbedrag inclusief BTW)</text:span>
                           
                        </text:p>
            </table:table-cell>
            <table:table-cell office:value-type="string">
              <text:p text:style-name="Table_20_Contents">€ 119,– </text:p>
            </table:table-cell>
            <table:table-cell office:value-type="string">
              <text:p text:style-name="Table_20_Contents">€ 120,– </text:p>
            </table:table-cell>
          </table:table-row>
          <table:table-row>
            <table:table-cell office:value-type="string"/>
            <table:table-cell office:value-type="string">
              <text:p text:style-name="Table_20_Contents">
                           <text:span text:style-name="Strong_Emphasis">Kilometervergoeding motorinvalidenwagen</text:span>
                           
                        </text:p>
            </table:table-cell>
            <table:table-cell office:value-type="string"/>
            <table:table-cell office:value-type="string"/>
          </table:table-row>
          <table:table-row>
            <table:table-cell office:value-type="string">
              <text:p text:style-name="Table_20_Contents">C11</text:p>
            </table:table-cell>
            <table:table-cell office:value-type="string">
              <text:p text:style-name="Table_20_Contents">– in bruikleen</text:p>
            </table:table-cell>
            <table:table-cell office:value-type="string">
              <text:p text:style-name="Table_20_Contents">€ 0,11   </text:p>
            </table:table-cell>
            <table:table-cell office:value-type="string">
              <text:p text:style-name="Table_20_Contents">€ 0,09   </text:p>
            </table:table-cell>
          </table:table-row>
          <table:table-row>
            <table:table-cell office:value-type="string">
              <text:p text:style-name="Table_20_Contents">C13</text:p>
            </table:table-cell>
            <table:table-cell office:value-type="string">
              <text:p text:style-name="Table_20_Contents">– in eigen bezit</text:p>
            </table:table-cell>
            <table:table-cell office:value-type="string">
              <text:p text:style-name="Table_20_Contents">€ 0,40   </text:p>
            </table:table-cell>
            <table:table-cell office:value-type="string">
              <text:p text:style-name="Table_20_Contents">€ 0,40   </text:p>
            </table:table-cell>
          </table:table-row>
          <table:table-row>
            <table:table-cell office:value-type="string"/>
            <table:table-cell office:value-type="string">
              <text:p text:style-name="Table_20_Contents">
                           <text:span text:style-name="Strong_Emphasis">Afweging taxivervoer t.o.v. (bruikleen)auto</text:span>
                           
                        </text:p>
            </table:table-cell>
            <table:table-cell office:value-type="string"/>
            <table:table-cell office:value-type="string"/>
          </table:table-row>
          <table:table-row>
            <table:table-cell office:value-type="string">
              <text:p text:style-name="Table_20_Contents">C18-IA</text:p>
            </table:table-cell>
            <table:table-cell office:value-type="string">
              <text:p text:style-name="Table_20_Contents">normbedrag <text:span text:style-name="cur">(inclusief BTW)</text:span>
                           
                        </text:p>
            </table:table-cell>
            <table:table-cell office:value-type="string">
              <text:p text:style-name="Table_20_Contents">€ 23.800,– </text:p>
            </table:table-cell>
            <table:table-cell office:value-type="string">
              <text:p text:style-name="Table_20_Contents">€ 24.800,– </text:p>
            </table:table-cell>
          </table:table-row>
          <table:table-row>
            <table:table-cell office:value-type="string"/>
            <table:table-cell office:value-type="string">
              <text:p text:style-name="Table_20_Contents">
                           <text:span text:style-name="Strong_Emphasis">Referentieauto</text:span>
                           
                        </text:p>
            </table:table-cell>
            <table:table-cell office:value-type="string"/>
            <table:table-cell office:value-type="string"/>
          </table:table-row>
          <table:table-row>
            <table:table-cell office:value-type="string">
              <text:p text:style-name="Table_20_Contents">C18-II</text:p>
            </table:table-cell>
            <table:table-cell office:value-type="string">
              <text:p text:style-name="Table_20_Contents">normbedrag referentieauto <text:span text:style-name="cur">(aanschafbedrag inclusief BTW)</text:span>
                           
                        </text:p>
            </table:table-cell>
            <table:table-cell office:value-type="string">
              <text:p text:style-name="Table_20_Contents">€ 16.900,–</text:p>
            </table:table-cell>
            <table:table-cell office:value-type="string">
              <text:p text:style-name="Table_20_Contents">€ 16.900,–</text:p>
            </table:table-cell>
          </table:table-row>
          <table:table-row>
            <table:table-cell office:value-type="string">
              <text:p text:style-name="Table_20_Contents">C18-III</text:p>
            </table:table-cell>
            <table:table-cell office:value-type="string">
              <text:p text:style-name="Table_20_Contents">eigen bijdrage verzekeringskosten eigen auto (bij vergoeding aanschaf boven referentiewaarde) per maand</text:p>
            </table:table-cell>
            <table:table-cell office:value-type="string">
              <text:p text:style-name="Table_20_Contents">€ 31,75</text:p>
            </table:table-cell>
            <table:table-cell office:value-type="string">
              <text:p text:style-name="Table_20_Contents">€ 32,35</text:p>
            </table:table-cell>
          </table:table-row>
          <table:table-row>
            <table:table-cell office:value-type="string">
              <text:p text:style-name="Table_20_Contents">C18-IV</text:p>
            </table:table-cell>
            <table:table-cell office:value-type="string">
              <text:p text:style-name="Table_20_Contents">eigen bijdrage motorrijtuigenbelasting eigen auto (bij vergoeding aanschaf boven referentiewaarde) per maand</text:p>
            </table:table-cell>
            <table:table-cell office:value-type="string">
              <text:p text:style-name="Table_20_Contents">€ 25,67</text:p>
            </table:table-cell>
            <table:table-cell office:value-type="string">
              <text:p text:style-name="Table_20_Contents">€ 27,65</text:p>
            </table:table-cell>
          </table:table-row>
          <table:table-row>
            <table:table-cell office:value-type="string"/>
            <table:table-cell office:value-type="string">
              <text:p text:style-name="Table_20_Contents">
                           <text:span text:style-name="Strong_Emphasis">Inkomensgrenzen vervoersvoorziening</text:span>
                           
                        </text:p>
            </table:table-cell>
            <table:table-cell office:value-type="string"/>
            <table:table-cell office:value-type="string"/>
          </table:table-row>
          <table:table-row>
            <table:table-cell office:value-type="string">
              <text:p text:style-name="Table_20_Contents">C20-I</text:p>
            </table:table-cell>
            <table:table-cell office:value-type="string">
              <text:p text:style-name="Table_20_Contents">inkomensgrens werk- en leefvervoer</text:p>
            </table:table-cell>
            <table:table-cell office:value-type="string">
              <text:p text:style-name="Table_20_Contents">€ 33.500,– </text:p>
            </table:table-cell>
            <table:table-cell office:value-type="string">
              <text:p text:style-name="Table_20_Contents">€ 34.100,– </text:p>
            </table:table-cell>
          </table:table-row>
          <table:table-row>
            <table:table-cell office:value-type="string">
              <text:p text:style-name="Table_20_Contents">C20-III</text:p>
            </table:table-cell>
            <table:table-cell office:value-type="string">
              <text:p text:style-name="Table_20_Contents">inkomensgrens tweede auto</text:p>
            </table:table-cell>
            <table:table-cell office:value-type="string">
              <text:p text:style-name="Table_20_Contents">€ 50.200,– </text:p>
            </table:table-cell>
            <table:table-cell office:value-type="string">
              <text:p text:style-name="Table_20_Contents">€ 51.200,– </text:p>
            </table:table-cell>
          </table:table-row>
          <table:table-row>
            <table:table-cell office:value-type="string"/>
            <table:table-cell office:value-type="string">
              <text:p text:style-name="Table_20_Contents">
                           <text:span text:style-name="Strong_Emphasis">Kilometervergoeding bruikleenauto’s</text:span>
                           
                        </text:p>
            </table:table-cell>
            <table:table-cell office:value-type="string"/>
            <table:table-cell office:value-type="string"/>
          </table:table-row>
          <table:table-row>
            <table:table-cell office:value-type="string">
              <text:p text:style-name="Table_20_Contents">C22-BA</text:p>
            </table:table-cell>
            <table:table-cell office:value-type="string">
              <text:p text:style-name="Table_20_Contents">brandstof benzine, automatische transmissie, bedrag per km.</text:p>
            </table:table-cell>
            <table:table-cell office:value-type="string">
              <text:p text:style-name="Table_20_Contents">€ 0,11 </text:p>
            </table:table-cell>
            <table:table-cell office:value-type="string">
              <text:p text:style-name="Table_20_Contents">€ 0,10 </text:p>
            </table:table-cell>
          </table:table-row>
          <table:table-row>
            <table:table-cell office:value-type="string">
              <text:p text:style-name="Table_20_Contents">C22-BS</text:p>
            </table:table-cell>
            <table:table-cell office:value-type="string">
              <text:p text:style-name="Table_20_Contents">brandstof benzine, handgeschakeld, bedrag per km.</text:p>
            </table:table-cell>
            <table:table-cell office:value-type="string">
              <text:p text:style-name="Table_20_Contents">€ 0,09 </text:p>
            </table:table-cell>
            <table:table-cell office:value-type="string">
              <text:p text:style-name="Table_20_Contents">€ 0,08 </text:p>
            </table:table-cell>
          </table:table-row>
          <table:table-row>
            <table:table-cell office:value-type="string">
              <text:p text:style-name="Table_20_Contents">C22-D</text:p>
            </table:table-cell>
            <table:table-cell office:value-type="string">
              <text:p text:style-name="Table_20_Contents">brandstof dieselolie, bedrag per km.</text:p>
            </table:table-cell>
            <table:table-cell office:value-type="string">
              <text:p text:style-name="Table_20_Contents">€ 0,12 </text:p>
            </table:table-cell>
            <table:table-cell office:value-type="string">
              <text:p text:style-name="Table_20_Contents">€ 0,08 </text:p>
            </table:table-cell>
          </table:table-row>
          <table:table-row>
            <table:table-cell office:value-type="string"/>
            <table:table-cell office:value-type="string">
              <text:p text:style-name="Table_20_Contents">
                           <text:span text:style-name="Strong_Emphasis">Reparaties vervoersvoorziening – eigen bijdrage c.q. risico</text:span>
                           
                        </text:p>
              <text:p text:style-name="Table_20_Contents">
                           <text:span text:style-name="cur">bedragen inclusief BTW</text:span>
                           
                        </text:p>
            </table:table-cell>
            <table:table-cell office:value-type="string"/>
            <table:table-cell office:value-type="string"/>
          </table:table-row>
          <table:table-row>
            <table:table-cell office:value-type="string">
              <text:p text:style-name="Table_20_Contents">C24-I</text:p>
            </table:table-cell>
            <table:table-cell office:value-type="string">
              <text:p text:style-name="Table_20_Contents">eigen bijdrage bij schade:</text:p>
              <text:p text:style-name="Table_20_Contents">
                           <text:span text:style-name="cur">(bruikleencontract volgens model 1994 t/m 2004)</text:span>
                           
                        </text:p>
            </table:table-cell>
            <table:table-cell office:value-type="string">
              <text:p text:style-name="Table_20_Contents">€ 67,–</text:p>
            </table:table-cell>
            <table:table-cell office:value-type="string">
              <text:p text:style-name="Table_20_Contents">€ 70,–</text:p>
            </table:table-cell>
          </table:table-row>
          <table:table-row>
            <table:table-cell office:value-type="string">
              <text:p text:style-name="Table_20_Contents">C41</text:p>
            </table:table-cell>
            <table:table-cell office:value-type="string"/>
            <table:table-cell office:value-type="string">
              <text:p text:style-name="Table_20_Contents">€ 133,–</text:p>
            </table:table-cell>
            <table:table-cell office:value-type="string">
              <text:p text:style-name="Table_20_Contents">€ 138,–</text:p>
            </table:table-cell>
          </table:table-row>
          <table:table-row>
            <table:table-cell office:value-type="string"/>
            <table:table-cell office:value-type="string">
              <text:p text:style-name="Table_20_Contents">
                           <text:span text:style-name="Strong_Emphasis">Kilometervergoeding voor auto’s in eigen bezit</text:span>
                           
                        </text:p>
            </table:table-cell>
            <table:table-cell office:value-type="string"/>
            <table:table-cell office:value-type="string"/>
          </table:table-row>
          <table:table-row>
            <table:table-cell office:value-type="string">
              <text:p text:style-name="Table_20_Contents">C25-I</text:p>
            </table:table-cell>
            <table:table-cell office:value-type="string">
              <text:p text:style-name="Table_20_Contents">personenauto</text:p>
            </table:table-cell>
            <table:table-cell office:value-type="string">
              <text:p text:style-name="Table_20_Contents">€ 0,40</text:p>
            </table:table-cell>
            <table:table-cell office:value-type="string">
              <text:p text:style-name="Table_20_Contents">€ 0,40</text:p>
            </table:table-cell>
          </table:table-row>
          <table:table-row>
            <table:table-cell office:value-type="string">
              <text:p text:style-name="Table_20_Contents">C25-V</text:p>
            </table:table-cell>
            <table:table-cell office:value-type="string">
              <text:p text:style-name="Table_20_Contents">bestelauto</text:p>
            </table:table-cell>
            <table:table-cell office:value-type="string">
              <text:p text:style-name="Table_20_Contents">€ 0,51</text:p>
            </table:table-cell>
            <table:table-cell office:value-type="string">
              <text:p text:style-name="Table_20_Contents">€ 0,50</text:p>
            </table:table-cell>
          </table:table-row>
          <table:table-row>
            <table:table-cell office:value-type="string"/>
            <table:table-cell office:value-type="string">
              <text:p text:style-name="Table_20_Contents">
                           <text:span text:style-name="Strong_Emphasis">Aftrek algemeen gebruikelijke kosten per kilometer</text:span>
                           
                        </text:p>
            </table:table-cell>
            <table:table-cell office:value-type="string"/>
            <table:table-cell office:value-type="string"/>
          </table:table-row>
          <table:table-row>
            <table:table-cell office:value-type="string">
              <text:p text:style-name="Table_20_Contents">C26-I</text:p>
            </table:table-cell>
            <table:table-cell office:value-type="string">
              <text:p text:style-name="Table_20_Contents">beneden inkomensgrens C20-I, resp. C 20-III</text:p>
            </table:table-cell>
            <table:table-cell office:value-type="string">
              <text:p text:style-name="Table_20_Contents">€ 0,10</text:p>
            </table:table-cell>
            <table:table-cell office:value-type="string">
              <text:p text:style-name="Table_20_Contents">€ 0,10</text:p>
            </table:table-cell>
          </table:table-row>
          <table:table-row>
            <table:table-cell office:value-type="string">
              <text:p text:style-name="Table_20_Contents">C26-II</text:p>
            </table:table-cell>
            <table:table-cell office:value-type="string">
              <text:p text:style-name="Table_20_Contents">boven inkomensgrens C-20-I, resp. C20-III</text:p>
            </table:table-cell>
            <table:table-cell office:value-type="string">
              <text:p text:style-name="Table_20_Contents">€ 0,40</text:p>
            </table:table-cell>
            <table:table-cell office:value-type="string">
              <text:p text:style-name="Table_20_Contents">€ 0,40</text:p>
            </table:table-cell>
          </table:table-row>
          <table:table-row>
            <table:table-cell office:value-type="string"/>
            <table:table-cell office:value-type="string">
              <text:p text:style-name="Table_20_Contents">
                           <text:span text:style-name="Strong_Emphasis">Taxikostenvergoeding leefvervoer (maximaal)</text:span>
                           
                        </text:p>
            </table:table-cell>
            <table:table-cell office:value-type="string"/>
            <table:table-cell office:value-type="string"/>
          </table:table-row>
          <table:table-row>
            <table:table-cell office:value-type="string">
              <text:p text:style-name="Table_20_Contents">C31</text:p>
            </table:table-cell>
            <table:table-cell office:value-type="string">
              <text:p text:style-name="Table_20_Contents">algemeen</text:p>
            </table:table-cell>
            <table:table-cell office:value-type="string">
              <text:p text:style-name="Table_20_Contents">€ 1.460,–  </text:p>
            </table:table-cell>
            <table:table-cell office:value-type="string">
              <text:p text:style-name="Table_20_Contents">€ 3.650,–  </text:p>
            </table:table-cell>
          </table:table-row>
          <table:table-row>
            <table:table-cell office:value-type="string">
              <text:p text:style-name="Table_20_Contents">C32</text:p>
            </table:table-cell>
            <table:table-cell office:value-type="string">
              <text:p text:style-name="Table_20_Contents">gehalveerd (visueel gehandicapten)</text:p>
            </table:table-cell>
            <table:table-cell office:value-type="string">
              <text:p text:style-name="Table_20_Contents">€ 730,– </text:p>
            </table:table-cell>
            <table:table-cell office:value-type="string">
              <text:p text:style-name="Table_20_Contents">€ 1.850,– </text:p>
            </table:table-cell>
          </table:table-row>
          <table:table-row>
            <table:table-cell office:value-type="string">
              <text:p text:style-name="Table_20_Contents">C33</text:p>
            </table:table-cell>
            <table:table-cell office:value-type="string">
              <text:p text:style-name="Table_20_Contents">rolstoeltaxikosten</text:p>
            </table:table-cell>
            <table:table-cell office:value-type="string">
              <text:p text:style-name="Table_20_Contents">€ 2.190,– </text:p>
            </table:table-cell>
            <table:table-cell office:value-type="string">
              <text:p text:style-name="Table_20_Contents">€ 4.500,– </text:p>
            </table:table-cell>
          </table:table-row>
          <table:table-row>
            <table:table-cell office:value-type="string">
              <text:p text:style-name="Table_20_Contents">C34</text:p>
            </table:table-cell>
            <table:table-cell office:value-type="string">
              <text:p text:style-name="Table_20_Contents">
                           <text:span text:style-name="Strong_Emphasis">Combinatievergoeding</text:span>
                           
                        </text:p>
            </table:table-cell>
            <table:table-cell office:value-type="string">
              <text:p text:style-name="Table_20_Contents">–</text:p>
            </table:table-cell>
            <table:table-cell office:value-type="string">
              <text:p text:style-name="Table_20_Contents">€ 1.600,–</text:p>
            </table:table-cell>
          </table:table-row>
          <table:table-row>
            <table:table-cell office:value-type="string"/>
            <table:table-cell office:value-type="string">
              <text:p text:style-name="Table_20_Contents">
                           <text:span text:style-name="Strong_Emphasis">Rijles</text:span>
                           
                        </text:p>
            </table:table-cell>
            <table:table-cell office:value-type="string"/>
            <table:table-cell office:value-type="string"/>
          </table:table-row>
          <table:table-row>
            <table:table-cell office:value-type="string">
              <text:p text:style-name="Table_20_Contents">C51</text:p>
            </table:table-cell>
            <table:table-cell office:value-type="string">
              <text:p text:style-name="Table_20_Contents">vaste leskilometervergoeding bij het lesrijden in een eigen auto</text:p>
            </table:table-cell>
            <table:table-cell office:value-type="string">
              <text:p text:style-name="Table_20_Contents">€ 0,30  </text:p>
            </table:table-cell>
            <table:table-cell office:value-type="string">
              <text:p text:style-name="Table_20_Contents">€ 0,30  </text:p>
            </table:table-cell>
          </table:table-row>
          <table:table-row>
            <table:table-cell office:value-type="string"/>
            <table:table-cell office:value-type="string">
              <text:p text:style-name="Table_20_Contents">
                           <text:span text:style-name="Strong_Emphasis">Begeleidingskosten</text:span>
                           
                        </text:p>
            </table:table-cell>
            <table:table-cell office:value-type="string"/>
            <table:table-cell office:value-type="string"/>
          </table:table-row>
          <table:table-row>
            <table:table-cell office:value-type="string">
              <text:p text:style-name="Table_20_Contents">C71 </text:p>
            </table:table-cell>
            <table:table-cell office:value-type="string">
              <text:p text:style-name="Table_20_Contents">maximale vergoeding reiskosten van de begeleider per jaar</text:p>
            </table:table-cell>
            <table:table-cell office:value-type="string">
              <text:p text:style-name="Table_20_Contents">€ 801,– </text:p>
            </table:table-cell>
            <table:table-cell office:value-type="string">
              <text:p text:style-name="Table_20_Contents">€ 805,– </text:p>
            </table:table-cell>
          </table:table-row>
          <table:table-row>
            <table:table-cell office:value-type="string"/>
            <table:table-cell office:value-type="string" table:number-columns-spanned="2">
              <text:p text:style-name="Table_20_Contents">
                           <text:span text:style-name="Strong_Emphasis">Communicatievoorziening voor doven en slechthorenden in werk- en onderwijssituaties</text:span>
                           
                        </text:p>
              <text:p text:style-name="Table_20_Contents">
                           <text:span text:style-name="cur">bedragen exclusief BTW</text:span>
                           
                        </text:p>
            </table:table-cell>
            <table:table-cell office:value-type="string"/>
          </table:table-row>
          <table:table-row>
            <table:table-cell office:value-type="string"/>
            <table:table-cell office:value-type="string">
              <text:p text:style-name="Table_20_Contents">uurvergoeding voor:</text:p>
            </table:table-cell>
            <table:table-cell office:value-type="string"/>
            <table:table-cell office:value-type="string"/>
          </table:table-row>
          <table:table-row>
            <table:table-cell office:value-type="string">
              <text:p text:style-name="Table_20_Contents">E17-I</text:p>
            </table:table-cell>
            <table:table-cell office:value-type="string">
              <text:p text:style-name="Table_20_Contents">– doventolk (geregistreerd)</text:p>
            </table:table-cell>
            <table:table-cell office:value-type="string">
              <text:p text:style-name="Table_20_Contents">€ 48,40</text:p>
            </table:table-cell>
            <table:table-cell office:value-type="string">
              <text:p text:style-name="Table_20_Contents">€ 49,95</text:p>
            </table:table-cell>
          </table:table-row>
          <table:table-row>
            <table:table-cell office:value-type="string">
              <text:p text:style-name="Table_20_Contents">E17-III</text:p>
            </table:table-cell>
            <table:table-cell office:value-type="string">
              <text:p text:style-name="Table_20_Contents">– communicatieassistent, tolk in opleiding bij Hogeschool Utrecht (HU)</text:p>
            </table:table-cell>
            <table:table-cell office:value-type="string">
              <text:p text:style-name="Table_20_Contents">€ 17,63</text:p>
            </table:table-cell>
            <table:table-cell office:value-type="string">
              <text:p text:style-name="Table_20_Contents">€ 17,95</text:p>
            </table:table-cell>
          </table:table-row>
          <table:table-row>
            <table:table-cell office:value-type="string"/>
            <table:table-cell office:value-type="string">
              <text:p text:style-name="Table_20_Contents">vergoeding reizen, bedrag per kilometer, voor:</text:p>
            </table:table-cell>
            <table:table-cell office:value-type="string"/>
            <table:table-cell office:value-type="string"/>
          </table:table-row>
          <table:table-row>
            <table:table-cell office:value-type="string">
              <text:p text:style-name="Table_20_Contents">E17-A1</text:p>
            </table:table-cell>
            <table:table-cell office:value-type="string">
              <text:p text:style-name="Table_20_Contents">– doventolk (geregistreerd)</text:p>
            </table:table-cell>
            <table:table-cell office:value-type="string">
              <text:p text:style-name="Table_20_Contents">€ 0,90</text:p>
            </table:table-cell>
            <table:table-cell office:value-type="string">
              <text:p text:style-name="Table_20_Contents">€ 0,90</text:p>
            </table:table-cell>
          </table:table-row>
          <table:table-row>
            <table:table-cell office:value-type="string">
              <text:p text:style-name="Table_20_Contents">E17-A3</text:p>
            </table:table-cell>
            <table:table-cell office:value-type="string">
              <text:p text:style-name="Table_20_Contents">– tolk in opleiding HU, communicatieassistent</text:p>
            </table:table-cell>
            <table:table-cell office:value-type="string">
              <text:p text:style-name="Table_20_Contents">€ 0,37</text:p>
            </table:table-cell>
            <table:table-cell office:value-type="string">
              <text:p text:style-name="Table_20_Contents">€ 0,37</text:p>
            </table:table-cell>
          </table:table-row>
          <table:table-row>
            <table:table-cell office:value-type="string"/>
            <table:table-cell office:value-type="string">
              <text:p text:style-name="Table_20_Contents">vergoeding mentor (<text:span text:style-name="cur">via HU</text:span>):
                        </text:p>
            </table:table-cell>
            <table:table-cell office:value-type="string"/>
            <table:table-cell office:value-type="string"/>
          </table:table-row>
          <table:table-row>
            <table:table-cell office:value-type="string">
              <text:p text:style-name="Table_20_Contents">E17-C1</text:p>
            </table:table-cell>
            <table:table-cell office:value-type="string">
              <text:p text:style-name="Table_20_Contents">– uurvergoeding mentor (= gediplomeerde tolk)</text:p>
            </table:table-cell>
            <table:table-cell office:value-type="string">
              <text:p text:style-name="Table_20_Contents">€ 48,40</text:p>
            </table:table-cell>
            <table:table-cell office:value-type="string">
              <text:p text:style-name="Table_20_Contents">€ 49,95</text:p>
            </table:table-cell>
          </table:table-row>
          <table:table-row>
            <table:table-cell office:value-type="string">
              <text:p text:style-name="Table_20_Contents">E17-C2</text:p>
            </table:table-cell>
            <table:table-cell office:value-type="string">
              <text:p text:style-name="Table_20_Contents">– vergoeding reizen mentor, per kilometer</text:p>
            </table:table-cell>
            <table:table-cell office:value-type="string">
              <text:p text:style-name="Table_20_Contents">€ 0,90</text:p>
            </table:table-cell>
            <table:table-cell office:value-type="string">
              <text:p text:style-name="Table_20_Contents">€ 0,90</text:p>
            </table:table-cell>
          </table:table-row>
          <table:table-row>
            <table:table-cell office:value-type="string"/>
            <table:table-cell office:value-type="string">
              <text:p text:style-name="Table_20_Contents">
                           <text:span text:style-name="Strong_Emphasis">Technische apparatuur (maximaal)</text:span>
                           
                        </text:p>
              <text:p text:style-name="Table_20_Contents">
                           <text:span text:style-name="cur">aanschafprijzen inclusief BTW</text:span>
                           
                        </text:p>
            </table:table-cell>
            <table:table-cell office:value-type="string"/>
            <table:table-cell office:value-type="string"/>
          </table:table-row>
          <table:table-row>
            <table:table-cell office:value-type="string">
              <text:p text:style-name="Table_20_Contents">G21</text:p>
            </table:table-cell>
            <table:table-cell office:value-type="string">
              <text:p text:style-name="Table_20_Contents">Daisyspeler</text:p>
            </table:table-cell>
            <table:table-cell office:value-type="string">
              <text:p text:style-name="Table_20_Contents">€ 475,–</text:p>
            </table:table-cell>
            <table:table-cell office:value-type="string">
              <text:p text:style-name="Table_20_Contents">€ 475,–</text:p>
            </table:table-cell>
          </table:table-row>
          <table:table-row>
            <table:table-cell office:value-type="string">
              <text:p text:style-name="Table_20_Contents">G22-I</text:p>
            </table:table-cell>
            <table:table-cell office:value-type="string">
              <text:p text:style-name="Table_20_Contents">PC-configuratie (exclusief aanpassingen), één maal per drie jaar</text:p>
            </table:table-cell>
            <table:table-cell office:value-type="string">
              <text:p text:style-name="Table_20_Contents">€ 1.415,–</text:p>
            </table:table-cell>
            <table:table-cell office:value-type="string">
              <text:p text:style-name="Table_20_Contents">€ 1.415,–</text:p>
            </table:table-cell>
          </table:table-row>
          <table:table-row>
            <table:table-cell office:value-type="string">
              <text:p text:style-name="Table_20_Contents">G22-II</text:p>
            </table:table-cell>
            <table:table-cell office:value-type="string">
              <text:p text:style-name="Table_20_Contents">eenmalige bijdrage verzekering PC-configuratie voor drie jaar</text:p>
            </table:table-cell>
            <table:table-cell office:value-type="string">
              <text:p text:style-name="Table_20_Contents">€ 200,–</text:p>
            </table:table-cell>
            <table:table-cell office:value-type="string">
              <text:p text:style-name="Table_20_Contents">€ 200,–</text:p>
            </table:table-cell>
          </table:table-row>
          <table:table-row>
            <table:table-cell office:value-type="string">
              <text:p text:style-name="Table_20_Contents">G23</text:p>
            </table:table-cell>
            <table:table-cell office:value-type="string">
              <text:p text:style-name="Table_20_Contents">Hoortoestel</text:p>
            </table:table-cell>
            <table:table-cell office:value-type="string">
              <text:p text:style-name="Table_20_Contents">€ 700,–</text:p>
            </table:table-cell>
            <table:table-cell office:value-type="string">
              <text:p text:style-name="Table_20_Contents">€ 700,–</text:p>
            </table:table-cell>
          </table:table-row>
          <table:table-row>
            <table:table-cell office:value-type="string"/>
            <table:table-cell office:value-type="string">
              <text:p text:style-name="Table_20_Contents">
                           <text:span text:style-name="Strong_Emphasis">Voorzieningen met beheersaspecten</text:span>
                           
                        </text:p>
            </table:table-cell>
            <table:table-cell office:value-type="string"/>
            <table:table-cell office:value-type="string"/>
          </table:table-row>
          <table:table-row>
            <table:table-cell office:value-type="string">
              <text:p text:style-name="Table_20_Contents">I-11</text:p>
            </table:table-cell>
            <table:table-cell office:value-type="string">
              <text:p text:style-name="Table_20_Contents">verstrekkingen in eigendom, kosten minder dan:</text:p>
            </table:table-cell>
            <table:table-cell office:value-type="string">
              <text:p text:style-name="Table_20_Contents">€ 3.150,–  </text:p>
            </table:table-cell>
            <table:table-cell office:value-type="string">
              <text:p text:style-name="Table_20_Contents">€ 3.250,–  </text:p>
            </table:table-cell>
          </table:table-row>
          <table:table-row>
            <table:table-cell office:value-type="string">
              <text:p text:style-name="Table_20_Contents">I-12</text:p>
            </table:table-cell>
            <table:table-cell office:value-type="string">
              <text:p text:style-name="Table_20_Contents">eenvoudige verklaring voor bruikleen, indien hogere kosten tot:</text:p>
            </table:table-cell>
            <table:table-cell office:value-type="string">
              <text:p text:style-name="Table_20_Contents">€ 6.300,– </text:p>
            </table:table-cell>
            <table:table-cell office:value-type="string">
              <text:p text:style-name="Table_20_Contents">€ 6.550,– </text:p>
            </table:table-cell>
          </table:table-row>
          <table:table-row>
            <table:table-cell office:value-type="string">
              <text:p text:style-name="Table_20_Contents">I-13</text:p>
            </table:table-cell>
            <table:table-cell office:value-type="string">
              <text:p text:style-name="Table_20_Contents">bruikleencontract, indien kosten gelijk zijn aan of meer dan:</text:p>
            </table:table-cell>
            <table:table-cell office:value-type="string">
              <text:p text:style-name="Table_20_Contents">€ 6.300,– </text:p>
            </table:table-cell>
            <table:table-cell office:value-type="string">
              <text:p text:style-name="Table_20_Contents">€ 6.550,– </text:p>
            </table:table-cell>
          </table:table-row>
          <table:table-row>
            <table:table-cell office:value-type="string"/>
            <table:table-cell office:value-type="string">
              <text:p text:style-name="Table_20_Contents">
                           <text:span text:style-name="Strong_Emphasis">Persoonlijke ondersteuning gehandicapten</text:span>
                           
                        </text:p>
              <text:p text:style-name="Table_20_Contents">
                           <text:span text:style-name="cur">bedrag vergoeding per uur, exclusief BTW</text:span>
                           
                        </text:p>
            </table:table-cell>
            <table:table-cell office:value-type="string"/>
            <table:table-cell office:value-type="string"/>
          </table:table-row>
          <table:table-row>
            <table:table-cell office:value-type="string">
              <text:p text:style-name="Table_20_Contents">Q1</text:p>
            </table:table-cell>
            <table:table-cell office:value-type="string">
              <text:p text:style-name="Table_20_Contents">persoonlijke ondersteuning (jobcoach)</text:p>
            </table:table-cell>
            <table:table-cell office:value-type="string">
              <text:p text:style-name="Table_20_Contents">€ 77,–</text:p>
            </table:table-cell>
            <table:table-cell office:value-type="string">
              <text:p text:style-name="Table_20_Contents">€ 78,70</text:p>
            </table:table-cell>
          </table:table-row>
          <table:table-row>
            <table:table-cell office:value-type="string"/>
            <table:table-cell office:value-type="string">
              <text:p text:style-name="Table_20_Contents">
                           <text:span text:style-name="Strong_Emphasis">Intermediaire activiteiten</text:span>
                           
                        </text:p>
              <text:p text:style-name="Table_20_Contents">
                           <text:span text:style-name="cur">bedrag vergoeding per uur, exclusief BTW</text:span>
                           
                        </text:p>
            </table:table-cell>
            <table:table-cell office:value-type="string"/>
            <table:table-cell office:value-type="string"/>
          </table:table-row>
          <table:table-row>
            <table:table-cell office:value-type="string">
              <text:p text:style-name="Table_20_Contents">S1</text:p>
            </table:table-cell>
            <table:table-cell office:value-type="string">
              <text:p text:style-name="Table_20_Contents">uurvergoeding</text:p>
            </table:table-cell>
            <table:table-cell office:value-type="string">
              <text:p text:style-name="Table_20_Contents">€ 17,63  </text:p>
            </table:table-cell>
            <table:table-cell office:value-type="string">
              <text:p text:style-name="Table_20_Contents">€ 17,95  </text:p>
            </table:table-cell>
          </table:table-row>
          <table:table-row>
            <table:table-cell office:value-type="string">
              <text:p text:style-name="Table_20_Contents">S1-R</text:p>
            </table:table-cell>
            <table:table-cell office:value-type="string">
              <text:p text:style-name="Table_20_Contents">vergoeding reizen, bedrag per kilometer</text:p>
            </table:table-cell>
            <table:table-cell office:value-type="string">
              <text:p text:style-name="Table_20_Contents">€ 0,37</text:p>
            </table:table-cell>
            <table:table-cell office:value-type="string">
              <text:p text:style-name="Table_20_Contents">€ 0,37</text:p>
            </table:table-cell>
          </table:table-row>
          <table:table-row>
            <table:table-cell office:value-type="string">
              <text:p text:style-name="Table_20_Contents">Z-1</text:p>
            </table:table-cell>
            <table:table-cell office:value-type="string">
              <text:p text:style-name="Table_20_Contents">Omzet norm startende zelfstandige</text:p>
            </table:table-cell>
            <table:table-cell office:value-type="string">
              <text:p text:style-name="Table_20_Contents">–</text:p>
            </table:table-cell>
            <table:table-cell office:value-type="string">
              <text:p text:style-name="Table_20_Contents">€ 76.500,–</text:p>
            </table:table-cell>
          </table:table-row>
        </table:table>
        <text:p/>
        <text:section text:name="nota-toelichting.d6809e2188" text:style-name="nota-toelichting">
          <text:h text:outline-level="2" text:style-name="nota-toelichting_kop">TOELICHTING
               </text:h>
          <text:h text:outline-level="3" text:style-name="divisiekop1">Algemeen
               </text:h>
          <text:p text:style-name="nota-toelichting">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anuari
                  2010.
               </text:p>
          <text:section text:name="alineagroep.d6809e2201" text:style-name="alineagroep">
            <text:p text:style-name="alineagroep">Gelet op gerechtelijke uitspraken zijn de normbedragen C31 tot en met C33 (taxikostenvergoeding leefvervoer) aangepast. Grondslag
                     voor deze normbedragen is maximaal 1500 km reizen en een prijs per km voor een (rolstoel)taxi. Deze prijs is gebaseerd op
                     onderzoek in 2006 en vervolgens geïndexeerd.
                  </text:p>
            <text:p text:style-name="alineagroep.end">Nieuw is de zogenaamde combinatievergoeding (C34), waarbij de rechthebbende gebruik kan maken van eigen auto (1000km) in combinatie
                     met taxivervoer (500km)
                  </text:p>
          </text:section>
          <text:h text:outline-level="4" text:style-name="divisiekop2">Wijze van aanpassing
               </text:h>
          <text:section text:name="alineagroep.d6809e2215" text:style-name="alineagroep">
            <text:p text:style-name="alineagroep">Aanpassing van de normbedragen, behoudens de normen gebaseerd op het minimumloon, is geen automatisme, maar een beleidsmatige
                     keuze van UWV binnen de context van kostenbeheersing en het doelmatige gebruik van voorzieningen.
                  </text:p>
            <text:p text:style-name="alineagroep.end">Voor 2010  zijn de meeste normbedragen aangepast met de relevante indices over de periode oktober 2008 tot en met september
                     2009.
                  </text:p>
          </text:section>
          <text:p text:style-name="nota-toelichting">Indien wordt aangepast, dan wordt gebruik gemaakt van de hieronder genoemde consumentenprijsindexcijfers van het CBS (zie
                  www.cbs.nl – StatLine). De berekeningen die tot de in de bijlage bij dit besluit genoemde bedragen hebben geleid worden afgerond
                  op 4 decimalen en als basis voor een volgende indexatie gehanteerd.
               </text:p>
          <text:p text:style-name="table.fix"/>
          <table:table table:name="table.2" table:style-name="table.2">
            <table:table-column table:style-name="table.2.col1"/>
            <table:table-column table:style-name="table.2.col2"/>
            <table:table-header-rows>
              <table:table-row>
                <table:table-cell office:value-type="string">
                  <text:p text:style-name="Table_20_Heading">Codes</text:p>
                </table:table-cell>
                <table:table-cell office:value-type="string">
                  <text:p text:style-name="Table_20_Heading">Gehanteerde index</text:p>
                </table:table-cell>
              </table:table-row>
            </table:table-header-rows>
            <table:table-row>
              <table:table-cell office:value-type="string">
                <text:p text:style-name="Table_20_Contents">B11, E17-II (loondeel), S1 (loondeel)</text:p>
              </table:table-cell>
              <table:table-cell office:value-type="string">
                <text:p text:style-name="Table_20_Contents">Wet minimumloon</text:p>
              </table:table-cell>
            </table:table-row>
            <table:table-row>
              <table:table-cell office:value-type="string">
                <text:p text:style-name="Table_20_Contents">C20-I; C20-III, </text:p>
              </table:table-cell>
              <table:table-cell office:value-type="string">
                <text:p text:style-name="Table_20_Contents">Maximum dagloon SV</text:p>
              </table:table-cell>
            </table:table-row>
            <table:table-row>
              <table:table-cell office:value-type="string">
                <text:p text:style-name="Table_20_Contents">E17-1, E17-C1, E17-II (overhead), S1 (overhead), E17-A1 (loondeel), E17-A3, (loondeel), Q1 (loondeel), E17-C2 (loondeel) S1-R
                              (loondeel)
                           </text:p>
              </table:table-cell>
              <table:table-cell office:value-type="string">
                <text:p text:style-name="Table_20_Contents">CAO-lonen sector 85 excl. bijzondere beloningen, totaal cao-sectoren</text:p>
              </table:table-cell>
            </table:table-row>
            <table:table-row>
              <table:table-cell office:value-type="string">
                <text:p text:style-name="Table_20_Contents">Q1 (indirect deel)</text:p>
              </table:table-cell>
              <table:table-cell office:value-type="string">
                <text:p text:style-name="Table_20_Contents">CPI alle huishoudens 00000 Totaal huishoudens</text:p>
              </table:table-cell>
            </table:table-row>
            <table:table-row>
              <table:table-cell office:value-type="string">
                <text:p text:style-name="Table_20_Contents">C18-II</text:p>
              </table:table-cell>
              <table:table-cell office:value-type="string">
                <text:p text:style-name="Table_20_Contents">CPI 07111 nieuwe autos</text:p>
              </table:table-cell>
            </table:table-row>
            <table:table-row>
              <table:table-cell office:value-type="string">
                <text:p text:style-name="Table_20_Contents">C13, C25-I, C25-V, C26-II</text:p>
              </table:table-cell>
              <table:table-cell office:value-type="string">
                <text:p text:style-name="Table_20_Contents">CPI 07200 gebruik prive voertuigen</text:p>
              </table:table-cell>
            </table:table-row>
            <table:table-row>
              <table:table-cell office:value-type="string">
                <text:p text:style-name="Table_20_Contents">C22BA, C22BS, </text:p>
              </table:table-cell>
              <table:table-cell office:value-type="string">
                <text:p text:style-name="Table_20_Contents">CPI 07221 benzine</text:p>
              </table:table-cell>
            </table:table-row>
            <table:table-row>
              <table:table-cell office:value-type="string">
                <text:p text:style-name="Table_20_Contents">C22D</text:p>
              </table:table-cell>
              <table:table-cell office:value-type="string">
                <text:p text:style-name="Table_20_Contents">CPI 07222 dieselolie</text:p>
              </table:table-cell>
            </table:table-row>
            <table:table-row>
              <table:table-cell office:value-type="string">
                <text:p text:style-name="Table_20_Contents">C24-1; C41</text:p>
              </table:table-cell>
              <table:table-cell office:value-type="string">
                <text:p text:style-name="Table_20_Contents">CPI 07230 onderhoud</text:p>
              </table:table-cell>
            </table:table-row>
            <table:table-row>
              <table:table-cell office:value-type="string">
                <text:p text:style-name="Table_20_Contents">C26-I; C31 tm C 34; C71</text:p>
              </table:table-cell>
              <table:table-cell office:value-type="string">
                <text:p text:style-name="Table_20_Contents">CPI 07300 vervoersdiensten</text:p>
              </table:table-cell>
            </table:table-row>
            <table:table-row>
              <table:table-cell office:value-type="string">
                <text:p text:style-name="Table_20_Contents">C18-III</text:p>
              </table:table-cell>
              <table:table-cell office:value-type="string">
                <text:p text:style-name="Table_20_Contents">CPI 12541 autoverzekering</text:p>
              </table:table-cell>
            </table:table-row>
            <table:table-row>
              <table:table-cell office:value-type="string">
                <text:p text:style-name="Table_20_Contents">C18-IV</text:p>
              </table:table-cell>
              <table:table-cell office:value-type="string">
                <text:p text:style-name="Table_20_Contents">Tarief normauto in goedkoopste provincie</text:p>
              </table:table-cell>
            </table:table-row>
          </table:table>
          <text:p/>
          <text:h text:outline-level="3" text:style-name="divisiekop1">Artikelsgewijs
               </text:h>
          <text:h text:outline-level="4" text:style-name="divisiekop2">Artikel 1, alsmede de bijlage
               </text:h>
          <text:h text:outline-level="5" text:style-name="divisiekop3">De normen, waarvan de indexering mede afhankelijk is van de ontwikkeling van de olieprijs
               </text:h>
          <text:h text:outline-level="6" text:style-name="divisiekop4">a. Technische apparatuur
               </text:h>
          <text:section text:name="alineagroep.d6809e2454" text:style-name="alineagroep">
            <text:p text:style-name="alineagroep">Op alle normen technische apparatuur wordt geen verhoging toegepast aangezien de algemene prijsontwikkeling van ICT-apparatuur
                     daarvoor geen aanleiding geeft.
                  </text:p>
            <text:p text:style-name="alineagroep.end">Ten aanzien van de norm met code G23 voor hoortoestellen geldt dat indien de zorgverzekeraar een vergoeding verstrekt, UWV
                     voor het meerdere bedrag van de aanschafprijs van het hoortoestel een aanvullende vergoeding van maximaal deze norm per toestel
                     kan verstrekken. Voorwaarde is dat dit betere toestel nodig is in de werksfeer.
                  </text:p>
          </text:section>
          <text:h text:outline-level="6" text:style-name="divisiekop4">b. Kosten m.b.t. opleiding – per opleidingsdag
               </text:h>
          <text:p text:style-name="nota-toelichting">Wegens het feitelijk vervallen van de regeling maken de normen L1 t/m L5 geen onderdeel meer uit van dit besluit. In situaties
                  van naijling worden de desbetreffende scholingsinstituten individueel geïnformeerd.
               </text:p>
          <text:h text:outline-level="6" text:style-name="divisiekop4">c. Persoonlijke ondersteuning
               </text:h>
          <text:p text:style-name="nota-toelichting">Voor persoonlijke ondersteuning (jobcoach) heeft indexatie plaatsgevonden. Gelet op de nog lopende onderzoeken naar de hoogte
                  van de vergoedingen voor deze voorziening geldt dat indien bij overigens ongewijzigd beleid de uit de onderzoeken voortvloeiende
                  hoogte van de vergoeding naar beneden zou moeten worden bijgesteld, de norm zoals die op 1 januari 2009 van kracht was (€ 77,00)
                  dient als ijkpunt voor bevriezing van de vergoeding totdat de nieuw vastgestelde vergoeding de genoemde niveaus door indexatie
                  in de toekomst zal overschrijden.
               </text:p>
          <text:h text:outline-level="6" text:style-name="divisiekop4">d. Inkomensgrens startende zelfstandigen
               </text:h>
          <text:section text:name="alineagroep.d6809e2482" text:style-name="alineagroep">
            <text:p text:style-name="alineagroep">Met ingang van 1 januari 2010 geldt een inkomensgrens inzake de voorzieningen die aan startende zelfstandigen zijn toegekend.
                     Volgens de bedoeling van de wetgever zal deze inkomensgrens moeten worden gehanteerd nadat de eerste drie jaar van de zelfstandige
                     vestiging zijn verstreken. Op grond van het overgangsgrens geldt deze inkomensgrens ook ten aanzien van zelfstandigen aan
                     wie vòòr 1 januari 2010 een voorziening is toegekend.
                  </text:p>
            <text:p text:style-name="alineagroep">De inkomensgrens geldt voor alle voorzieningen die op grond van art. 14 en 15a van het Reïntegratiebesluit aan startende zelfstandigen
                     worden verstrekt. De inkomensgrens geldt dus niet voor het starterskrediet en de bijbehorende instrumenten.
                  </text:p>
            <text:p text:style-name="alineagroep.end">De formule voor de inkomensgrens is opgenomen in artikel 15 b van het gewijzigde Reïntegratiebesluit (datum publicatie nog
                     niet bekend).
                  </text:p>
          </text:section>
          <text:section text:name="alineagroep.d6809e2494" text:style-name="alineagroep">
            <text:p text:style-name="alineagroep">Op grond van deze bepaling moet de volgende berekeningswijze worden gehanteerd:</text:p>
            <text:p text:style-name="alineagroep.end">afwijzing of intrekking van de voorziening moet plaatsvinden indien het inkomen van de aanvrager van/gerechtigde op een voorziening
                     als bedoeld in art. 14 of 15b Reïntegratiebesluit méér bedraagt dan 261 x 157% van het bedrag, bedoeld in art. 17 lid 1 van
                     de Wet financiering sociale verzekeringen, met betrekking tot een loontijdvak van een dag.
                  </text:p>
          </text:section>
          <text:p text:style-name="nota-toelichting">Ter bevordering van een eenduidige beoordeling door UWV  is de uitkomst van deze berekening opgenomen als normbedrag  Z1.</text:p>
          <text:p text:style-name="nota-toelichting">Om te voorkomen dat een eenmalige piek in het inkomen van de zelfstandige tot een afwijzing of intrekking van voorzieningen
                  leiden moeten de vastgestelde inkomens van de laatste drie jaren worden gemiddeld. Hiermee kunnen eenmalige uitschieters in
                  het inkomen van de zelfstandige worden genivelleerd (Reïntegratiebesluit artikel 15b lid 2).
               </text:p>
          <text:p text:style-name="nota-toelichting">Bij ministeriële regeling kunnen regels worden gesteld over de wijze van vaststelling van het inkomen, dat moet worden gehanteerd
                  voor de inkomensgrens. Hierbij kunnen ook inkomens van partners, echtgenoten of andere gezinsleden worden betrokken. Tot op
                  heden (24 november 2009) zijn deze regels niet gesteld; rekening moet worden gehouden met de mogelijkheid dat deze regels
                  in 2010 alsnog zullen worden gesteld.
               </text:p>
          <text:p text:style-name="nota-toelichting">Wellicht ten overvloede wordt er op gewezen dat de inkomensgrens voor vervoersvoorzieningen , evenals alle overige aanvragen
                  in de werksfeer, vanaf het eerste moment van toepassing is. 
               </text:p>
          <text:h text:outline-level="4" text:style-name="divisiekop2">Artikel 3
               </text:h>
          <text:h text:outline-level="5" text:style-name="divisiekop3">Communicatievoorziening voor doven en slechthorenden en Intermediaire activiteiten
               </text:h>
          <text:section text:name="alineagroep.d6809e2524" text:style-name="alineagroep">
            <text:p text:style-name="alineagroep">De bepalingen zijn nader gepreciseerd op basis van de zich ontwikkelende uitvoeringspraktijk.</text:p>
            <text:p text:style-name="alineagroep">Dit betekent onder meer:</text:p>
            <text:list text:style-name="list-style-5">
              <text:list-item>
                <text:p text:style-name="list.start">Voor alle normvergoedingen met code E-17 geldt dat deze uitsluitend mogen worden gedeclareerd over feitelijk getolkte tijd.
                           Dit is thans ook als bepaling opgenomen in het besluit. Alleen feitelijk getolkte tijd wordt in mindering gebracht op het
                           aan de verzekerde toegekende recht. Tot de feitelijk getolkte tijd behoren in geen geval de tijd, waarin onder meer vallen
                           de pauzes en tussenuren in het onderwijs, lunchpauzes en geplande koffie- en theepauzes van een kwartier of langer. Feitelijk
                           getolkte tijd is niet gelijk aan de geboekte tijd. Duurt de opdracht korter, dan is de kortere tijd declarabel. Daartegenover
                           is bij het uitlopen van de opdracht de langere tijd declarabel.
                        </text:p>
              </text:list-item>
              <text:list-item>
                <text:p text:style-name="list.cont">In verband met het vorige punt is de door het CVZ in 2004 gemaakte afspraak, gevolgd door UWV met ingang van 2005, op basis
                           waarvan te laat geannuleerde opdrachten apart konden worden gedeclareerd en vergoed, komen te vervallen voor opdrachten, waarvan
                           de uitvoeringsdatum is gelegen op of na 1 januari 2009. Deze wijziging is noodzakelijk in verband met gebleken problemen in
                           de uitvoering van deze voorziening. De afspraak geeft te veel aanleiding tot oneigenlijk gebruik en blijkt een extra administratieve
                           belasting te zijn voor leveranciers en UWV. In de bepaling van de hoogte van het overheadgedeelte in de vergoedingsnorm is
                           rekening gehouden met voor de leverancier optredende schade, in ieder geval voor zo ver deze het gevolg is van handelen van
                           derden. Schade als gevolg van laat annuleren door de tolk komt nimmer voor vergoeding in aanmerking. Schade op basis van verwijtbaar
                           handelen door verzekerde kan, na beoordeling van tussen verzekerden en leveranciers te maken afspraken over onder meer de
                           definitie van verwijtbaarheid en de daarbij geldende eigen bijdrage van verzekerden, voor het resterende gedeelte boven deze
                           afspraken onderdeel uitmaken van de vergoeding.
                        </text:p>
              </text:list-item>
              <text:list-item>
                <text:p text:style-name="list.cont">Alle vergoedingen met code E-17 betreffen maximale normen. Er mogen daarnaast geen kosten apart worden vergoed, tenzij in
                           dit besluit uitdrukkelijk anders is bepaald. Bij een declaratie voor een lager bedrag dan de normering aangeeft, wordt het
                           lagere bedrag vergoed.
                        </text:p>
              </text:list-item>
              <text:list-item>
                <text:p text:style-name="list.cont">Voor opdrachten in de onderwijssfeer, uitgevoerd tussen 08.00 en 18.00 uur, geldt een gewijzigde vergoeding per twee klokuren,
                           in de vorm van de z.g. ‘Blokkenmethodiek’. De wijziging naar vergoeding per blok van twee klokuren bleek noodzakelijk gelet
                           op de kostenontwikkeling en de interpretatievraagstukken die zich voordoen als gevolg van de per 1 juli 2007 ingevoerde vergoeding
                           per (verlengd) dagdeel. De grenzen van de vijf bloktijden zijn bepaald op: 08.00 – 10.00 – 12.00 – 14.00 – 16.00 en 18.00
                           uur. Voor het overige blijven de afspraken aangaande deze ‘blokkenmethodiek’ ongewijzigd van kracht.
                        </text:p>
              </text:list-item>
              <text:list-item>
                <text:p text:style-name="list.cont">De vergoedingen per getolkt uur met code E17-I en E17-C1 zijn vastgesteld inclusief een overhead- en risico-opslag, thans
                           verhoogd tot 43% van het loon- of inkomensgedeelte in de norm. Deze opslag is bedoeld als tegemoetkoming in de door de werkgever
                           van de tolk danwel door de zelfstandig werkende tolk te maken kosten, zoals onder meer (tussen haakjes de vastgestelde verdeling
                           van de 43 procentpunten):
                        </text:p>
                <text:list>
                  <text:list-item>
                    <text:p text:style-name="list.cont">registratie &amp; onderhoud deskundigheid (8);
                              </text:p>
                  </text:list-item>
                  <text:list-item>
                    <text:p text:style-name="list.cont">werkgeverslasten &amp; verzekeringen (7);
                              </text:p>
                  </text:list-item>
                  <text:list-item>
                    <text:p text:style-name="list.cont">ondernemersrisico &amp; acquisitie opdrachten (8);
                              </text:p>
                  </text:list-item>
                  <text:list-item>
                    <text:p text:style-name="list.cont">kantoor- en administratiekosten (7);
                              </text:p>
                  </text:list-item>
                  <text:list-item>
                    <text:p text:style-name="list.cont">inconveniënte tijd, waaronder onder meer te verstaan: pauzes en wachttijd tijdens en tussen opdrachten, alsmede de vrijval
                                 als gevolg van te laat geannuleerde opdrachten (totaal 13, inclusief 8 voor annuleringsschade);
                              </text:p>
                  </text:list-item>
                  <text:list-item>
                    <text:p text:style-name="list.cont">en voor schrijftolken bovendien: kosten apparatuur, incl. opbouw- en afbraaktijd (maakt onderdeel uit van het inkomensgedeelte
                                 van de norm).
                              </text:p>
                  </text:list-item>
                </text:list>
              </text:list-item>
              <text:list-item>
                <text:p text:style-name="list.cont">Om in aanmerking te kunnen komen voor de ‘hoge’ vergoedingen (E17-I en E17-C1) dient de tolk geregistreerd te zijn in het
                           register van de Stichting Register Tolken Gebarentaal.
                        </text:p>
              </text:list-item>
              <text:list-item>
                <text:p text:style-name="list.cont">De vergoedingen met code E17-III en S1 zijn gebaseerd op het wettelijk minimumloon, verhoogd met de premies sociale verzekeringen,
                           zoals deze beiden gelden per 1 januari 2008. De totale opslag voor bedoelde premies bedraagt 19,09%. Bij de bepaling van de
                           norm is hierbij franchise buiten beschouwing gelaten. Vervolgens is de vergoedingsnorm verhoogd met een opslag voor de kosten
                           van de werkgever danwel de door de zelfstandig werkende communicatieassistent noodzakelijk te maken kosten, overeenkomstig
                           hetgeen voor de geregistreerde tolk is aangegeven. De verhoging betreft een gedeelte van het opslagbedrag, toegepast bij de
                           norm met code E17-I, aangezien:
                        </text:p>
                <text:list>
                  <text:list-item>
                    <text:p text:style-name="list.cont">de sociale premies opgenomen zijn in het loongedeelte van de normen E17-III en S1;
                              </text:p>
                  </text:list-item>
                  <text:list-item>
                    <text:p text:style-name="list.cont">de annuleringsafspraak nimmer heeft gegolden voor studenttolken.
                              </text:p>
                  </text:list-item>
                </text:list>
              </text:list-item>
              <text:list-item>
                <text:p text:style-name="list.cont">De vergoedingen reizen (codes E17-A1, E17-A3, E17-C2 en S1-R) bestaan uit een tegemoetkoming voor alle feitelijke kosten van
                           het reizen (conform de fiscale norm van € 0,19), verhoogd met het inkomensdeel van de desbetreffende (uur)vergoedingen, gedeeld
                           door 60. Daarmee is reistijd ook gewerkte tijd. De rekenfactor inkomensdeel/60 is gebaseerd op de over een geheel etmaal genomen
                           in Nederland haalbare gemiddelde reissnelheid van 60 km/uur. Aan de reisvergoeding wordt geen overheadopslag toegevoegd. Voor
                           de normvergoeding met code E17-A1, en de daarop gebaseerde norm met code A17-C2, geldt t.a.v. de grondslagwijziging een overgangsperiode,
                           waarin het bedrag is bevroren op de hoogte, bereikt per 1 januari 2007. In de onderliggende berekening is indexatie toegepast.
                           Daarbij is vastgesteld dat het huidige normbedrag hoger ligt dan het volgens de per 1 januari 2007 toegepaste grondslagwijziging.
                           Daarmee blijft de vergoeding reizen bevroren.
                        </text:p>
              </text:list-item>
              <text:list-item>
                <text:p text:style-name="list.end">De berekening van de norm met code E17-A3 is aangepast aan de wijzigingen in het minimumloon en de premies sociale verzekeringen.
                        </text:p>
              </text:list-item>
            </text:list>
            <text:p text:style-name="alineagroep.end">Voor de vergoedingen E17-1; E17-C1 (geregistreerde doventolk, mentor tolk in opleiding) heeft indexatie plaatsgevonden. Gelet
                     op de nog lopende onderzoeken naar de hoogte van de vergoedingen voor deze voorzieningen geldt dat indien bij overigens ongewijzigd
                     beleid de uit de onderzoeken voortvloeiende hoogte van de vergoeding naar beneden zou moeten worden bijgesteld, de norm zoals
                     die op 1 januari 2009 van kracht was (€ 48,40) dient als ijkpunt voor bevriezing van de vergoeding totdat de nieuw vastgestelde
                     vergoeding de genoemde niveaus door indexatie in de toekomst zal overschrijden. 
                  </text:p>
          </text:section>
          <text:h text:outline-level="4" text:style-name="divisiekop2">Artikel 3, eerste lid
               </text:h>
          <text:p text:style-name="nota-toelichting">De vergoeding per uur kan (gedeeltelijk) worden gedeclareerd vanaf een minimale inzet van de tolk c.q. communicatieassistent.
                  Deze is voor onderwijssituaties tussen 08.00 uur en 18.00 uur één lesuur (plus een verlenging per geheel lesuur), om te rekenen
                  naar klokuren. Voor andere situaties is de minimale inzet een kwartier (plus verlenging per kwartier).
               </text:p>
          <text:h text:outline-level="4" text:style-name="divisiekop2">Artikel 3, tweede lid
               </text:h>
          <text:p text:style-name="nota-toelichting">Voor de bepaling van de verhoging van de uurvergoeding in geval van buitengewone werktijden is aansluiting gezocht bij de
                  CAO Welzijn. Deze verhoging is uitsluitend van toepassing op de normen met codes E-17-I, E17-III en E17-C1.
               </text:p>
          <text:h text:outline-level="4" text:style-name="divisiekop2">Artikel 3, derde en vierde lid
               </text:h>
          <text:section text:name="alineagroep.d6809e2702" text:style-name="alineagroep">
            <text:p text:style-name="alineagroep">De te vergoeden kilometeraantallen mogen alleen worden vergoed wanneer daadwerkelijk is gereisd en worden uitsluitend berekend
                     volgens de ANWB-methode ‘snelste route’ en op basis van volledige postcodes (zie www.anwb.nl). Het gevonden resultaat wordt
                     op de eerstvolgende hele kilometer afgerond.
                  </text:p>
            <text:p text:style-name="alineagroep">Omrijden om een cliënt op te halen wordt niet op grond van deze regeling vergoed.</text:p>
            <text:p text:style-name="alineagroep">Ten behoeve van de minimumreistijd, bijvoorbeeld binnen het postcodegebied, wordt gehanteerd een norm van vijf km., waarbij
                     een enkele reisafstand van minder dan vijf km. wordt vastgesteld op vijf km. Het maximale aantal declarabele kilometers is
                     220 (enkele reis = 110 km.).
                  </text:p>
            <text:p text:style-name="alineagroep.end">Wanneer voor een tolkopdracht in het geheel geen sprake is van reizen, dan blijft vergoeding achterwege.</text:p>
          </text:section>
          <text:h text:outline-level="4" text:style-name="divisiekop2">Artikel 3, vijfde lid
               </text:h>
          <text:p text:style-name="nota-toelichting">Per eenheid aan verzekerde toegekende tijd wordt één maal één der uurvergoedingen met code E-17 toegekend, tenzij vooraf de
                  uitvoering een andere beslissing is genomen.
               </text:p>
          <text:h text:outline-level="4" text:style-name="divisiekop2">Artikel 3, zesde lid
               </text:h>
          <text:section text:name="alineagroep.d6809e2729" text:style-name="alineagroep">
            <text:p text:style-name="alineagroep">Voor groepsgewijze toepassingen en toepassingen in het buitenland kunnen, uitsluitend voorafgaand, aparte afspraken worden
                     gemaakt, waarbij onder meer op basis van het uitgangspunt goedkoopst adequate oplossing naar beneden kan worden afgeweken
                     van de bepalingen in dit besluit. Hierbij geldt dat zonder voorafgaande toestemming van vergoeding zal worden afgezien.
                  </text:p>
            <text:p text:style-name="alineagroep">Tevens kunnen bij groepstoepassingen op de situatie toegesneden vergoedingen worden afgesproken voor de werkelijke reis- en
                     verblijfkosten. Met name in geval van buitenlandse toepassing in individuele gevallen kan besloten worden van het vergoeden
                     van reis- en verblijfkosten af te zien.
                  </text:p>
            <text:p text:style-name="alineagroep.end">Levering van communicatiediensten in het buitenland hebben vaak een gemengd karakter van onderwijs/leef of werk/leef voorziening.
                     Daarom hebben UWV als uitvoerder voor onderwijs- en werkvoorziening en Menzis als uitvoerder voor de AWBZ-leefvoorziening
                     nadere afspraken gemaakt voor de vergoeding van communicatiediensten in het buitenland. Deze afspraken luiden als volgt:
                  </text:p>
            <text:list text:style-name="list-style-6">
              <text:list-item>
                <text:p text:style-name="list.start">per dag wordt aan iedere ‘buitenland’-aanvrager  een vergoeding verstrekt van in totaal maximaal acht tolkuren. Deze vergoeding
                           wordt door UWV en het zorgkantoor van Menzis gezamenlijk verstrekt.
                        </text:p>
              </text:list-item>
              <text:list-item>
                <text:p text:style-name="list.end">Reis- en verblijfkosten van de tolk, voorzover deze betrekking hebben op het buitenland, worden in het geheel niet vergoed.
                        </text:p>
              </text:list-item>
            </text:list>
          </text:section>
          <text:p text:style-name="nota-toelichting">UWV wil bevorderen dat voor een tijdelijk verblijf in het buitenland zoveel mogelijk van ter plaatse beschikbare dienstverlening
                  bijv. een schrijftolk  gebruik wordt gemaakt. Hiervoor kan een maximale vergoeding worden verstrekt met inachtneming van de
                  bedragen van dit besluit.
               </text:p>
          <text:section text:name="alineagroep.d6809e2763" text:style-name="alineagroep">
            <text:p text:style-name="alineagroep">De afspraken hebben met name als doel kostenbeheersing, waarbij er naar wordt gestreefd een efficiënte inzet van een adequate
                     tolkcapaciteit voor groepen verzekerden en/of in het buitenland te bereiken.
                  </text:p>
            <text:p text:style-name="alineagroep">Wanneer dit doel wordt bereikt kan worden besloten deze vergoedingen niet in mindering te brengen op het individuele recht.</text:p>
            <text:p text:style-name="alineagroep.end">De uitvoering van deze afspraken wordt gecoördineerd door de bemiddelaar Tolknet. De afwikkeling geschiedt in geval van samenloop
                     met de voorziening in de leefsfeer in samenspraak met Menzis.
                  </text:p>
          </text:section>
          <text:h text:outline-level="4" text:style-name="divisiekop2">Artikel 3, zevende lid
               </text:h>
          <text:section text:name="alineagroep.d6809e2779" text:style-name="alineagroep">
            <text:p text:style-name="alineagroep">De bepalingen in het vijfde of zesde lid kunnen alleen in andere bijzondere situaties en na voorafgaande toestemming van UWV
                     worden overschreden.
                  </text:p>
            <text:p text:style-name="alineagroep">Behoudens gevallen als bedoeld in artikel 3, zesde lid, kunnen er andere situaties zijn waarin er reden is om af te wijken
                     van artikel 2, vierde en zevende lid, bijvoorbeeld in het geval van calamiteiten.
                  </text:p>
            <text:p text:style-name="alineagroep.end">Uitgangspunt is dat voor gereisde kilometers uitsluitend een toestemming kan worden gegeven ten aanzien van het overschrijden
                     van het bepaalde maximum. Kilometers kunnen nimmer dubbel worden vergoed. Toekenning van aanvullende vergoedingen, bijvoorbeeld
                     voor parkeer- en veergelden, zijn uitgesloten. De fiscaal vrijgestelde vergoeding van € 0,19 per kilometer omvat conform de
                     bepalingen van de Belastingdienst alle kosten die betrekking hebben op vervoer.
                  </text:p>
          </text:section>
          <text:p text:style-name="nota-toelichting">Toestemming voor het dubbel vergoeden van getolkte tijd kan alleen in de vorm van ‘teamtolken”. Dit houdt in betekent dat
                  meerdere tolken tegelijkertijd als tolk optreden. Een voorafgaande toestemming tot een dergelijk dubbel vergoeden kan alleen
                  bij hoge uitzondering in het Hoger en Wetenschappelijk onderwijs worden gegeven indien:
               </text:p>
          <text:list text:style-name="list-style-7">
            <text:list-item>
              <text:p text:style-name="list.start">de opdrachtduur langer is dan twee klokuren én
                     </text:p>
            </text:list-item>
            <text:list-item>
              <text:p text:style-name="list.cont">niet onderbroken wordt door lunchpauzes en/of koffiepauzes (de laatste van een kwartier of langer) én
                     </text:p>
            </text:list-item>
            <text:list-item>
              <text:p text:style-name="list.cont">van tevoren vast staat dat gedurende de opdracht geen (tolk)pauzes mogelijk zijn én
                     </text:p>
            </text:list-item>
            <text:list-item>
              <text:p text:style-name="list.end">van tevoren vast staat dat de goedkopere oplossing van het achtereenvolgens inzetten van verschillende tolken voor blokken
                        van maximaal twee uur niet mogelijk is.
                     </text:p>
            </text:list-item>
          </text:list>
          <text:p text:style-name="nota-toelichting">Voorts kan, op basis van argumenten, strekkende tot kostenbeheersing, in geen geval de tijd, waarvoor kan worden gedeclareerd
                  of waarvoor in de normvergoeding compensatie is opgenomen, elders nogmaals voor vergoeding in aanmerking komen. Dit geldt
                  voor zowel getolkte tijd als voor gereisde tijd, indien en voor zo ver voor dat laatste is gedeclareerd.
               </text:p>
          <text:section text:name="alineagroep.d6809e2833" text:style-name="alineagroep">
            <text:p text:style-name="alineagroep">In geval van samenloopsituaties dient de tolk, danwel communicatieassistent/studenttolk de desbetreffende declaraties op zodanige
                     wijze in te richten, c.q. naar beneden bij te stellen, dat de optelsom niet uitkomt boven hetgeen voor werkopdrachten en/of
                     gereisde tijd gedurende de verlopen tijd had mogen worden gedeclareerd.
                  </text:p>
            <text:p text:style-name="alineagroep.end">Dubbele vergoeding wordt voorkomen, mede in overleg met Menzis, uitvoerder van deze voorziening in de leefsfeer.</text:p>
          </text:section>
          <text:section text:name="alineagroep.d6809e2842" text:style-name="alineagroep">
            <text:p text:style-name="alineagroep">De verzekerde, aan wie de voorziening is verstrekt, tekent de declaratie voor akkoord, waarbij dat akkoord met name geldt
                     voor het feit dat de (tolk)opdracht is uitgevoerd, voor de juiste gegevens ten aanzien van de locatie van uitvoering, voor
                     de juiste begin- en eindtijdstippen van de (onderdelen van) uitvoering, alsmede desgewenst voor de eventuele machtiging tot
                     rechtstreekse betaling door UWV aan de leverancier van de tolkdienst.
                  </text:p>
            <text:p text:style-name="alineagroep.end">Naast de verzekerde dient binnenkort ook degene waarmee de verzekerde communiceert voor de geleverde prestatie te tekenen.
                     Hiertoe zal per 1 januari  2010 een declaratieformulier worden voorgeschreven, waarbij tevens een administratieve vereenvoudiging
                     zal worden doorgevoerd. In geval van opdrachten in de onderwijssfeer tekent of parafeert de onderwijsinstelling, door middel
                     van een door deze instelling aan te wijzen functionaris.
                  </text:p>
          </text:section>
          <text:h text:outline-level="4" text:style-name="divisiekop2">Artikel 4, eerste lid.
               </text:h>
          <text:p text:style-name="nota-toelichting">De taxikostenvergoedingen volgens de code C 31 t/m C 33 zijn tengevolge van constante jurisprudentie gewijzigd. Conform deze
                  jurisprudentie wordt voor het leefvervoer een vergoeding verstrekt waarmee daadwerkelijk een afstand kan worden overbrugd
                  tussen de 1500 en 2000 kilometer op jaarbasis. Normbedrag C 31 wordt verstrekt als men niet meer dan 100 meter kan lopen en
                  voor iedere verplaatsing buitenshuis gebruik moet maken van een taxi.
               </text:p>
          <text:h text:outline-level="4" text:style-name="divisiekop2">Artikel 4, tweede lid
               </text:h>
          <text:p text:style-name="nota-toelichting">De combinatievergoeding volgens de code C34 is nieuw. De vergoeding wordt verstrekt als men voor het leefvervoer niet uitsluitend
                  is aangewezen op een taxi. Men kan dus, voor het leefvervoer, ook gebruik maken van ander, goedkoper, vervoer.
               </text:p>
          <text:section text:name="ondertekening.d6809e2866"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58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