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08</text:p>
      <text:p text:style-name="publicatie-titel.end">28 april 2010</text:p>
      <text:h text:outline-level="1" text:style-name="staatscourant_kop">Klachtenregeling rechtbank Amsterdam
         </text:h>
      <text:p text:style-name="context_al.end">18 maart 2010</text:p>
      <text:p text:style-name="wie">Het bestuur van de rechtbank Amsterdam,</text:p>
      <text:p text:style-name="afkondiging">Heeft vastgesteld:</text:p>
      <text:h text:outline-level="3" text:style-name="artikel_kop">Artikel 1 Definities
                  </text:h>
      <text:p text:style-name="artikel">In deze regeling wordt verstaan onder:</text:p>
      <text:p text:style-name="definition.term">a. klacht:
                     </text:p>
      <text:p text:style-name="definition.description">een uiting van ongenoegen over een gedraging van de rechtbank die zowel bejegening als bedrijfsvoering kan betreffen.</text:p>
      <text:p text:style-name="definition.term">b. de rechtbank:
                     </text:p>
      <text:p text:style-name="definition.description">de rechtbank Amsterdam.</text:p>
      <text:p text:style-name="definition.term">c. bestuur:
                     </text:p>
      <text:p text:style-name="definition.description">het bestuur van de rechtbank Amsterdam.</text:p>
      <text:p text:style-name="definition.term">d. betrokkene:
                     </text:p>
      <text:p text:style-name="definition.description">de persoon op wie de klacht betrekking heeft.</text:p>
      <text:h text:outline-level="3" text:style-name="artikel_kop">Artikel 2 Klachtrecht
                  </text:h>
      <text:list text:style-name="list-style-1">
        <text:list-item text:start-value="1">
          <text:p text:style-name="list.start"> Een ieder heeft het recht om over de wijze waarop de rechtbank zich in een bepaalde aangelegenheid jegens hem heeft gedragen,
                           bij het bestuur een klacht in te dienen. Niet geklaagd kan worden over de inhoud, de motivering, de wijze van totstandkoming
                           of het uitblijven van een rechterlijke beslissing, met inbegrip van de in dat kader genomen beslissingen van procedurele aard.
                        </text:p>
        </text:list-item>
        <text:list-item text:start-value="2">
          <text:p text:style-name="list.cont"> Een gedraging van een persoon, werkzaam bij de rechtbank, wordt aangemerkt als een gedraging van de rechtbank, voor zover
                           deze gedraging aan de rechtbank kan worden toegerekend.
                        </text:p>
        </text:list-item>
        <text:list-item text:start-value="3">
          <text:p text:style-name="list.cont"> Klachten betreffende gedragingen die hebben plaatsgevonden in een nevenzittingsplaats buiten het rechtsgebied van de rechtbank
                           worden behandeld door het bestuur van het gerecht van die nevenzittingsplaats, met toepassing van de klachtenregeling van
                           de desbetreffende nevenzittingsplaats.
                        </text:p>
        </text:list-item>
        <text:list-item text:start-value="4">
          <text:p text:style-name="list.cont"> Personen werkzaam bij de rechtbank kunnen alleen een klacht indienen voor zover zij partij of belanghebbende zijn in een
                           bij de rechtbank aanhangig geding, een partij of belanghebbende in een dergelijk geding vertegenwoordigen of bijstaan of daarin
                           getuige of deskundige zijn.
                        </text:p>
        </text:list-item>
        <text:list-item text:start-value="5">
          <text:p text:style-name="list.cont"> Onder personen werkzaam bij de rechtbank worden verstaan:
                        </text:p>
          <text:list>
            <text:list-item text:start-value="1">
              <text:p text:style-name="list.cont">de met rechtspraak belaste rechterlijke ambtenaren die de rechtbank vormen;
                              </text:p>
            </text:list-item>
            <text:list-item text:start-value="2">
              <text:p text:style-name="list.cont">de leken/deskundigen-rechters, verbonden aan de rechtbank;
                              </text:p>
            </text:list-item>
            <text:list-item text:start-value="3">
              <text:p text:style-name="list.cont">de gerechtsauditeurs en de rechterlijke ambtenaren in opleiding die bij de rechtbank werkzaam zijn;
                              </text:p>
            </text:list-item>
            <text:list-item text:start-value="4">
              <text:p text:style-name="list.cont">de gerechtsambtenaren, die bij de rechtbank werkzaam zijn, daaronder mede begrepen personen werkzaam bij een arrondissementale
                                 stafdienst ten behoeve van de rechtbank;
                              </text:p>
            </text:list-item>
            <text:list-item text:start-value="5">
              <text:p text:style-name="list.end">de overige, niet onder de vorige letters begrepen, bij de rechtbank werkzame personen.
                              </text:p>
            </text:list-item>
          </text:list>
        </text:list-item>
      </text:list>
      <text:h text:outline-level="3" text:style-name="artikel_kop">Artikel 3 Klaagschrift
                  </text:h>
      <text:list text:style-name="list-style-2">
        <text:list-item text:start-value="1">
          <text:p text:style-name="list.start"> Klachten kunnen uitsluitend schriftelijk worden ingediend bij het bestuur (adres: postbus 84500, 1080 BN te Amsterdam).
                        </text:p>
        </text:list-item>
        <text:list-item text:start-value="2">
          <text:p text:style-name="list.cont"> Een klaagschrift moet worden ondertekend en ten 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alsook de datum, tijdstip en plaats waarop deze gedraging
                                 heeft plaatsgevonden.
                              </text:p>
            </text:list-item>
          </text:list>
        </text:list-item>
        <text:list-item text:start-value="3">
          <text:p text:style-name="list.cont"> Klaagschriften die niet gedagtekend zijn, worden geacht gedagtekend te zijn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minderjarig is, respectievelijk onder curatele is gesteld, moet de klacht worden ondertekend door de met
                           het gezag beklede ouder of voogd, respectievelijk de curator.
                        </text:p>
        </text:list-item>
      </text:list>
      <text:h text:outline-level="3" text:style-name="artikel_kop">Artikel 4 Afdoening in der minne
                  </text:h>
      <text:list text:style-name="list-style-3">
        <text:list-item text:start-value="1">
          <text:p text:style-name="list.start"> In iedere fase van de klachtbehandeling kan het bestuur nagaan of de klager door middel van een informele afhandeling van
                           zijn klacht tevreden gesteld kan worden.
                        </text:p>
        </text:list-item>
        <text:list-item text:start-value="2">
          <text:p text:style-name="list.end"> 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
                        </text:p>
        </text:list-item>
      </text:list>
      <text:h text:outline-level="3" text:style-name="artikel_kop">Artikel 5 Bijstand en vertegenwoordiging
                  </text:h>
      <text:list text:style-name="list-style-4">
        <text:list-item text:start-value="1">
          <text:p text:style-name="list.start"> De klager en de betrokkene kunnen zich laten bijstaan of door een gemachtigde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behoudens indien de advocaat door de tuchtrechter is geschorst.
                        </text:p>
        </text:list-item>
      </text:list>
      <text:h text:outline-level="3" text:style-name="artikel_kop">Artikel 6 Ontvangstbevestiging; door- en toezending en administratie
                  </text:h>
      <text:list text:style-name="list-style-5">
        <text:list-item text:start-value="1">
          <text:p text:style-name="list.start"> Het bestuur bevestigt de ontvangst van het klaagschrift schriftelijk onder mededeling van de datum van ontvangst van het
                           klaagschrift en met toezending van een afschrift van deze regeling.
                        </text:p>
        </text:list-item>
        <text:list-item text:start-value="2">
          <text:p text:style-name="list.cont"> Het bestuur zendt een klaagschrift tot behandeling waarvan kennelijk een andere instantie bevoegd is, onverwijld naar die
                           instantie door onder gelijktijdige mededeling daarvan aan de indiener.
                        </text:p>
        </text:list-item>
        <text:list-item text:start-value="3">
          <text:p text:style-name="list.cont"> Het bestuur zendt een klaagschrift dat niet voor hem bestemd is en dat ook niet wordt doorgezonden, zo spoedig mogelijk terug
                           naar de indiener.
                        </text:p>
        </text:list-item>
        <text:list-item text:start-value="4">
          <text:p text:style-name="list.cont"> Het bestuur zendt de betrokkene een afschrift van het klaagschrift en de daarbij meegezonden stukken.
                        </text:p>
        </text:list-item>
        <text:list-item text:start-value="5">
          <text:p text:style-name="list.end"> Het bestuur registreert en administreert binnengekomen klaagschriften en zorgt voor een goede voortgangscontrole.
                        </text:p>
        </text:list-item>
      </text:list>
      <text:h text:outline-level="3" text:style-name="artikel_kop">Artikel 7 Geen verplichting tot klachtbehandeling
                  </text:h>
      <text:list text:style-name="list-style-6">
        <text:list-item text:start-value="1">
          <text:p text:style-name="list.start"> Het bestuur kan besluiten een klaagschrift dat niet aan artikel 3 voldoet, niet te behandelen, mits de indiener in de gelegenheid
                           is gesteld het klaagschrift binnen een door het bestuur te stellen termijn aan te vullen.
                        </text:p>
        </text:list-item>
        <text:list-item text:start-value="2">
          <text:p text:style-name="list.cont"> Het bestuur is niet verplicht de klacht te behandelen indien deze betrekking heeft op een gedraging:
                        </text:p>
          <text:list>
            <text:list-item text:start-value="1">
              <text:p text:style-name="list.cont">waarover door de klag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bestuur is niet verplicht de klacht te behandelen indien het belang van de klager dan wel het gewicht van de gedraging
                           kennelijk onvoldoende is.
                        </text:p>
        </text:list-item>
        <text:list-item text:start-value="4">
          <text:p text:style-name="list.end"> Van het niet in behandeling nemen van de klacht stelt het bestuur de klager zo spoedig mogelijk doch uiterlijk binnen vier
                           weken na ontvangst van het klaagschrift schriftelijk in kennis.
                        </text:p>
        </text:list-item>
      </text:list>
      <text:h text:outline-level="3" text:style-name="artikel_kop">Artikel 8 Gelegenheid tot horen
                  </text:h>
      <text:list text:style-name="list-style-7">
        <text:list-item text:start-value="1">
          <text:p text:style-name="list.start"> Het bestuur stelt de klager en de betrokken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h text:outline-level="3" text:style-name="artikel_kop">Artikel 9 Behandeling
                  </text:h>
      <text:list text:style-name="list-style-8">
        <text:list-item text:start-value="1">
          <text:p text:style-name="list.start"> Het bestuur handelt de klacht binnen zes weken of, indien aan het bepaalde in artikel 11, eerste lid toepassing wordt gegeven,
                           binnen tien weken na de ontvangst van het klaagschrift af.
                        </text:p>
        </text:list-item>
        <text:list-item text:start-value="2">
          <text:p text:style-name="list.cont"> Het bestuur kan de behandeling voor ten hoogste vier weken verdagen. Van de verdaging wordt schriftelijk mededeling gedaan
                           aan de klager en de betrokkene.
                        </text:p>
        </text:list-item>
        <text:list-item text:start-value="3">
          <text:p text:style-name="list.end"> Wanneer de klacht een lid van het bestuur betreft, neemt dit lid niet aan de behandeling van de klacht deel.
                        </text:p>
        </text:list-item>
      </text:list>
      <text:h text:outline-level="3" text:style-name="artikel_kop">Artikel 10 Afdoening
                  </text:h>
      <text:list text:style-name="list-style-9">
        <text:list-item text:start-value="1">
          <text:p text:style-name="list.start"> Het bestuur stelt de klager en de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aangewezen om klachten over degene op wiens
                           gedraging de klacht betrekking heeft te behandelen, wordt daarvan bij de kennisgeving melding gemaakt.
                        </text:p>
        </text:list-item>
      </text:list>
      <text:h text:outline-level="3" text:style-name="artikel_kop">Artikel 11 Klachtadviescommissie
                  </text:h>
      <text:list text:style-name="list-style-10">
        <text:list-item text:start-value="1">
          <text:p text:style-name="list.start"> Het bestuur kan een klachtadviescommissie met de advisering over een klacht belasten. In dat geval zijn de artikelen 12 en
                           13 van toepassing.
                        </text:p>
        </text:list-item>
        <text:list-item text:start-value="2">
          <text:p text:style-name="list.cont"> Het bestuur benoemt de voorzitter, de secretaris en de overige leden van de klachtadviescommissie, alsmede hun plaatsvervangers.
                        </text:p>
        </text:list-item>
        <text:list-item text:start-value="3">
          <text:p text:style-name="list.cont"> Betrokkene maakt geen deel uit van de klachtadviescommissie.
                        </text:p>
        </text:list-item>
        <text:list-item text:start-value="4">
          <text:p text:style-name="list.end"> Het bestuur kan de klachtadviescommissie alleen algemene aanwijzingen geven.
                        </text:p>
        </text:list-item>
      </text:list>
      <text:h text:outline-level="3" text:style-name="artikel_kop">Artikel 12
                  </text:h>
      <text:list text:style-name="list-style-11">
        <text:list-item text:start-value="1">
          <text:p text:style-name="list.start"> Zodra het bestuur besluit de klachtadviescommissie in te schakelen deelt het de klager en de betrokkene 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8, tweede en der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h text:outline-level="3" text:style-name="artikel_kop">Artikel 13
                  </text:h>
      <text:p text:style-name="artikel">Indien de conclusies van het bestuur afwijken van het advies van de klachtadviescommissie, wordt in die conclusies de reden
                     voor die afwijking vermeld. Het advies wordt met de kennisgeving van het bestuur (bedoeld in artikel 10, eerste lid) meegezonden.
                  </text:p>
      <text:h text:outline-level="3" text:style-name="artikel_kop">Artikel 14
                  </text:h>
      <text:p text:style-name="artikel">Het bestuur van de rechtbank draagt zorg voor registratie van de bij hem ingediende schriftelijke klachten. De geregistreerde
                     klachten worden jaarlijks gepubliceerd.
                  </text:p>
      <text:h text:outline-level="3" text:style-name="artikel_kop">Artikel 15 Overgangsbepaling
                  </text:h>
      <text:list text:style-name="list-style-12">
        <text:list-item text:start-value="1">
          <text:p text:style-name="list.start"> De door het bestuur bij besluit van 14 mei 2001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14 mei 2001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h text:outline-level="3" text:style-name="artikel_kop">Artikel 16 Citeertitel, bekendmaking en inwerkingtreding
                  </text:h>
      <text:list text:style-name="list-style-13">
        <text:list-item text:start-value="1">
          <text:p text:style-name="list.start"> Deze regeling kan worden aangehaald als klachtenregeling van de rechtbank.
                        </text:p>
        </text:list-item>
        <text:list-item text:start-value="2">
          <text:p text:style-name="list.end"> Zij wordt gepubliceerd in de Staatscourant en treedt in werking op de tweede dag na de datum van publicatie in de Staatscourant.
                        </text:p>
        </text:list-item>
      </text:list>
      <text:p text:style-name="ondertekening.end">Het bestuur van de rechtbank Amsterdam.</text:p>
      <text:h text:outline-level="2" text:style-name="divisiekop1">Brochure: Toelichting bij de klachtenregeling rechtbank Amsterdam
            </text:h>
      <text:p text:style-name="regeling">Elk gerecht heeft een klachtenregeling. De klachtenregeling schrijft voor hoe het bestuur van dat gerecht moet omgaan met
               klachten. De onderstaande tekst geeft een toelichting op die regeling. Bij twijfel over de uitleg van de regels is niet deze
               toelichting doorslaggevend, maar de klachtenregeling.
            </text:p>
      <text:h text:outline-level="3" text:style-name="divisiekop2">Het indienen van een klacht
            </text:h>
      <text:h text:outline-level="4" text:style-name="divisiekop3">Bij wie kunt u klagen?
            </text:h>
      <text:p text:style-name="regeling">Als u vindt dat u niet correct bent behandeld door (een medewerker van) een gerecht kunt u daarover een klacht indienen bij
               het bestuur van dat gerecht. Het bestuur is het hoogste orgaan binnen het gerecht en bevoegd om op uw klacht te beslissen.
               Het bestuur draagt deze taak vrijwel altijd op aan de president, die zich meestal laat bijstaan door een klachtenfunctionaris
               bij het gerecht. De beslissing wordt altijd genomen door het bestuur. (U stuurt uw klacht naar het volgende adres: Rechtbank
               Amsterdam, t.a.v. het bestuur, postbus 84500, 1080 BN te Amsterdam).
            </text:p>
      <text:h text:outline-level="4" text:style-name="divisiekop3">Waarover kunt u klagen en waarover niet?
            </text:h>
      <text:p text:style-name="alineagroep">U kunt een klacht indienen over een gedraging – een handelen maar ook niet handelen – van een medewerker van dat gerecht of
                  over de bedrijfsvoering van het gerecht. Voorbeelden kunnen zijn onredelijk nors gedrag van een rechter of een onredelijke
                  telefonische reactie van een medewerker. Voorbeelden van bedrijfsvoering kunnen zijn dat u een verkeerde brief hebt ontvangen
                  of dat op een verzoek van u niet is gereageerd.
               </text:p>
      <text:p text:style-name="alineagroep.end">U kunt geen klacht indienen over de inhoud van een uitspraak van een rechter of een beslissing van een rechter tijdens de
                  behandeling van uw zaak (bijvoorbeeld over hoe lang u kunt praten tijdens de zitting). Daar zijn andere regels voor. U kunt
                  ook niet klagen over een gedraging die een ander heeft getroffen.
               </text:p>
      <text:h text:outline-level="4" text:style-name="divisiekop3">Wat moet u doen?
            </text:h>
      <text:p text:style-name="regeling">U moet uw klacht in een brief aan het bestuur sturen. U moet deze brief altijd ondertekenen. Als u uw klacht per e-mail indient,
               kan het bestuur u vragen om alsnog een ondertekende brief op te sturen. Als uw klacht gaat over iets dat meer dan een jaar
               geleden is gebeurd, zal uw klacht niet meer worden behandeld. Als ontvangstdatum van uw klacht geldt de dag waarop uw brief
               is binnengekomen bij het bestuur. Het maakt niet uit in welke taal een klacht is opgeschreven, maar als voor een goede behandeling
               van de klacht een vertaling nodig is dan moet u zelf voor een vertaling zorgen. Dit is geregeld in artikel 3 van de klachtenregeling.
            </text:p>
      <text:h text:outline-level="4" text:style-name="divisiekop3">Mag iemand u helpen?
            </text:h>
      <text:p text:style-name="regeling">U kunt uw klacht zelf opschrijven en deze persoonlijk indienen, maar u kunt ook iemand anders vragen om dat voor u te doen.
               Deze persoon mag ook namens u spreken. U mag ook de hele klachtprocedure aan hem overlaten. In dat geval treedt hij op als
               uw gemachtigde of uw vertegenwoordiger. Het bestuur kan u vragen om schriftelijk te bevestigen dat u deze persoon daarvoor
               hebt gevraagd. Als het bestuur vindt dat er ernstige bezwaren bestaan tegen deze persoon, dan kan hij hem als uw gemachtigde
               of vertegenwoordiger weigeren. Als het een advocaat is dan mag hij u altijd bijstaan. Dit is geregeld in artikel 5 van de
               klachtenregeling.
            </text:p>
      <text:h text:outline-level="3" text:style-name="divisiekop2">De behandeling van de klacht
            </text:h>
      <text:p text:style-name="regeling">U ontvangt van het indienen van uw klacht altijd een schriftelijke bevestiging. Bij die brief stuurt het bestuur een exemplaar
               van de officiële klachtenregeling mee en deze toelichting. De persoon over wie u klaagt ontvangt een kopie van uw klachtbrief
               en van de eventuele bijlagen.
            </text:p>
      <text:p text:style-name="regeling">Het bestuur kan uw klacht op verschillende manieren afhandelen. Deze zijn hieronder opgesomd: </text:p>
      <text:list text:style-name="list-style-14">
        <text:list-item text:start-value="1">
          <text:p text:style-name="list.start">Het bestuur kan beslissen om uw klacht niet in behandeling te nemen. Dat kan als u uw klacht niet volgens de regels van artikel
                     3 van de klachtenregeling hebt ingediend. (zie hiervoor). Als u iets vergeten bent dan moet het bestuur u wel eerst de gelegenheid
                     geven om dat nog te herstellen. Dit is geregeld in artikel 7 van de klachtenregeling.
                  </text:p>
        </text:list-item>
        <text:list-item text:start-value="2">
          <text:p text:style-name="list.cont">Het bestuur is niet altijd verplicht uw klacht te behandelen. Hij kan besluiten om uw klacht niet in behandeling te nemen
                     als:
                  </text:p>
          <text:list>
            <text:list-item>
              <text:p text:style-name="list.cont">u al eens eerder over precies hetzelfde geklaagd heeft en die klacht volgens de regels is afgedaan
                        </text:p>
            </text:list-item>
            <text:list-item>
              <text:p text:style-name="list.cont">de klacht gaat over iets dat langer dan een jaar geleden is gebeurd
                        </text:p>
            </text:list-item>
            <text:list-item>
              <text:p text:style-name="list.cont">u klaagt over iets waarover u een oordeel van een rechter kunt vragen
                        </text:p>
            </text:list-item>
            <text:list-item>
              <text:p text:style-name="list.cont">u klaagt over iets waarvan het bestuur vindt dat u daar eigenlijk geen last van hebt gehad.
                        </text:p>
            </text:list-item>
          </text:list>
          <text:p text:style-name="list.cont">Als het bestuur besluit om uw klacht niet te behandelen, dan krijgt u daarvan binnen vier weken per brief bericht. Als in
                     de zaak waarover u klaagt nog een onderzoek door de officier van justitie loopt, stelt het bestuur de afhandeling van uw klacht
                     uit tot na afloop van dat onderzoek. Dit is geregeld in artikel 7 van de klachtenregeling.
                  </text:p>
        </text:list-item>
        <text:list-item text:start-value="3">
          <text:p text:style-name="list.cont">Het bestuur kan uw klacht doorsturen naar een andere organisatie, als een andere organisatie dan het bestuur bevoegd is om
                     de klacht af te handelen. In dat geval krijgt u daar schriftelijk bericht van. Als het (onbevoegde) bestuur uw klacht niet
                     door kan sturen dan stuurt hij deze aan u terug. Dit is geregeld in artikel 6 van de klachtenregeling.
                  </text:p>
        </text:list-item>
        <text:list-item text:start-value="4">
          <text:p text:style-name="list.cont">Als uw klacht eenvoudig is op te lossen, dan neemt de klachtenfunctionaris van het gerecht namens het bestuur (meestal telefonisch)
                     daarover contact met u op. Als u tevreden bent over die oplossing, dan hoeft het bestuur uw klacht niet meer te behandelen.
                     U krijgt daar dan nog wel een brief over. De persoon over wie u hebt geklaagd krijgt een kopie van deze brief. Dit is geregeld
                     in artikel 4 van de klachtenregeling.
                  </text:p>
        </text:list-item>
        <text:list-item text:start-value="5">
          <text:p text:style-name="list.cont">Als het bestuur uw klacht in behandeling neemt en meer informatie nodig heeft over de klacht, dan kan hij u uitnodigen om
                     uw klacht te komen toelichten. Ook degene over wie u klaagt mag komen vertellen wat er is gebeurd. Meestal gebeurt dit in
                     een persoonlijk gesprek met de president en de klachtenfunctionaris. Van dit gesprek wordt een verslag gemaakt. Dit is geregeld
                     in artikel 8 van de klachtenregeling.
                  </text:p>
        </text:list-item>
        <text:list-item text:start-value="6">
          <text:p text:style-name="list.end">Het bestuur kan ook een klachtadviescommissie benoemen die over uw klacht adviseert. Degene over wie u klaagt mag geen lid
                     zijn van deze commissie. Dit is geregeld in artikel 11 van de klachtenregeling. Als het bestuur een klachtadviescommissie
                     instelt krijgen u en de persoon over wie u klaagt daarvan schriftelijk bericht. U krijgt dan allebei een uitnodiging om bij
                     de commissie te vertellen wat er is gebeurd. De commissie kan beslissen dat alleen de voorzitter of een lid van de commissie
                     de partijen hoort. De commissie adviseert het bestuur schriftelijk over de klacht. Naast het advies stuurt de commissie het
                     bestuur een rapport van zijn onderzoek. Hierin staat de uitkomst van het onderzoek en een verslag van het horen. Het bestuur
                     stuurt u en degene over wie u klaagt een kopie van het advies van de commissie. Het bestuur kan van dat advies afwijken. In
                     dat geval licht hij die beslissing toe. Dit is geregeld in artikel 13 van de klachtenregeling.
                  </text:p>
        </text:list-item>
      </text:list>
      <text:h text:outline-level="3" text:style-name="divisiekop2">De beslissing
            </text:h>
      <text:p text:style-name="alineagroep">Het bestuur heeft zes weken de tijd om uw klacht te onderzoeken. Als er meer tijd nodig is kan het bestuur die termijn met
                  vier weken verlengen. Het bestuur neemt dus binnen tien weken een beslissing over uw klacht. Als het bestuur een klachtencommissie
                  om advies vraagt wordt de beslistermijn met vier weken verlengd. U ontvangt bericht van de verlenging. Dit is geregeld in
                  artikel 9 van de klachtenregeling.
               </text:p>
      <text:p text:style-name="alineagroep.end">U en degene over wie u klaagt krijgen een brief met de beslissing op de klacht van het bestuur. In deze brief vermeldt het
                  bestuur ook de redenen waarom hij tot zijn beslissing is gekomen en de eventuele maatregelen die hij van plan is naar aanleiding
                  van de klacht in het gerecht te nemen. Als u daarna nog ergens anders kunt klagen wordt dat ook in de brief vermeld. Dit is
                  geregeld in artikel 10 van de klachtenreg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lachtenregeling rechtbank Amsterdam</dc:title>
  </office:meta>
</office:document-meta>
</file>