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504</text:p>
      <text:p text:style-name="publicatie-titel.end">28 april 2010</text:p>
      <text:h text:outline-level="1" text:style-name="staatscourant_kop">Ontwerpbesluit Flora- en faunawet, gemeente Dordrecht en gemeente Zwijndrecht
         </text:h>
      <text:p text:style-name="afkondiging">De Minister van Landbouw, Natuur en Voedselkwaliteit heeft het volgende ontwerpbesluit genomen.</text:p>
      <text:h text:outline-level="3" text:style-name="divisiekop1">Welke aanvraag is ontvangen?
               </text:h>
      <text:p text:style-name="vrije-tekst">Op 28 juni 2007 is van de gemeente Dordrecht en de gemeente Zwijndrecht een verzoek om goedkeuring van een gedragscode op
                  grond van artikel 16b, tweede lid, onderdeel b, van het Besluit vrijstelling beschermde dier- en plantensoorten ontvangen.
                  De gedragscode bestendig beheer en onderhoud van de gemeente Dordrecht en de gemeente Zwijndrecht geeft regels voor bestendig
                  beheer en onderhoud. Bestendig beheer en onderhoud gaat onder andere over maaien en onderhoud aan oevers.
               </text:p>
      <text:h text:outline-level="3" text:style-name="divisiekop1">Hoe verloopt de procedure?
               </text:h>
      <text:p text:style-name="vrije-tekst">Op dit verzoek beslist de Minister van Landbouw, Natuur en Voedselkwaliteit. De minister is van plan de gedragscode goed te
                  keuren voor een periode van vijf jaar. Het verzoek doorloopt de uniforme openbare voorbereidingsprocedure, conform afdeling 3.4
                  van de Algemene wet bestuursrecht. Het ontwerpbesluit is geregistreerd onder nummer DR/2010/1117.
               </text:p>
      <text:h text:outline-level="3" text:style-name="divisiekop1">Wat houdt een gedragscode in?
               </text:h>
      <text:p text:style-name="vrije-tekst">Een gedragscode gaat over beschermde inheemse planten- en diersoorten die in de artikelen 3, eerste lid, en 4, eerste en tweede
                  lid, van de Flora- en faunawet staan. Er geldt een vrijstelling van deze verbodsbepalingen als werkzaamheden plaatsvinden
                  volgens een gedragscode die door de minister van Landbouw, Natuur en Voedselkwaliteit is goedgekeurd. Het gaat om werkzaamheden
                  voor bestendig gebruik, voor bestendig beheer of onderhoud van infrastructuur en voor ruimtelijke ontwikkeling en inrichting.
               </text:p>
      <text:h text:outline-level="3" text:style-name="divisiekop1">Stukken inzien en zienswijze indienen?
               </text:h>
      <text:p text:style-name="vrije-tekst">Twee dagen na deze bekendmaking kunt u het ontwerpbesluit en de gedragscode inzien. Dit kan, met legitimatie, tussen 8:30
                  en 17:00 uur bij het servicecenter van het Ministerie van Landbouw, Natuur en Voedselkwaliteit, Prins Clauslaan 8 in Den Haag.
                  U kunt als belanghebbende binnen zes weken een schriftelijke of mondelinge zienswijze indienen. U kunt uw schriftelijke zienswijze
                  richten aan de Minister van Landbouw, Natuur en Voedselkwaliteit, Dienst Regelingen, Vergunningen en Ontheffingen Uitvoering,
                  Postbus 19530, 2500 CM Den Haag. Vermeld in uw zienswijze om welk besluit het gaat. U kunt de stukken ook zien op www.minlnv.nl/natuurwetgeving.
               </text:p>
      <text:h text:outline-level="3" text:style-name="divisiekop1">Meer informatie
               </text:h>
      <text:p text:style-name="vrije-tekst">Heeft u vragen, kijk dan op onze website: www.minlnv.nl/loket. Of bel met Het LNV-Loket: 0800-22 333 22 (op werkdagen tussen 8.30 en 16.30 uu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luit Flora- en faunawet, gemeente Dordrecht en gemeente Zwijndrecht</dc:title>
  </office:meta>
</office:document-meta>
</file>