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6501</text:p>
      <text:p text:style-name="publicatie-titel.end">28 april 2010</text:p>
      <text:h text:outline-level="1" text:style-name="staatscourant_kop">Ontheffing ingevolge artikel 68 Flora- en faunawet
         </text:h>
      <text:p text:style-name="vrije-tekst">Gedeputeerde Staten van Noord-Brabant hebben de volgende besluiten genomen betreft aanvragen om ontheffing ingevolge artikel
                  68 van de Flora- en faunawet:
               </text:p>
      <text:list text:style-name="list-style-1">
        <text:list-item text:start-value="1">
          <text:p text:style-name="list.start">Op 20 april 2010 is de aanvraag om ontheffing van de FBE te Tilburg (zaaknr. 1652858/1676850) namens A.J.W. van der Zwan,
                        Rijndijk 21, 4033 CH te Lienden, voor het doden van meerkoeten geweigerd.
                     </text:p>
        </text:list-item>
        <text:list-item text:start-value="2">
          <text:p text:style-name="list.cont"> Op 21 april 2010 is ontheffing verleend aan de FBE te Tilburg (zaaknr. 1667719/1677321) t.b.v. R.T.M. Veens, Lage Brugweg 15,
                        5759 PK te Helenaveen, voor het doden van spreeuwen, vanaf 21 april 2010 tot en met 30 april 2010, op gronden gelegen in de
                        gemeente Deurne.
                     </text:p>
        </text:list-item>
        <text:list-item text:start-value="3">
          <text:p text:style-name="list.end"> Op 21 april 2010 is ontheffing verleend aan de FBE te Tilburg (zaaknr. 1669786/1677395) t.b.v. H.P.J.A. Verschure, Zijlweg 2,
                        4944 AV te Raamsdonk, voor het doden van spreeuwen, vanaf 21 april 2010 tot en met 15 augustus 2010, op gronden gelegen in
                        de gemeente Geertruidenberg.
                     </text:p>
        </text:list-item>
      </text:list>
      <text:p text:style-name="alineagroep">De besluiten liggen gedurende zes weken (na verzending) ter inzage in het Provinciehuis bij de Directie Ecologie, bureau Natuurverkenningen,
                     contactpersoon mw. E. Deckers, (073-681 21 38). De besluiten (en de verzenddata) zijn digitaal op te vragen bij Groenewetten@brabant.nl
                     of te vinden op de website www.brabant.nl/floraenfauna.
                  </text:p>
      <text:p text:style-name="alineagroep.end">Tegen bovengenoemde besluiten kunnen belanghebbenden binnen zes weken (na datum verzending) bezwaar maken bij ons college.
                     Tevens bestaat op grond van artikel 8:81 lid 1 van de Algemene wet bestuursrecht de mogelijkheid om, indien – gelet op de
                     betrokken belangen – onverwijlde spoed dit vereist, gelijktijdig met of na het indienen van een bezwaarschrift een voorlopige
                     voorziening te vragen bij de president van de rechtbank te 's-Hertogenbosch. Hiervoor is griffierecht verschuldigd. Het postadres
                     van de rechtbank is Postbus 90125, 5200 MA 's-Hertogenbosch.
                  </text:p>
      <text:p text:style-name="dagtekening">’s-Hertogenbosch, april 2010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heffing ingevolge artikel 68 Flora- en faunawet</dc:title>
  </office:meta>
</office:document-meta>
</file>